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3C00005EF400002D585F720C44.svm"/>
  <manifest:file-entry manifest:media-type="image/png" manifest:full-path="Pictures/10000000000003D6000000792F78B518.png"/>
  <manifest:file-entry manifest:media-type="" manifest:full-path="Pictures/2000013300005EF400002D586A00EA38.svm"/>
  <manifest:file-entry manifest:media-type="" manifest:full-path="Pictures/2000015700005EF400002F0A2ACC7DF9.svm"/>
  <manifest:file-entry manifest:media-type="" manifest:full-path="Pictures/2000017400005EF400002EE27E100296.svm"/>
  <manifest:file-entry manifest:media-type="" manifest:full-path="Pictures/2000014500005EF400002F09CA90B315.svm"/>
  <manifest:file-entry manifest:media-type="" manifest:full-path="Pictures/200003130000633A00004273A7C1B857.svm"/>
  <manifest:file-entry manifest:media-type="" manifest:full-path="Pictures/2000014500005EF400002F09674B663A.svm"/>
  <manifest:file-entry manifest:media-type="" manifest:full-path="Pictures/2000014500005EF400002E322136328D.svm"/>
  <manifest:file-entry manifest:media-type="" manifest:full-path="Pictures/2000014600005EF400002AB8B6EA8DD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208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false" fo:padding-top="0.208cm" fo:padding-bottom="0.13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graphic-properties style:protect="size"/>
    </style:style>
    <style:style style:name="gr5" style:family="graphic" style:parent-style-name="standard">
      <style:graphic-properties draw:stroke="none" draw:fill-color="#ffffcc" draw:textarea-horizontal-align="justify" draw:textarea-vertical-align="middle" draw:auto-grow-height="false"/>
    </style:style>
    <style:style style:name="gr6" style:family="graphic" style:parent-style-name="standard">
      <style:graphic-properties svg:stroke-color="#c0c0c0" draw:fill-color="#ffff99" draw:textarea-horizontal-align="justify" draw:textarea-vertical-align="middle" draw:auto-grow-height="false"/>
    </style:style>
    <style:style style:name="gr7" style:family="graphic" style:parent-style-name="standard">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style>
    <style:style style:name="gr8" style:family="graphic" style:parent-style-name="standard">
      <style:graphic-properties draw:stroke="solid" svg:stroke-width="0.053cm" svg:stroke-color="#c0c0c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9" style:family="graphic" style:parent-style-name="standard">
      <style:graphic-properties draw:stroke="none" draw:fill="none" draw:fill-color="#ffffff" draw:textarea-horizontal-align="justify" draw:textarea-vertical-align="middle" draw:auto-grow-height="false" draw:auto-grow-width="false" fo:padding-top="0.127cm" fo:padding-bottom="0.127cm" fo:padding-left="0.254cm" fo:padding-right="0.254cm"/>
    </style:style>
    <style:style style:name="gr10" style:family="graphic" style:parent-style-name="standard">
      <style:graphic-properties draw:stroke="none" svg:stroke-width="0.053cm" svg:stroke-color="#333333" draw:stroke-linejoin="miter" draw:fill="solid" draw:fill-color="#ffd320" draw:textarea-horizontal-align="justify" draw:textarea-vertical-align="top" draw:auto-grow-height="false" draw:auto-grow-width="false" fo:padding-top="0.127cm" fo:padding-bottom="0.127cm" fo:padding-left="0.254cm" fo:padding-right="0.254cm" fo:wrap-option="no-wrap" draw:shadow="hidden"/>
    </style:style>
    <style:style style:name="gr11" style:family="graphic" style:parent-style-name="standard">
      <style:graphic-properties draw:stroke="none" draw:fill="none" draw:fill-color="#0cb2f4" draw:textarea-horizontal-align="justify" draw:textarea-vertical-align="middle" draw:auto-grow-height="false" draw:auto-grow-width="false" fo:padding-top="0.127cm" fo:padding-bottom="0.127cm" fo:padding-left="0.15cm" fo:padding-right="0.15cm" fo:wrap-option="no-wrap" draw:shadow="hidden"/>
    </style:style>
    <style:style style:name="gr12" style:family="graphic" style:parent-style-name="standard">
      <style:graphic-properties draw:stroke="solid" svg:stroke-width="0.026cm" svg:stroke-color="#ffffcc"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13" style:family="graphic" style:parent-style-name="standard">
      <style:graphic-properties draw:textarea-horizontal-align="right" draw:textarea-vertical-align="middle" draw:auto-grow-height="false"/>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stroke="none" draw:fill="solid" draw:fill-color="#000000" draw:textarea-horizontal-align="center" draw:textarea-vertical-align="middle"/>
    </style:style>
    <style:style style:name="gr16" style:family="graphic" style:parent-style-name="standard">
      <style:graphic-properties draw:fill="none" draw:textarea-vertical-align="middle" draw:auto-grow-height="false" fo:min-height="0.749cm" fo:min-width="0.499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stroke="none" draw:fill="none" style:mirror="none"/>
    </style:style>
    <style:style style:name="gr19" style:family="graphic" style:parent-style-name="standard">
      <style:graphic-properties svg:stroke-width="0.2cm" svg:stroke-color="#eb613d" draw:marker-start-width="0.6cm" draw:marker-end-width="0.6cm" draw:fill="none" draw:textarea-horizontal-align="justify" draw:textarea-vertical-align="middle" draw:auto-grow-height="false" fo:padding-top="0.225cm" fo:padding-bottom="0.225cm" fo:padding-left="0.35cm" fo:padding-right="0.35cm"/>
    </style:style>
    <style:style style:name="gr20" style:family="graphic" style:parent-style-name="standard">
      <style:graphic-properties draw:stroke="dash" draw:stroke-dash="Fine_20_Dashed_20__28_var_29_" svg:stroke-width="0.2cm" svg:stroke-color="#eb613d" draw:marker-start-width="0.6cm" draw:marker-end-width="0.6cm" draw:fill="none" draw:textarea-horizontal-align="justify" draw:textarea-vertical-align="middle" draw:auto-grow-height="false" fo:padding-top="0.225cm" fo:padding-bottom="0.225cm" fo:padding-left="0.35cm" fo:padding-right="0.35cm"/>
    </style:style>
    <style:style style:name="gr21" style:family="graphic" style:parent-style-name="standard">
      <style:graphic-properties draw:textarea-horizontal-align="justify" draw:textarea-vertical-align="middle" draw:auto-grow-height="false"/>
    </style:style>
    <style:style style:name="gr22" style:family="graphic" style:parent-style-name="standard">
      <style:graphic-properties svg:stroke-width="0.2cm" draw:marker-start-width="0.6cm" draw:marker-end="Arrow" draw:marker-end-width="0.6cm" draw:textarea-horizontal-align="center" draw:textarea-vertical-align="middle" fo:padding-top="0.225cm" fo:padding-bottom="0.225cm" fo:padding-left="0.35cm" fo:padding-right="0.35cm"/>
    </style:style>
    <style:style style:name="gr23" style:family="graphic" style:parent-style-name="standard">
      <style:graphic-properties svg:stroke-width="0.2cm" draw:marker-start="Arrow" draw:marker-start-width="0.6cm" draw:marker-end="" draw:marker-end-width="0.6cm" draw:textarea-horizontal-align="center" draw:textarea-vertical-align="middle" fo:padding-top="0.225cm" fo:padding-bottom="0.225cm" fo:padding-left="0.35cm" fo:padding-right="0.35cm"/>
    </style:style>
    <style:style style:name="gr24" style:family="graphic" style:parent-style-name="standard">
      <style:graphic-properties draw:stroke="none" svg:stroke-color="#000000" draw:fill="none" draw:fill-color="#ffffff" draw:textarea-horizontal-align="left" draw:auto-grow-height="true" draw:auto-grow-width="true" fo:min-height="1.249cm" fo:min-width="0cm"/>
    </style:style>
    <style:style style:name="gr25" style:family="graphic" style:parent-style-name="standard">
      <style:graphic-properties draw:stroke="none" svg:stroke-color="#000000" draw:fill="none" draw:fill-color="#ffffff" draw:textarea-horizontal-align="left" draw:auto-grow-height="true" draw:auto-grow-width="true" fo:min-height="0.648cm" fo:min-width="0cm"/>
    </style:style>
    <style:style style:name="pr1" style:family="presentation" style:parent-style-name="Cím1-notes">
      <style:graphic-properties draw:stroke="none" draw:fill="none" draw:fill-color="#ffffff" draw:auto-grow-height="true" fo:min-height="11.419cm" draw:shadow="hidden"/>
    </style:style>
    <style:style style:name="pr2" style:family="presentation" style:parent-style-name="Cím1-title">
      <style:graphic-properties draw:auto-grow-height="true" fo:min-height="3.16cm"/>
    </style:style>
    <style:style style:name="pr3" style:family="presentation" style:parent-style-name="Cím1-outline1">
      <style:graphic-properties fo:min-height="12.323cm"/>
    </style:style>
    <style:style style:name="pr4" style:family="presentation" style:parent-style-name="Cím1-notes">
      <style:graphic-properties draw:fill-color="#ffffff" fo:min-height="11.168cm"/>
    </style:style>
    <style:style style:name="pr5" style:family="presentation" style:parent-style-name="Cím1-title">
      <style:graphic-properties fo:min-height="2.909cm"/>
    </style:style>
    <style:style style:name="P1" style:family="paragraph">
      <style:paragraph-properties fo:margin-left="0cm" fo:margin-right="0cm" fo:line-height="93%" fo:text-align="center"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282cm" fo:margin-bottom="0cm" fo:line-height="93%" fo:text-align="center" fo:text-indent="0cm" style:punctuation-wrap="hanging" style:line-break="strict"/>
    </style:style>
    <style:style style:name="P4" style:family="paragraph">
      <style:paragraph-properties fo:margin-left="0cm" fo:margin-right="0cm" fo:text-indent="0cm"/>
    </style:style>
    <style:style style:name="P5" style:family="paragraph">
      <style:paragraph-properties fo:margin-left="0.952cm" fo:margin-right="0cm" fo:text-indent="-0.952cm"/>
    </style:style>
    <style:style style:name="P6" style:family="paragraph">
      <style:paragraph-properties fo:margin-left="2.063cm" fo:margin-right="0cm" fo:margin-top="0.246cm" fo:margin-bottom="0cm" fo:line-height="93%" fo:text-align="start" fo:text-indent="-0.793cm" style:text-autospace="ideograph-alpha"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hyphenate="false"/>
    </style:style>
    <style:style style:name="P7" style:family="paragraph">
      <style:paragraph-properties fo:margin-left="0cm" fo:margin-right="0cm" fo:text-indent="0cm"/>
      <style:text-properties fo:font-size="12pt"/>
    </style:style>
    <style:style style:name="P8" style:family="paragraph">
      <style:paragraph-properties fo:text-align="center"/>
    </style:style>
    <style:style style:name="P9" style:family="paragraph">
      <style:paragraph-properties fo:text-align="center" style:writing-mode="lr-tb"/>
      <style:text-properties fo:font-size="24pt"/>
    </style:style>
    <style:style style:name="P10" style:family="paragraph">
      <style:paragraph-properties style:writing-mode="lr-tb"/>
      <style:text-properties fo:font-size="12pt"/>
    </style:style>
    <style:style style:name="P11" style:family="paragraph">
      <style:paragraph-properties fo:margin-left="0cm" fo:margin-right="0cm" fo:text-align="center" fo:text-indent="0cm" style:writing-mode="lr-tb"/>
    </style:style>
    <style:style style:name="P12" style:family="paragraph">
      <style:paragraph-properties fo:text-align="center" style:writing-mode="lr-tb"/>
      <style:text-properties fo:font-size="24pt" style:font-size-asian="24pt" style:font-size-complex="24pt"/>
    </style:style>
    <style:style style:name="P13" style:family="paragraph">
      <style:paragraph-properties fo:margin-left="0cm" fo:margin-right="0cm" fo:text-align="center" fo:text-indent="0cm" style:writing-mode="lr-tb"/>
      <style:text-properties fo:font-family="'Times New Roman'" style:font-family-generic="roman" style:font-pitch="variable" fo:font-size="20pt" style:font-size-asian="20pt" style:font-size-complex="20pt"/>
    </style:style>
    <style:style style:name="P14" style:family="paragraph">
      <style:paragraph-properties fo:margin-left="0cm" fo:margin-right="0cm" fo:text-indent="0cm" style:writing-mode="lr-tb"/>
    </style:style>
    <style:style style:name="P15" style:family="paragraph">
      <style:paragraph-properties fo:margin-left="0cm" fo:margin-right="0cm" fo:text-align="center" fo:text-indent="0cm" style:writing-mode="lr-tb"/>
      <style:text-properties fo:font-size="12pt"/>
    </style:style>
    <style:style style:name="P16" style:family="paragraph">
      <style:paragraph-properties style:writing-mode="lr-tb"/>
      <style:text-properties fo:font-family="'Times New Roman'" style:font-family-generic="roman" style:font-pitch="variable" fo:font-size="18pt" fo:font-weight="normal" style:font-size-asian="18pt" style:font-weight-asian="normal" style:font-size-complex="18pt" style:font-weight-complex="normal"/>
    </style:style>
    <style:style style:name="P17" style:family="paragraph">
      <style:paragraph-properties fo:margin-left="3.175cm" fo:margin-right="0cm" fo:margin-top="0.211cm" fo:margin-bottom="0cm" fo:line-height="93%" fo:text-align="start" fo:text-indent="-0.635cm" style:text-autospace="ideograph-alpha"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P18" style:family="paragraph">
      <style:paragraph-properties fo:margin-left="0.95cm" fo:margin-right="0cm" fo:text-indent="-0.95cm"/>
    </style:style>
    <style:style style:name="P19" style:family="paragraph">
      <style:paragraph-properties fo:text-align="center"/>
      <style:text-properties fo:font-family="'Times New Roman'" style:font-family-generic="roman" style:font-pitch="variable" fo:font-size="15pt" style:font-size-asian="15pt" style:font-size-complex="15pt"/>
    </style:style>
    <style:style style:name="P20" style:family="paragraph">
      <style:paragraph-properties fo:text-align="center"/>
      <style:text-properties fo:font-size="14pt" style:font-size-asian="14pt" style:font-size-complex="14pt"/>
    </style:style>
    <style:style style:name="P21" style:family="paragraph">
      <style:text-properties fo:color="#000000" fo:font-family="'Times New Roman'" style:font-family-generic="roman" style:font-pitch="variable" fo:font-size="20pt" style:font-size-asian="20pt" style:font-size-complex="20pt"/>
    </style:style>
    <style:style style:name="P22" style:family="paragraph">
      <style:paragraph-properties fo:margin-left="0.952cm" fo:margin-right="0cm" fo:text-align="start" fo:text-indent="-0.952cm"/>
    </style:style>
    <style:style style:name="P23" style:family="paragraph">
      <style:paragraph-properties fo:margin-left="0cm" fo:margin-right="0cm" fo:text-align="center" fo:text-indent="0cm"/>
    </style:style>
    <style:style style:name="P24" style:family="paragraph">
      <style:paragraph-properties fo:margin-left="0.952cm" fo:margin-right="0cm" fo:text-align="center" fo:text-indent="-0.952cm"/>
    </style:style>
    <style:style style:name="T1" style:family="text">
      <style:text-properties fo:color="#0000ff" fo:font-size="32pt" fo:language="hu" fo:country="HU" style:font-size-asian="32pt" style:font-size-complex="32pt"/>
    </style:style>
    <style:style style:name="T2" style:family="text">
      <style:text-properties fo:color="#855c43" fo:font-size="32pt" fo:language="hu" fo:country="HU" style:font-size-asian="32pt" style:font-size-complex="32pt"/>
    </style:style>
    <style:style style:name="T3" style:family="text">
      <style:text-properties fo:color="#855c43" fo:font-size="24pt" fo:language="hu" fo:country="HU" style:font-size-asian="24pt" style:font-size-complex="24pt"/>
    </style:style>
    <style:style style:name="T4" style:family="text">
      <style:text-properties fo:color="#855c43" style:text-outline="false" style:text-line-through-style="none" style:text-position="0% 100%" fo:font-family="FreeSans" style:font-family-generic="swiss" style:font-pitch="variable" fo:font-size="28pt" fo:letter-spacing="normal" fo:language="hu" fo:country="HU" fo:font-style="normal" fo:text-shadow="none" style:text-underline-style="none" fo:font-weight="normal" style:text-underline-mode="continuous" style:text-line-through-mode="continuous" style:letter-kerning="true" style:font-family-asian="'DejaVu Sans'" style:font-pitch-asian="variable" style:font-size-asian="28pt" style:language-asian="zxx" style:country-asian="none" style:font-style-asian="normal" style:font-weight-asian="normal" style:font-family-complex="'DejaVu Sans'" style:font-pitch-complex="variable" style:font-size-complex="28pt" style:language-complex="zxx" style:country-complex="none" style:font-style-complex="normal" style:font-weight-complex="normal" style:text-emphasize="none" style:text-scale="100%" style:font-relief="none"/>
    </style:style>
    <style:style style:name="T5" style:family="text">
      <style:text-properties fo:font-size="20pt" style:font-size-asian="20pt" style:font-size-complex="20pt"/>
    </style:style>
    <style:style style:name="T6" style:family="text">
      <style:text-properties fo:color="#855c43"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T7" style:family="text">
      <style:text-properties fo:color="#855c43" style:text-outline="false" style:text-line-through-style="none" style:text-position="0% 100%" fo:font-family="Arial" style:font-family-generic="swiss" style:font-pitch="variable" fo:font-size="20pt"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T8" style:family="text">
      <style:text-properties fo:color="#855c43" style:text-outline="false" style:text-line-through-style="none" style:text-position="0% 100%" fo:font-family="Arial" style:font-family-generic="swiss" style:font-pitch="variable" fo:font-size="20pt" fo:letter-spacing="normal" fo:language="hu" fo:country="HU" fo:font-style="normal" fo:text-shadow="none" style:text-underline-style="none" fo:font-weight="normal" style:text-underline-mode="continuous" style:text-line-through-mode="continuous" style:letter-kerning="true" style:font-family-asian="Arial" style:font-family-generic-asian="swiss" style:font-pitch-asian="variable" style:font-size-asian="20pt" style:language-asian="zxx" style:country-asian="none" style:font-style-asian="normal" style:font-weight-asian="normal" style:font-family-complex="Arial" style:font-family-generic-complex="swiss" style:font-pitch-complex="variable" style:font-size-complex="20pt" style:language-complex="zxx" style:country-complex="none" style:font-style-complex="normal" style:font-weight-complex="normal" style:text-emphasize="none" style:text-scale="100%" style:font-relief="none"/>
    </style:style>
    <style:style style:name="T9" style:family="text">
      <style:text-properties style:text-underline-style="solid" style:text-underline-width="auto" style:text-underline-color="font-color"/>
    </style:style>
    <style:style style:name="T10" style:family="text">
      <style:text-properties fo:font-size="26pt" style:font-size-asian="26pt" style:font-size-complex="26pt"/>
    </style:style>
    <style:style style:name="T11" style:family="text">
      <style:text-properties fo:color="#000000" fo:font-family="'Times New Roman'" style:font-style-name="Negreta" style:font-family-generic="roman" style:font-pitch="variable" fo:font-size="26pt" fo:language="hu" fo:country="HU" fo:font-weight="bold" style:font-family-asian="'Times New Roman'" style:font-family-generic-asian="roman" style:font-pitch-asian="variable" style:font-size-asian="26pt" style:font-weight-asian="bold" style:font-family-complex="Arial" style:font-family-generic-complex="swiss" style:font-pitch-complex="variable" style:font-size-complex="26pt" style:language-complex="ar" style:country-complex="SA"/>
    </style:style>
    <style:style style:name="T12" style:family="text">
      <style:text-properties fo:color="#003366" fo:font-family="'Comic Sans MS'" style:font-family-generic="script" style:font-pitch="variable" fo:font-size="24pt" fo:language="hu" fo:country="HU" fo:font-weight="bold" style:font-family-asian="'Times New Roman'" style:font-family-generic-asian="roman" style:font-pitch-asian="variable" style:font-size-asian="24pt" style:font-weight-asian="bold" style:font-family-complex="Arial" style:font-family-generic-complex="swiss" style:font-pitch-complex="variable" style:font-size-complex="24pt" style:language-complex="ar" style:country-complex="SA"/>
    </style:style>
    <style:style style:name="T13" style:family="text">
      <style:text-properties fo:color="#ff950e" fo:font-family="'Times New Roman'" style:font-style-name="Normal" style:font-family-generic="roman" style:font-pitch="variable" fo:font-size="28pt" fo:language="hu" fo:country="HU" fo:font-weight="bold" style:font-family-asian="'Times New Roman'" style:font-family-generic-asian="roman" style:font-pitch-asian="variable" style:font-size-asian="28pt" style:font-weight-asian="bold" style:font-family-complex="Arial" style:font-family-generic-complex="swiss" style:font-pitch-complex="variable" style:font-size-complex="28pt" style:language-complex="ar" style:country-complex="SA" style:font-weight-complex="bold"/>
    </style:style>
    <style:style style:name="T14" style:family="text">
      <style:text-properties style:use-window-font-color="true" fo:font-family="'Times New Roman'" style:font-family-generic="roman" style:font-pitch="variable" fo:font-size="20pt" fo:language="hu" fo:country="HU" fo:font-weight="bold" style:font-family-asian="'Times New Roman'" style:font-family-generic-asian="roman" style:font-pitch-asian="variable" style:font-size-asian="20pt" style:font-weight-asian="bold" style:font-family-complex="Arial" style:font-family-generic-complex="swiss" style:font-pitch-complex="variable" style:font-size-complex="20pt" style:language-complex="ar" style:country-complex="SA"/>
    </style:style>
    <style:style style:name="T15" style:family="text">
      <style:text-properties style:use-window-font-color="true" fo:font-family="'Comic Sans MS'" style:font-family-generic="script" style:font-pitch="variable" fo:font-size="9pt" fo:language="hu" fo:country="HU" fo:font-weight="bold" style:font-family-asian="'Times New Roman'" style:font-family-generic-asian="roman" style:font-pitch-asian="variable" style:font-size-asian="9pt" style:font-weight-asian="bold" style:font-family-complex="Arial" style:font-family-generic-complex="swiss" style:font-pitch-complex="variable" style:font-size-complex="9pt" style:language-complex="ar" style:country-complex="SA"/>
    </style:style>
    <style:style style:name="T16" style:family="text">
      <style:text-properties style:use-window-font-color="true" fo:font-family="'Times New Roman'" style:font-family-generic="roman" style:font-pitch="variable" fo:font-size="18pt" fo:language="hu" fo:country="HU" style:text-underline-style="solid" style:text-underline-width="auto" style:text-underline-color="font-color" fo:font-weight="normal" style:font-family-asian="'Times New Roman'" style:font-family-generic-asian="roman" style:font-pitch-asian="variable" style:font-size-asian="18pt" style:font-weight-asian="normal" style:font-family-complex="Arial" style:font-family-generic-complex="swiss" style:font-pitch-complex="variable" style:font-size-complex="18pt" style:language-complex="ar" style:country-complex="SA" style:font-weight-complex="normal"/>
    </style:style>
    <style:style style:name="T17" style:family="text">
      <style:text-properties style:use-window-font-color="true" fo:font-family="'Times New Roman'" style:font-family-generic="roman" style:font-pitch="variable" fo:font-size="18pt" fo:language="hu" fo:country="HU" fo:font-weight="normal" style:font-family-asian="'Times New Roman'" style:font-family-generic-asian="roman" style:font-pitch-asian="variable" style:font-size-asian="18pt" style:font-weight-asian="normal" style:font-family-complex="Arial" style:font-family-generic-complex="swiss" style:font-pitch-complex="variable" style:font-size-complex="18pt" style:language-complex="ar" style:country-complex="SA" style:font-weight-complex="normal"/>
    </style:style>
    <style:style style:name="T18" style:family="text">
      <style:text-properties style:use-window-font-color="true" fo:font-family="'Times New Roman'" style:font-family-generic="roman" style:font-pitch="variable" fo:font-size="12pt" fo:language="hu" fo:country="HU" style:font-family-asian="'Times New Roman'" style:font-family-generic-asian="roman" style:font-pitch-asian="variable" style:font-size-asian="12pt" style:font-family-complex="'Times New Roman'" style:font-family-generic-complex="roman" style:font-pitch-complex="variable" style:font-size-complex="9pt" style:language-complex="ar" style:country-complex="SA"/>
    </style:style>
    <style:style style:name="T19" style:family="text">
      <style:text-properties style:use-window-font-color="true" fo:font-family="Arial" style:font-family-generic="swiss" style:font-pitch="variable" fo:font-size="8pt" fo:language="hu" fo:country="HU" style:font-family-asian="'Times New Roman'" style:font-family-generic-asian="roman" style:font-pitch-asian="variable" style:font-size-asian="8pt" style:font-family-complex="Arial" style:font-family-generic-complex="swiss" style:font-pitch-complex="variable" style:font-size-complex="8pt" style:language-complex="ar" style:country-complex="SA"/>
    </style:style>
    <style:style style:name="T20" style:family="text">
      <style:text-properties fo:color="#000000" fo:font-family="'Times New Roman'" style:font-family-generic="roman" style:font-pitch="variable" fo:font-size="18pt" fo:language="hu" fo:country="HU" style:text-underline-style="solid" style:text-underline-width="auto" style:text-underline-color="font-color" fo:font-weight="normal" style:font-family-asian="'Times New Roman'" style:font-family-generic-asian="roman" style:font-pitch-asian="variable" style:font-size-asian="18pt" style:font-weight-asian="normal" style:font-family-complex="Arial" style:font-family-generic-complex="swiss" style:font-pitch-complex="variable" style:font-size-complex="18pt" style:language-complex="ar" style:country-complex="SA" style:font-weight-complex="normal"/>
    </style:style>
    <style:style style:name="T21" style:family="text">
      <style:text-properties fo:color="#000000" fo:font-family="'Times New Roman'" style:font-family-generic="roman" style:font-pitch="variable" fo:font-size="18pt" fo:language="hu" fo:country="HU" fo:font-weight="normal" style:font-family-asian="'Times New Roman'" style:font-family-generic-asian="roman" style:font-pitch-asian="variable" style:font-size-asian="18pt" style:font-weight-asian="normal" style:font-family-complex="Arial" style:font-family-generic-complex="swiss" style:font-pitch-complex="variable" style:font-size-complex="18pt" style:language-complex="ar" style:country-complex="SA" style:font-weight-complex="normal"/>
    </style:style>
    <style:style style:name="T22" style:family="text">
      <style:text-properties fo:color="#855c43" style:text-outline="false" style:text-line-through-style="none" style:text-position="0% 100%" fo:font-family="FreeSans" style:font-family-generic="swiss" style:font-pitch="variable" fo:font-size="24pt" fo:letter-spacing="normal" fo:language="hu" fo:country="HU" fo:font-style="normal" fo:text-shadow="none" style:text-underline-style="none" fo:font-weight="normal" style:text-underline-mode="continuous" style:text-line-through-mode="continuous" style:letter-kerning="true" style:font-family-asian="'DejaVu Sans'" style:font-pitch-asian="variable" style:font-size-asian="24pt" style:language-asian="zxx" style:country-asian="none" style:font-style-asian="normal" style:font-weight-asian="normal" style:font-family-complex="'DejaVu Sans'" style:font-pitch-complex="variable" style:font-size-complex="24pt" style:language-complex="zxx" style:country-complex="none" style:font-style-complex="normal" style:font-weight-complex="normal" style:text-emphasize="none" style:text-scale="100%" style:font-relief="none"/>
    </style:style>
    <style:style style:name="T23" style:family="text">
      <style:text-properties fo:color="#000000" fo:font-family="'Times New Roman'" style:font-family-generic="roman" style:font-pitch="variable" fo:font-size="20pt" style:font-size-asian="20pt" style:font-size-complex="20pt"/>
    </style:style>
    <style:style style:name="T24" style:family="text">
      <style:text-properties fo:font-family="'Times New Roman'" style:font-family-generic="roman" style:font-pitch="variable" fo:font-size="12pt" fo:language="en" fo:country="US" style:language-asian="en" style:country-asian="US" style:font-size-complex="12pt"/>
    </style:style>
    <style:style style:name="T25" style:family="text">
      <style:text-properties fo:font-size="28pt" style:font-size-asian="28pt" style:font-size-complex="28pt"/>
    </style:style>
    <style:style style:name="T26" style:family="text">
      <style:text-properties fo:font-family="FreeSans" style:font-family-generic="swiss" style:font-pitch="variable" fo:font-size="28pt" fo:language="hu" fo:country="HU" style:font-size-asian="28pt" style:font-size-complex="28pt"/>
    </style:style>
    <style:style style:name="T27" style:family="text">
      <style:text-properties fo:font-family="FreeSans" style:font-family-generic="swiss" style:font-pitch="variable" fo:font-size="28pt" fo:language="hu" fo:country="HU" style:font-size-asian="28pt" style:language-asian="en" style:country-asian="US" style:font-size-complex="28pt"/>
    </style:style>
    <style:style style:name="T28" style:family="text">
      <style:text-properties style:text-underline-style="none"/>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1.27cm" text:min-label-width="0.79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2.54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Cím1" presentation:use-date-time-name="dtd1">
        <office:forms form:automatic-focus="false" form:apply-design-mode="false"/>
        <draw:custom-shape draw:style-name="gr1" draw:text-style-name="P2" draw:layer="layout" svg:width="21.59cm" svg:height="4.083cm" svg:x="1.905cm" svg:y="5.918cm">
          <text:p text:style-name="P1"><text:span text:style-name="T1">CASCADOSS az OSS üzleti modellről</text:span></text:p>
          <draw:enhanced-geometry svg:viewBox="0 0 21600 21600" draw:type="mso-spt202" draw:enhanced-path="M 0 0 L 21600 0 21600 21600 0 21600 0 0 Z N"/>
        </draw:custom-shape>
        <draw:custom-shape draw:style-name="gr2" draw:text-style-name="P2" draw:layer="layout" svg:width="17.78cm" svg:height="4.868cm" svg:x="3.81cm" svg:y="10.795cm">
          <text:p text:style-name="P3"><text:span text:style-name="T2">PODOLCSÁK Ádám</text:span><text:span text:style-name="T2"><text:line-break/></text:span><text:span text:style-name="T2">Compet-Terra Bt.</text:span></text:p>
          <text:p text:style-name="P3"><text:span text:style-name="T3">2009.február 27.</text:span></text:p>
          <text:p text:style-name="P3"><text:span text:style-name="T3"><text:s/></text:span></text:p>
          <draw:enhanced-geometry svg:viewBox="0 0 21600 21600" draw:type="mso-spt202" draw:enhanced-path="M 0 0 L 21600 0 21600 21600 0 21600 0 0 Z N"/>
        </draw:custom-shape>
        <presentation:notes draw:style-name="dp2">
          <draw:custom-shape draw:style-name="gr3" draw:text-style-name="P2" draw:layer="layout" svg:width="0.004cm" svg:height="47.391cm" svg:x="0cm" svg:y="-21.766cm">
            <text:p text:style-name="P4"/>
            <draw:enhanced-geometry svg:viewBox="0 0 21600 21600" draw:type="mso-spt202" draw:enhanced-path="M 0 0 L 21600 0 21600 21600 0 21600 0 0 Z N"/>
          </draw:custom-shape>
          <draw:frame presentation:style-name="pr1" draw:text-style-name="P4" draw:layer="layout" svg:width="15.227cm" svg:height="11.419cm" svg:x="1.904cm" svg:y="12.064cm" presentation:class="notes" presentation:placeholder="true">
            <draw:text-box/>
          </draw:frame>
        </presentation:notes>
      </draw:page>
      <draw:page draw:name="page2" draw:style-name="dp1" draw:master-page-name="Cím1" presentation:presentation-page-layout-name="AL1T1" presentation:use-date-time-name="dtd1">
        <office:forms form:automatic-focus="false" form:apply-design-mode="false"/>
        <draw:frame presentation:style-name="pr2" draw:text-style-name="P4" draw:layer="layout" svg:width="22.847cm" svg:height="3.42cm" svg:x="1.269cm" svg:y="0.227cm" presentation:class="title">
          <draw:text-box>
            <text:p text:style-name="P4">Tartalom</text:p>
          </draw:text-box>
        </draw:frame>
        <draw:frame presentation:style-name="pr3" draw:text-style-name="P5" draw:layer="layout" svg:width="22.847cm" svg:height="12.573cm" svg:x="1.269cm" svg:y="3.523cm" presentation:class="outline" presentation:user-transformed="true">
          <draw:text-box>
            <text:list text:style-name="L3">
              <text:list-item>
                <text:p text:style-name="P5">Miért kell ismernünk az üzleti modellt</text:p>
              </text:list-item>
            </text:list>
            <text:list text:style-name="L3">
              <text:list-item>
                <text:p text:style-name="P5">A Nyíltforráskódú szoftverek általános bemutatása</text:p>
              </text:list-item>
            </text:list>
            <text:list text:style-name="L3">
              <text:list-item>
                <text:p text:style-name="P5">Legfontosabb üzleti modelek</text:p>
              </text:list-item>
            </text:list>
            <text:list text:style-name="L3">
              <text:list-item>
                <text:p text:style-name="P5">Gazdasági összefüggések</text:p>
              </text:list-item>
            </text:list>
          </draw:text-box>
        </draw:frame>
        <presentation:notes draw:style-name="dp2">
          <draw:page-thumbnail draw:style-name="gr4" draw:layer="layout" svg:width="0.001cm" svg:height="47.383cm" svg:x="-0.001cm" svg:y="-21.766cm" draw:page-number="2" presentation:class="page"/>
          <draw:frame presentation:style-name="pr4" draw:text-style-name="P4" draw:layer="layout" svg:width="15.227cm" svg:height="11.168cm" svg:x="1.904cm" svg:y="12.064cm" presentation:class="notes" presentation:placeholder="true">
            <draw:text-box/>
          </draw:frame>
        </presentation:notes>
      </draw:page>
      <draw:page draw:name="page3" draw:style-name="dp1" draw:master-page-name="Cím1" presentation:presentation-page-layout-name="AL1T1" presentation:use-date-time-name="dtd1">
        <office:forms form:automatic-focus="false" form:apply-design-mode="false"/>
        <draw:frame presentation:style-name="pr2" draw:text-style-name="P4" draw:layer="layout" svg:width="22.847cm" svg:height="3.42cm" svg:x="1.269cm" svg:y="0.227cm" presentation:class="title">
          <draw:text-box>
            <text:p text:style-name="P4">Miért fontos az üzleti modell kérdése</text:p>
          </draw:text-box>
        </draw:frame>
        <draw:frame presentation:style-name="pr3" draw:text-style-name="P5" draw:layer="layout" svg:width="22.847cm" svg:height="12.573cm" svg:x="1.269cm" svg:y="3.523cm" presentation:class="outline" presentation:user-transformed="true">
          <draw:text-box>
            <text:list text:style-name="L3">
              <text:list-item>
                <text:p text:style-name="P5">Felhasználó és vállalkozó kérdései:</text:p>
              </text:list-item>
            </text:list>
            <text:list text:style-name="L4">
              <text:list-item>
                <text:p text:style-name="P6"><text:span text:style-name="T4">Hogyan lehet üzlet az OSS?</text:span></text:p>
              </text:list-item>
            </text:list>
            <text:list text:style-name="L4">
              <text:list-item>
                <text:p text:style-name="P6"><text:span text:style-name="T4">Milyen termék az OSS?</text:span></text:p>
              </text:list-item>
            </text:list>
            <text:list text:style-name="L4">
              <text:list-item>
                <text:p text:style-name="P6"><text:span text:style-name="T4">Milyen szereplői vannak a piacnak?</text:span></text:p>
              </text:list-item>
            </text:list>
            <text:list text:style-name="L4">
              <text:list-item>
                <text:p text:style-name="P6"><text:span text:style-name="T4">Milyen üzleti kockázatok vannak?</text:span></text:p>
              </text:list-item>
            </text:list>
          </draw:text-box>
        </draw:frame>
        <presentation:notes draw:style-name="dp2">
          <draw:page-thumbnail draw:style-name="gr4" draw:layer="layout" svg:width="0.001cm" svg:height="47.383cm" svg:x="-0.001cm" svg:y="-21.766cm" draw:page-number="3" presentation:class="page"/>
          <draw:frame presentation:style-name="pr4" draw:text-style-name="P4" draw:layer="layout" svg:width="15.227cm" svg:height="11.168cm" svg:x="1.904cm" svg:y="12.064cm" presentation:class="notes" presentation:placeholder="true">
            <draw:text-box/>
          </draw:frame>
        </presentation:notes>
      </draw:page>
      <draw:page draw:name="page4" draw:style-name="dp1" draw:master-page-name="Cím1" presentation:presentation-page-layout-name="AL1T1" presentation:use-date-time-name="dtd1">
        <office:forms form:automatic-focus="false" form:apply-design-mode="false"/>
        <draw:frame presentation:style-name="pr2" draw:text-style-name="P4" draw:layer="layout" svg:width="22.847cm" svg:height="3.42cm" svg:x="1.269cm" svg:y="0.227cm" presentation:class="title">
          <draw:text-box>
            <text:p text:style-name="P4">CASCADOSS tanulmányok</text:p>
          </draw:text-box>
        </draw:frame>
        <draw:frame presentation:style-name="pr3" draw:text-style-name="P5" draw:layer="layout" svg:width="22.847cm" svg:height="12.573cm" svg:x="1.269cm" svg:y="3.523cm" presentation:class="outline" presentation:user-transformed="true">
          <draw:text-box>
            <text:list text:style-name="L3">
              <text:list-item>
                <text:p text:style-name="P5">Üzleti modell angolul: </text:p>
              </text:list-item>
            </text:list>
            <text:list text:style-name="L3">
              <text:list-item>
                <text:p text:style-name="P5"><text:span text:style-name="T5"><text:a xlink:href="http://www.cascadoss.eu/en/PDFs/D1.5_Business_Models.pdf">http://www.cascadoss.eu/en/PDFs/D1.5_Business_Models.pdf</text:a></text:span></text:p>
              </text:list-item>
            </text:list>
            <text:list text:style-name="L3">
              <text:list-item>
                <text:p text:style-name="P5"><text:span text:style-name="T5"><text:a xlink:href="http://www.cascadoss.eu/en/images/Symposium/business_models.pdf">http://www.cascadoss.eu/en/images/Symposium/business_models.pdf</text:a></text:span><text:span text:style-name="T5"> </text:span></text:p>
              </text:list-item>
            </text:list>
            <text:list text:style-name="L3">
              <text:list-item>
                <text:p text:style-name="P5"><text:span text:style-name="T6">Jogi kérdések – OSS licencek</text:span></text:p>
              </text:list-item>
            </text:list>
            <text:list text:style-name="L3">
              <text:list-item>
                <text:p text:style-name="P5"><text:span text:style-name="T7"><text:a xlink:href="http://www.cascadoss.eu/en/PDFs/D2.1_Legal_Issues.pdf">http://www.cascadoss.eu/en/PDFs/D2.1_Legal_Issues.pdf</text:a></text:span><text:span text:style-name="T7"> <text:s/></text:span></text:p>
              </text:list-item>
            </text:list>
            <text:list text:style-name="L3">
              <text:list-item>
                <text:p text:style-name="P5"><text:span text:style-name="T7"><text:a xlink:href="http://www.cascadoss.eu/en/images/Symposium/legal_issues.odp">http://www.cascadoss.eu/en/images/Symposium/legal_issues.odp</text:a></text:span><text:span text:style-name="T7"> </text:span></text:p>
              </text:list-item>
            </text:list>
            <text:list text:style-name="L3">
              <text:list-item>
                <text:p text:style-name="P5"><text:span text:style-name="T6">Magyar fordítások:</text:span></text:p>
              </text:list-item>
            </text:list>
            <text:list text:style-name="L4">
              <text:list-item>
                <text:p text:style-name="P6"><text:span text:style-name="T8">Kérésre megküldjük a nem végleges változatot</text:span></text:p>
              </text:list-item>
            </text:list>
            <text:list text:style-name="L4">
              <text:list-item>
                <text:p text:style-name="P6"><text:span text:style-name="T8">Végleges változat letölthető lesz</text:span></text:p>
              </text:list-item>
            </text:list>
          </draw:text-box>
        </draw:frame>
        <presentation:notes draw:style-name="dp2">
          <draw:page-thumbnail draw:style-name="gr4" draw:layer="layout" svg:width="0.001cm" svg:height="47.383cm" svg:x="-0.001cm" svg:y="-21.766cm" draw:page-number="4" presentation:class="page"/>
          <draw:frame presentation:style-name="pr4" draw:text-style-name="P4" draw:layer="layout" svg:width="15.227cm" svg:height="11.168cm" svg:x="1.904cm" svg:y="12.064cm" presentation:class="notes" presentation:placeholder="true">
            <draw:text-box/>
          </draw:frame>
        </presentation:notes>
      </draw:page>
      <draw:page draw:name="page5" draw:style-name="dp1" draw:master-page-name="Cím1" presentation:presentation-page-layout-name="AL1T1" presentation:use-date-time-name="dtd1">
        <office:forms form:automatic-focus="false" form:apply-design-mode="false"/>
        <draw:frame presentation:style-name="pr2" draw:text-style-name="P4" draw:layer="layout" svg:width="22.847cm" svg:height="3.42cm" svg:x="1.269cm" svg:y="0.227cm" presentation:class="title">
          <draw:text-box>
            <text:p text:style-name="P4">Tartalom</text:p>
          </draw:text-box>
        </draw:frame>
        <draw:frame presentation:style-name="pr3" draw:text-style-name="P5" draw:layer="layout" svg:width="22.847cm" svg:height="12.573cm" svg:x="1.269cm" svg:y="3.523cm" presentation:class="outline" presentation:user-transformed="true">
          <draw:text-box>
            <text:list text:style-name="L3">
              <text:list-item>
                <text:p text:style-name="P5">Miért kell ismernünk az üzleti modellt</text:p>
              </text:list-item>
            </text:list>
            <text:list text:style-name="L3">
              <text:list-item>
                <text:p text:style-name="P5"><text:span text:style-name="T9">A Nyíltforráskódú szoftverek általános bemutatása</text:span></text:p>
              </text:list-item>
            </text:list>
            <text:list text:style-name="L3">
              <text:list-item>
                <text:p text:style-name="P5">Legfontosabb üzleti modelek</text:p>
              </text:list-item>
            </text:list>
            <text:list text:style-name="L3">
              <text:list-item>
                <text:p text:style-name="P5">Gazdasági összefüggések</text:p>
              </text:list-item>
            </text:list>
          </draw:text-box>
        </draw:frame>
        <presentation:notes draw:style-name="dp2">
          <draw:page-thumbnail draw:style-name="gr4" draw:layer="layout" svg:width="0.001cm" svg:height="47.383cm" svg:x="0cm" svg:y="-0.218cm" draw:page-number="5" presentation:class="page"/>
          <draw:frame presentation:style-name="pr4" draw:text-style-name="P7" draw:layer="layout" svg:width="15.227cm" svg:height="11.168cm" svg:x="1.904cm" svg:y="12.064cm" presentation:class="notes" presentation:placeholder="true">
            <draw:text-box/>
          </draw:frame>
        </presentation:notes>
      </draw:page>
      <draw:page draw:name="page6" draw:style-name="dp1" draw:master-page-name="Cím1" presentation:presentation-page-layout-name="AL1T1" presentation:use-date-time-name="dtd1">
        <office:forms form:automatic-focus="false" form:apply-design-mode="false"/>
        <draw:frame presentation:style-name="pr2" draw:text-style-name="P4" draw:layer="layout" svg:width="22.847cm" svg:height="3.42cm" svg:x="1.269cm" svg:y="0.227cm" presentation:class="title">
          <draw:text-box>
            <text:p text:style-name="P4">A nyílt forráskód szabadsága</text:p>
          </draw:text-box>
        </draw:frame>
        <draw:frame presentation:style-name="pr3" draw:text-style-name="P5" draw:layer="layout" svg:width="22.847cm" svg:height="12.573cm" svg:x="1.269cm" svg:y="3.523cm" presentation:class="outline" presentation:user-transformed="true">
          <draw:text-box>
            <text:list text:style-name="L3">
              <text:list-item>
                <text:p text:style-name="P5">Szabad felhasználás</text:p>
              </text:list-item>
            </text:list>
            <text:list text:style-name="L3">
              <text:list-item>
                <text:p text:style-name="P5">Szabad másolás és terjesztés</text:p>
              </text:list-item>
            </text:list>
            <text:list text:style-name="L3">
              <text:list-item>
                <text:p text:style-name="P5">Szabad a kódot tanulmányozni</text:p>
              </text:list-item>
            </text:list>
            <text:list text:style-name="L3">
              <text:list-item>
                <text:p text:style-name="P5">Szabad megváltoztatni és úgy terjeszteni</text:p>
              </text:list-item>
            </text:list>
            <text:list text:style-name="L3">
              <text:list-item>
                <text:p text:style-name="P5"/>
              </text:list-item>
            </text:list>
            <text:list text:style-name="L3">
              <text:list-item>
                <text:p text:style-name="P5"><text:span text:style-name="T10">Az NYFSZ licenc tulajdonjoggal összevethető jogokat ad </text:span></text:p>
              </text:list-item>
            </text:list>
            <text:list text:style-name="L3">
              <text:list-item>
                <text:p text:style-name="P5"><text:span text:style-name="T10">A NYFSZ azonban nem közkincs, pl. általában tiltja a <text:s/>forrásmegjelölés nélküli felhasználást</text:span></text:p>
              </text:list-item>
            </text:list>
          </draw:text-box>
        </draw:frame>
        <presentation:notes draw:style-name="dp2">
          <draw:page-thumbnail draw:style-name="gr4" draw:layer="layout" svg:width="0.001cm" svg:height="47.383cm" svg:x="-0.001cm" svg:y="-21.766cm" draw:page-number="6" presentation:class="page"/>
          <draw:frame presentation:style-name="pr4" draw:text-style-name="P4" draw:layer="layout" svg:width="15.227cm" svg:height="11.168cm" svg:x="1.904cm" svg:y="12.064cm" presentation:class="notes" presentation:placeholder="true">
            <draw:text-box/>
          </draw:frame>
        </presentation:notes>
      </draw:page>
      <draw:page draw:name="page7" draw:style-name="dp1" draw:master-page-name="Cím1" presentation:presentation-page-layout-name="AL1T1" presentation:use-date-time-name="dtd1">
        <draw:frame presentation:style-name="pr2" draw:text-style-name="P4" draw:layer="layout" svg:width="22.847cm" svg:height="3.42cm" svg:x="1.269cm" svg:y="0.227cm" presentation:class="title">
          <draw:text-box>
            <text:p text:style-name="P4">Licencek</text:p>
          </draw:text-box>
        </draw:frame>
        <draw:frame presentation:style-name="pr3" draw:text-style-name="P5" draw:layer="layout" svg:width="22.847cm" svg:height="12.573cm" svg:x="1.269cm" svg:y="3.523cm" presentation:class="outline" presentation:user-transformed="true">
          <draw:text-box>
            <text:list text:style-name="L3">
              <text:list-item>
                <text:p text:style-name="P5"><text:s/>A szoftverrel kapcsolatos szabadságjogok a szerzői jogok feletti licencként kerülnek átadásra</text:p>
              </text:list-item>
            </text:list>
            <text:list text:style-name="L4">
              <text:list-item>
                <text:p text:style-name="P6"><text:span text:style-name="T4">Az akadémiai licencek megengedik, hogy a <text:s/>szoftvert szellemi tulajdont képező szoftver előállítására használják.</text:span></text:p>
              </text:list-item>
            </text:list>
            <text:list text:style-name="L4">
              <text:list-item>
                <text:p text:style-name="P6"><text:span text:style-name="T4">A kölcsönös licencek azonban előírják, hogy akik a NYFSZ-ből valamilyen munkát származtatnak, az így nyert munkát helyezzék ugyanolyan NYFSZ licenc alá</text:span></text:p>
              </text:list-item>
            </text:list>
          </draw:text-box>
        </draw:frame>
        <presentation:notes draw:style-name="dp2">
          <draw:page-thumbnail draw:style-name="gr4" draw:layer="layout" svg:width="0.001cm" svg:height="47.383cm" svg:x="-0.001cm" svg:y="-21.766cm" draw:page-number="7" presentation:class="page"/>
          <draw:frame presentation:style-name="pr4" draw:text-style-name="P4" draw:layer="layout" svg:width="15.227cm" svg:height="11.168cm" svg:x="1.904cm" svg:y="12.064cm" presentation:class="notes" presentation:placeholder="true">
            <draw:text-box/>
          </draw:frame>
        </presentation:notes>
      </draw:page>
      <draw:page draw:name="page8" draw:style-name="dp1" draw:master-page-name="Cím1" presentation:presentation-page-layout-name="AL1T1" presentation:use-date-time-name="dtd1">
        <draw:frame presentation:style-name="pr2" draw:text-style-name="P4" draw:layer="layout" svg:width="22.847cm" svg:height="3.42cm" svg:x="1.269cm" svg:y="0.227cm" presentation:class="title">
          <draw:text-box>
            <text:p text:style-name="P4">Általános fejlesztési model</text:p>
          </draw:text-box>
        </draw:frame>
        <draw:frame presentation:style-name="pr3" draw:text-style-name="P5" draw:layer="layout" svg:width="22.847cm" svg:height="12.573cm" svg:x="1.269cm" svg:y="3.523cm" presentation:class="outline" presentation:user-transformed="true">
          <draw:text-box>
            <text:list text:style-name="L3">
              <text:list-item>
                <text:p text:style-name="P5">Közösség alapú</text:p>
              </text:list-item>
            </text:list>
            <text:list text:style-name="L4">
              <text:list-item>
                <text:p text:style-name="P6"><text:span text:style-name="T4">A gazdaság különböző szereplőinek képviselői</text:span></text:p>
              </text:list-item>
            </text:list>
            <text:list text:style-name="L4">
              <text:list-item>
                <text:p text:style-name="P6"><text:span text:style-name="T4">Különböző közösségi szerepben</text:span></text:p>
              </text:list-item>
            </text:list>
            <text:list text:style-name="L3">
              <text:list-item>
                <text:p text:style-name="P5">Nyílt feljesztés</text:p>
              </text:list-item>
            </text:list>
            <text:list text:style-name="L4">
              <text:list-item>
                <text:p text:style-name="P6"><text:span text:style-name="T4">a közösség tudomásásával és</text:span></text:p>
              </text:list-item>
            </text:list>
            <text:list text:style-name="L4">
              <text:list-item>
                <text:p text:style-name="P6"><text:span text:style-name="T4">bevonásával történik a fejlesztés</text:span></text:p>
              </text:list-item>
            </text:list>
            <text:list text:style-name="L3">
              <text:list-item>
                <text:p text:style-name="P5">Elágaztathatóság („forkability”)</text:p>
              </text:list-item>
            </text:list>
            <text:list text:style-name="L4">
              <text:list-item>
                <text:p text:style-name="P6"><text:span text:style-name="T4">Új felesztések indulgatnak</text:span></text:p>
              </text:list-item>
            </text:list>
          </draw:text-box>
        </draw:frame>
        <presentation:notes draw:style-name="dp2">
          <draw:page-thumbnail draw:style-name="gr4" draw:layer="layout" svg:width="0.001cm" svg:height="47.383cm" svg:x="-0.001cm" svg:y="-21.766cm" draw:page-number="8" presentation:class="page"/>
          <draw:frame presentation:style-name="pr4" draw:text-style-name="P4" draw:layer="layout" svg:width="15.227cm" svg:height="11.168cm" svg:x="1.904cm" svg:y="12.064cm" presentation:class="notes" presentation:placeholder="true">
            <draw:text-box/>
          </draw:frame>
        </presentation:notes>
      </draw:page>
      <draw:page draw:name="page9" draw:style-name="dp1" draw:master-page-name="Cím1" presentation:use-date-time-name="dtd1">
        <draw:custom-shape draw:style-name="gr5" draw:text-style-name="P8" draw:layer="layout" svg:width="25.4cm" svg:height="19.5cm" svg:x="0cm" svg:y="0cm">
          <text:p text:style-name="P4"/>
          <draw:enhanced-geometry svg:viewBox="0 0 21600 21600" draw:type="rectangle" draw:enhanced-path="M 0 0 L 21600 0 21600 21600 0 21600 0 0 Z N"/>
        </draw:custom-shape>
        <draw:custom-shape draw:style-name="gr6" draw:text-style-name="P8" draw:layer="layout" svg:width="9.5cm" svg:height="13.5cm" svg:x="8cm" svg:y="2.6cm">
          <text:p text:style-name="P4"/>
          <draw:enhanced-geometry svg:viewBox="0 0 21600 21600" draw:type="rectangle" draw:enhanced-path="M 0 0 L 21600 0 21600 21600 0 21600 0 0 Z N"/>
        </draw:custom-shape>
        <draw:rect draw:style-name="gr7" draw:text-style-name="P9" draw:layer="layout" svg:width="24.9cm" svg:height="15cm" svg:x="0.5cm" svg:y="0.5cm">
          <text:p text:style-name="P4"/>
        </draw:rect>
        <draw:line draw:style-name="gr8" draw:text-style-name="P9" draw:layer="layout" svg:x1="8.52cm" svg:y1="2.809cm" svg:x2="16.949cm" svg:y2="16.094cm">
          <text:p text:style-name="P4"/>
        </draw:line>
        <draw:line draw:style-name="gr8" draw:text-style-name="P9" draw:layer="layout" svg:x1="16.949cm" svg:y1="2.809cm" svg:x2="8.52cm" svg:y2="16.094cm">
          <text:p text:style-name="P4"/>
        </draw:line>
        <draw:line draw:style-name="gr8" draw:text-style-name="P9" draw:layer="layout" svg:x1="8.52cm" svg:y1="9.4cm" svg:x2="16.949cm" svg:y2="9.506cm">
          <text:p text:style-name="P4"/>
        </draw:line>
        <draw:line draw:style-name="gr8" draw:text-style-name="P9" draw:layer="layout" svg:x1="8.52cm" svg:y1="9.396cm" svg:x2="16.949cm" svg:y2="2.805cm">
          <text:p text:style-name="P4"/>
        </draw:line>
        <draw:line draw:style-name="gr8" draw:text-style-name="P9" draw:layer="layout" svg:x1="8.52cm" svg:y1="9.4cm" svg:x2="16.949cm" svg:y2="16.092cm">
          <text:p text:style-name="P4"/>
        </draw:line>
        <draw:line draw:style-name="gr8" draw:text-style-name="P9" draw:layer="layout" svg:x1="8.52cm" svg:y1="2.809cm" svg:x2="16.949cm" svg:y2="9.506cm">
          <text:p text:style-name="P4"/>
        </draw:line>
        <draw:line draw:style-name="gr8" draw:text-style-name="P9" draw:layer="layout" svg:x1="16.949cm" svg:y1="9.506cm" svg:x2="8.52cm" svg:y2="16.095cm">
          <text:p text:style-name="P4"/>
        </draw:line>
        <draw:g>
          <draw:custom-shape draw:style-name="gr7" draw:text-style-name="P10" draw:layer="layout" svg:width="10.097cm" svg:height="8.98cm" svg:x="7.718cm" svg:y="4.459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2" draw:layer="layout" svg:width="9.549cm" svg:height="8.909cm" svg:x="7.992cm" svg:y="4.891cm">
            <draw:text-box>
              <text:p text:style-name="P11"><text:span text:style-name="T11">Együttműködésen alapuló nyílt forráskódú</text:span></text:p>
              <text:p text:style-name="P11"><text:span text:style-name="T11">szoftver</text:span></text:p>
              <text:p text:style-name="P11"><text:span text:style-name="T12"/></text:p>
              <text:p text:style-name="P11"><text:span text:style-name="T13">Közösség</text:span></text:p>
            </draw:text-box>
          </draw:frame>
        </draw:g>
        <draw:frame draw:style-name="gr10" draw:text-style-name="P13" draw:layer="layout" svg:width="8.43cm" svg:height="5.583cm" svg:x="16.549cm" svg:y="0.1cm">
          <draw:text-box>
            <text:p text:style-name="P11"><text:span text:style-name="T14">Kormányszervek</text:span></text:p>
          </draw:text-box>
        </draw:frame>
        <draw:frame draw:style-name="gr10" draw:text-style-name="P13" draw:layer="layout" svg:width="8.43cm" svg:height="5.981cm" svg:x="16.549cm" svg:y="6.383cm">
          <draw:text-box>
            <text:p text:style-name="P11"><text:span text:style-name="T14">Rendszertámogatók</text:span></text:p>
          </draw:text-box>
        </draw:frame>
        <draw:frame draw:style-name="gr10" draw:text-style-name="P15" draw:layer="layout" svg:width="8.43cm" svg:height="5.585cm" svg:x="0.492cm" svg:y="0.113cm">
          <draw:text-box>
            <text:p text:style-name="P11"><text:span text:style-name="T14">Egyetemek </text:span></text:p>
            <text:p text:style-name="P14"><text:span text:style-name="T15"/></text:p>
          </draw:text-box>
        </draw:frame>
        <draw:frame draw:style-name="gr10" draw:text-style-name="P13" draw:layer="layout" svg:width="8.43cm" svg:height="5.978cm" svg:x="0.492cm" svg:y="6.347cm">
          <draw:text-box>
            <text:p text:style-name="P11"><text:span text:style-name="T14">Fejlesztők, forgalmazók</text:span></text:p>
          </draw:text-box>
        </draw:frame>
        <draw:frame draw:style-name="gr11" draw:text-style-name="P16" draw:layer="layout" svg:width="8.431cm" svg:height="3.762cm" svg:x="16.569cm" svg:y="8.603cm">
          <draw:text-box>
            <text:p text:style-name="P14"><text:span text:style-name="T16">Orkney Inc, Japán:</text:span><text:span text:style-name="T17"> GRASS, MapServer, PostGIS</text:span></text:p>
            <text:p text:style-name="P14"><text:span text:style-name="T16">DM Solutions Group Inc,</text:span><text:span text:style-name="T17"> Kanada MapServer csomag</text:span></text:p>
          </draw:text-box>
        </draw:frame>
        <draw:line draw:style-name="gr12" draw:text-style-name="P9" draw:layer="layout" svg:x1="16.569cm" svg:y1="8.821cm" svg:x2="24.998cm" svg:y2="8.825cm">
          <text:p text:style-name="P4"/>
        </draw:line>
        <draw:frame draw:style-name="gr11" draw:text-style-name="P10" draw:layer="layout" svg:width="8.43cm" svg:height="3.767cm" svg:x="16.549cm" svg:y="1.989cm">
          <draw:text-box>
            <text:p text:style-name="P14"><text:span text:style-name="T16">Amerikai Hadsereg:</text:span><text:span text:style-name="T17"> GRASS kifejlesztése</text:span></text:p>
            <text:p text:style-name="P14"><text:span text:style-name="T16">ENSZ FAO</text:span><text:span text:style-name="T17">: KIDS kifejlesztése</text:span></text:p>
            <text:p text:style-name="P14"><text:span text:style-name="T18"/></text:p>
          </draw:text-box>
        </draw:frame>
        <draw:line draw:style-name="gr12" draw:text-style-name="P9" draw:layer="layout" svg:x1="16.534cm" svg:y1="2.021cm" svg:x2="24.963cm" svg:y2="2.025cm">
          <text:p text:style-name="P4"/>
        </draw:line>
        <draw:frame draw:style-name="gr10" draw:text-style-name="P15" draw:layer="layout" svg:width="8.43cm" svg:height="5.976cm" svg:x="16.549cm" svg:y="12.984cm">
          <draw:text-box>
            <text:p text:style-name="P11"><text:span text:style-name="T14">Felhasználók, </text:span><text:span text:style-name="T14"><text:line-break/></text:span><text:span text:style-name="T14">egyben tesztelők</text:span></text:p>
            <text:p text:style-name="P14"><text:span text:style-name="T18"/></text:p>
          </draw:text-box>
        </draw:frame>
        <draw:frame draw:style-name="gr10" draw:text-style-name="P13" draw:layer="layout" svg:width="8.43cm" svg:height="5.978cm" svg:x="0.492cm" svg:y="12.943cm">
          <draw:text-box>
            <text:p text:style-name="P11"><text:span text:style-name="T14">Alapítványok, közhasznú szervezetek</text:span></text:p>
          </draw:text-box>
        </draw:frame>
        <draw:frame draw:style-name="gr11" draw:text-style-name="P16" draw:layer="layout" svg:width="8.431cm" svg:height="3.763cm" svg:x="16.569cm" svg:y="15.197cm">
          <draw:text-box>
            <text:p text:style-name="P14"><text:span text:style-name="T16">Rajna-vidék-Pfalzi Földmérési és Kataszteri Hivata</text:span><text:span text:style-name="T17">l: LIS</text:span></text:p>
            <text:p text:style-name="P14"><text:span text:style-name="T16">Rijkswaterstaat, Hollandia</text:span><text:span text:style-name="T17"> PostGIS, MapServer</text:span></text:p>
          </draw:text-box>
        </draw:frame>
        <draw:line draw:style-name="gr12" draw:text-style-name="P9" draw:layer="layout" svg:x1="16.569cm" svg:y1="15.419cm" svg:x2="24.998cm" svg:y2="15.423cm">
          <text:p text:style-name="P4"/>
        </draw:line>
        <draw:frame draw:style-name="gr11" draw:text-style-name="P10" draw:layer="layout" svg:width="8.43cm" svg:height="3.149cm" svg:x="0.492cm" svg:y="8.851cm">
          <draw:text-box>
            <text:p text:style-name="P14"><text:span text:style-name="T16">Refractions Research:</text:span><text:span text:style-name="T17"> uDig, PostGIS fejlesztése</text:span></text:p>
            <text:p text:style-name="P14"><text:span text:style-name="T16">Autodesk</text:span><text:span text:style-name="T17">: MapGuide Open Source</text:span></text:p>
            <text:p text:style-name="P14"><text:span text:style-name="T17"/></text:p>
            <text:p text:style-name="P14"><text:span text:style-name="T19"/></text:p>
            <text:p text:style-name="P14"><text:span text:style-name="T18"/></text:p>
          </draw:text-box>
        </draw:frame>
        <draw:line draw:style-name="gr12" draw:text-style-name="P9" draw:layer="layout" svg:x1="0.477cm" svg:y1="8.766cm" svg:x2="8.906cm" svg:y2="8.77cm">
          <text:p text:style-name="P4"/>
        </draw:line>
        <draw:frame draw:style-name="gr11" draw:text-style-name="P10" draw:layer="layout" svg:width="8.43cm" svg:height="3.827cm" svg:x="0.415cm" svg:y="15.473cm">
          <draw:text-box>
            <text:p text:style-name="P14"><text:span text:style-name="T16">Open Source Geospatial</text:span><text:span text:style-name="T17"> </text:span><text:span text:style-name="T16">Foundation</text:span><text:span text:style-name="T17">: finanszírozás,</text:span></text:p>
            <text:p text:style-name="P14"><text:span text:style-name="T20">Open Geospatial Consortium</text:span><text:span text:style-name="T21">: nyílt szabványok</text:span></text:p>
            <text:p text:style-name="P14"><text:span text:style-name="T18"/></text:p>
          </draw:text-box>
        </draw:frame>
        <draw:line draw:style-name="gr12" draw:text-style-name="P9" draw:layer="layout" svg:x1="0.4cm" svg:y1="15.643cm" svg:x2="8.829cm" svg:y2="15.647cm">
          <text:p text:style-name="P4"/>
        </draw:line>
        <draw:frame draw:style-name="gr11" draw:text-style-name="P10" draw:layer="layout" svg:width="8.431cm" svg:height="3.54cm" svg:x="0.496cm" svg:y="2.166cm">
          <draw:text-box>
            <text:p text:style-name="P14"><text:span text:style-name="T16">Göttingeni Egyetem Term. Földr. Tanszék</text:span><text:span text:style-name="T17">: SAGA koord.</text:span></text:p>
            <text:p text:style-name="P14"><text:span text:style-name="T16">Bonni Egyetem Földr. Tansz.:</text:span><text:span text:style-name="T17"> Deegree fejlesztés koordinálása</text:span></text:p>
            <text:p text:style-name="P14"><text:span text:style-name="T19"/></text:p>
            <text:p text:style-name="P14"><text:span text:style-name="T18"/></text:p>
          </draw:text-box>
        </draw:frame>
        <draw:line draw:style-name="gr12" draw:text-style-name="P9" draw:layer="layout" svg:x1="0.482cm" svg:y1="2.021cm" svg:x2="8.911cm" svg:y2="2.025cm">
          <text:p text:style-name="P4"/>
        </draw:line>
        <presentation:notes draw:style-name="dp2">
          <draw:page-thumbnail draw:style-name="gr4" draw:layer="layout" svg:width="0.001cm" svg:height="47.383cm" svg:x="-0.001cm" svg:y="-21.766cm" draw:page-number="9" presentation:class="page"/>
          <draw:frame presentation:style-name="pr4" draw:text-style-name="P4" draw:layer="layout" svg:width="15.227cm" svg:height="11.168cm" svg:x="1.904cm" svg:y="12.064cm" presentation:class="notes" presentation:placeholder="true">
            <draw:text-box/>
          </draw:frame>
        </presentation:notes>
      </draw:page>
      <draw:page draw:name="page10" draw:style-name="dp1" draw:master-page-name="Cím1" presentation:presentation-page-layout-name="AL1T1" presentation:use-date-time-name="dtd1">
        <draw:frame presentation:style-name="pr2" draw:text-style-name="P4" draw:layer="layout" svg:width="22.847cm" svg:height="3.42cm" svg:x="1.269cm" svg:y="0.227cm" presentation:class="title">
          <draw:text-box>
            <text:p text:style-name="P4">Például: QGIS közösség szervezete</text:p>
          </draw:text-box>
        </draw:frame>
        <draw:frame presentation:style-name="pr3" draw:text-style-name="P5" draw:layer="layout" svg:width="22.847cm" svg:height="12.573cm" svg:x="1.269cm" svg:y="3.523cm" presentation:class="outline" presentation:user-transformed="true">
          <draw:text-box>
            <text:list text:style-name="L3">
              <text:list-item>
                <text:p text:style-name="P5">- QGIS Irányító Bizottsága</text:p>
              </text:list-item>
            </text:list>
            <text:list text:style-name="L4">
              <text:list-item>
                <text:p text:style-name="P6"><text:span text:style-name="T4">Elnök, Közösségi tanácsadó, műszaki tanácsadó, Pü-i és marketing tanácsadó, Kibocsátási felelős</text:span></text:p>
              </text:list-item>
            </text:list>
            <text:list text:style-name="L3">
              <text:list-item>
                <text:p text:style-name="P5">- QGIS Közösség Irányító Csapat</text:p>
              </text:list-item>
            </text:list>
            <text:list text:style-name="L4">
              <text:list-item>
                <text:p text:style-name="P6"><text:span text:style-name="T4">Közösség irányító, <text:s/>Németo.</text:span></text:p>
              </text:list-item>
            </text:list>
            <text:list text:style-name="L4">
              <text:list-item>
                <text:p text:style-name="P6"><text:span text:style-name="T4">Közösség segítók:</text:span></text:p>
              </text:list-item>
            </text:list>
            <text:list text:style-name="L5">
              <text:list-item>
                <text:p text:style-name="P17"><text:span text:style-name="T22">ügykezelő, <text:s/>California</text:span></text:p>
              </text:list-item>
            </text:list>
            <text:list text:style-name="L5">
              <text:list-item>
                <text:p text:style-name="P17"><text:span text:style-name="T22">Fordítói csapat irányítása, <text:s/>Ausztria</text:span></text:p>
              </text:list-item>
            </text:list>
            <text:list text:style-name="L5">
              <text:list-item>
                <text:p text:style-name="P17"><text:span text:style-name="T22">Felhasználók, tanácskozások irányítása, Németo.</text:span></text:p>
              </text:list-item>
            </text:list>
            <text:list text:style-name="L5">
              <text:list-item>
                <text:p text:style-name="P17"><text:span text:style-name="T22">Sajtó ügyek, <text:s/>Lead, Luxemburg</text:span></text:p>
              </text:list-item>
            </text:list>
            <text:list text:style-name="L6">
              <text:list-item>
                <text:p text:style-name="P18"><text:span text:style-name="T6">- További egységek</text:span></text:p>
              </text:list-item>
            </text:list>
          </draw:text-box>
        </draw:frame>
        <presentation:notes draw:style-name="dp2">
          <draw:page-thumbnail draw:style-name="gr4" draw:layer="layout" svg:width="0.001cm" svg:height="47.383cm" svg:x="-0.001cm" svg:y="-21.766cm" draw:page-number="10" presentation:class="page"/>
          <draw:frame presentation:style-name="pr4" draw:text-style-name="P4" draw:layer="layout" svg:width="15.227cm" svg:height="11.168cm" svg:x="1.904cm" svg:y="12.064cm" presentation:class="notes" presentation:placeholder="true">
            <draw:text-box/>
          </draw:frame>
        </presentation:notes>
      </draw:page>
      <draw:page draw:name="page11" draw:style-name="dp1" draw:master-page-name="Cím1" presentation:presentation-page-layout-name="AL1T1" presentation:use-date-time-name="dtd1">
        <draw:frame presentation:style-name="pr2" draw:text-style-name="P4" draw:layer="layout" svg:width="22.847cm" svg:height="3.42cm" svg:x="1.269cm" svg:y="0.227cm" presentation:class="title">
          <draw:text-box>
            <text:p text:style-name="P4">Terjesztés</text:p>
          </draw:text-box>
        </draw:frame>
        <draw:frame presentation:style-name="pr3" draw:text-style-name="P5" draw:layer="layout" svg:width="22.847cm" svg:height="12.573cm" svg:x="1.269cm" svg:y="3.523cm" presentation:class="outline" presentation:user-transformed="true">
          <draw:text-box>
            <text:list text:style-name="L3">
              <text:list-item>
                <text:p text:style-name="P5">Az egyszerű felhasználói befogadásra épül</text:p>
              </text:list-item>
            </text:list>
            <text:list text:style-name="L4">
              <text:list-item>
                <text:p text:style-name="P6"><text:span text:style-name="T4">Olcsó, mert letölthető</text:span></text:p>
              </text:list-item>
            </text:list>
            <text:list text:style-name="L4">
              <text:list-item>
                <text:p text:style-name="P6"><text:span text:style-name="T4">Integrálható, mert akár a kód is javítható</text:span></text:p>
              </text:list-item>
            </text:list>
            <text:list text:style-name="L4">
              <text:list-item>
                <text:p text:style-name="P6"><text:span text:style-name="T4">Feltételek nélkül kipróbálható</text:span></text:p>
              </text:list-item>
            </text:list>
            <text:list text:style-name="L4">
              <text:list-item>
                <text:p text:style-name="P6"><text:span text:style-name="T4">A fejlesztés részletei megismerhetők</text:span></text:p>
              </text:list-item>
            </text:list>
          </draw:text-box>
        </draw:frame>
        <presentation:notes draw:style-name="dp2">
          <draw:page-thumbnail draw:style-name="gr4" draw:layer="layout" svg:width="0.001cm" svg:height="47.383cm" svg:x="-0.001cm" svg:y="-21.766cm" draw:page-number="11" presentation:class="page"/>
          <draw:frame presentation:style-name="pr4" draw:text-style-name="P4" draw:layer="layout" svg:width="15.227cm" svg:height="11.168cm" svg:x="1.904cm" svg:y="12.064cm" presentation:class="notes" presentation:placeholder="true">
            <draw:text-box/>
          </draw:frame>
        </presentation:notes>
      </draw:page>
      <draw:page draw:name="page12" draw:style-name="dp1" draw:master-page-name="Cím1" presentation:presentation-page-layout-name="AL1T1" presentation:use-date-time-name="dtd1">
        <draw:frame presentation:style-name="pr2" draw:text-style-name="P4" draw:layer="layout" svg:width="22.847cm" svg:height="3.42cm" svg:x="1.269cm" svg:y="0.227cm" presentation:class="title">
          <draw:text-box>
            <text:p text:style-name="P4">Az ingyenes fejlesztők érdekeltsége</text:p>
          </draw:text-box>
        </draw:frame>
        <draw:frame presentation:style-name="pr3" draw:text-style-name="P5" draw:layer="layout" svg:width="22.847cm" svg:height="12.477cm" svg:x="1.269cm" svg:y="3.323cm" presentation:class="outline" presentation:user-transformed="true">
          <draw:text-box>
            <text:list text:style-name="L3">
              <text:list-item>
                <text:p text:style-name="P5">Kielégítettlen felhasználó igény (megvakartam, mert viszketett)</text:p>
              </text:list-item>
            </text:list>
            <text:list text:style-name="L3">
              <text:list-item>
                <text:p text:style-name="P5">Szellemi kihívás vagy élvezet</text:p>
              </text:list-item>
            </text:list>
            <text:list text:style-name="L3">
              <text:list-item>
                <text:p text:style-name="P5">Képességfejlesztés</text:p>
              </text:list-item>
            </text:list>
            <text:list text:style-name="L3">
              <text:list-item>
                <text:p text:style-name="P5">Közösségi értékek alapján (ideológiai)</text:p>
              </text:list-item>
            </text:list>
            <text:list text:style-name="L3">
              <text:list-item>
                <text:p text:style-name="P5"/>
              </text:list-item>
            </text:list>
            <text:list text:style-name="L3">
              <text:list-item>
                <text:p text:style-name="P5">Szinergia lehetősége, pl. Google</text:p>
              </text:list-item>
            </text:list>
            <text:list text:style-name="L3">
              <text:list-item>
                <text:p text:style-name="P5">Egyretöbb fizetett fejlesztő (70%)</text:p>
              </text:list-item>
            </text:list>
          </draw:text-box>
        </draw:frame>
        <presentation:notes draw:style-name="dp2">
          <draw:page-thumbnail draw:style-name="gr4" draw:layer="layout" svg:width="0.001cm" svg:height="47.383cm" svg:x="-0.001cm" svg:y="-21.766cm" draw:page-number="12" presentation:class="page"/>
          <draw:frame presentation:style-name="pr4" draw:text-style-name="P4" draw:layer="layout" svg:width="15.227cm" svg:height="11.168cm" svg:x="1.904cm" svg:y="12.064cm" presentation:class="notes" presentation:placeholder="true">
            <draw:text-box/>
          </draw:frame>
        </presentation:notes>
      </draw:page>
      <draw:page draw:name="page13" draw:style-name="dp1" draw:master-page-name="Cím1" presentation:presentation-page-layout-name="AL2T19" presentation:use-date-time-name="dtd1">
        <draw:frame presentation:style-name="pr2" draw:text-style-name="P4" draw:layer="layout" svg:width="22.847cm" svg:height="3.42cm" svg:x="1.269cm" svg:y="0.227cm" presentation:class="title">
          <draw:text-box>
            <text:p text:style-name="P4">A szoftver értéklánc</text:p>
          </draw:text-box>
        </draw:frame>
        <draw:g>
          <draw:g>
            <draw:g>
              <draw:custom-shape draw:style-name="gr13" draw:text-style-name="P19" draw:layer="layout" svg:width="3.337cm" svg:height="6.1cm" svg:x="0.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3" draw:text-style-name="P20" draw:layer="layout" svg:width="3.337cm" svg:height="6.1cm" svg:x="3.07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5.74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8.41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11.08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8cm" svg:height="6.1cm" svg:x="13.75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16.42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19.09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21.76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path draw:style-name="gr15" draw:text-style-name="P8" draw:layer="layout" svg:width="0.455cm" svg:height="0.455cm" draw:transform="rotate (1.59558000217291) translate (23.0230360361537cm 11.1033920254457cm)" svg:viewBox="0 0 456 456" svg:d="m456 45938h-100l-39-104h-182l-38 104h-97l177-456h97zm13 275-63-168-61 168z">
                <text:p text:style-name="P4"/>
              </draw:path>
              <draw:polygon draw:style-name="gr15" draw:text-style-name="P8" draw:layer="layout" svg:width="0.319cm" svg:height="0.45cm" draw:transform="rotate (1.59558000217291) translate (23.0144707706305cm 10.5964486003709cm)" svg:viewBox="0 0 320 451" draw:points="0,45941 0,45490 91,45490 91,45864 320,45864 320,45941">
                <text:p text:style-name="P4"/>
              </draw:polygon>
              <draw:polygon draw:style-name="gr15" draw:text-style-name="P8" draw:layer="layout" svg:width="0.409cm" svg:height="0.454cm" draw:transform="rotate (1.59558000217291) translate (23.0009064796419cm 10.2106662653554cm)" svg:viewBox="0 0 410 455" draw:points="0,45937 0,45482 92,45482 92,45684 278,45482 401,45482 230,45659 410,45937 292,45937 167,45723 92,45800 92,45937">
                <text:p text:style-name="P4"/>
              </draw:polygon>
              <draw:path draw:style-name="gr15" draw:text-style-name="P8" draw:layer="layout" svg:width="0.455cm" svg:height="0.455cm" draw:transform="rotate (1.59558000217291) translate (22.9906966506621cm 9.79879279037591cm)" svg:viewBox="0 0 456 456" svg:d="m456 45938h-100l-39-104h-182l-38 104h-97l177-456h97zm13 275-63-168-61 168z">
                <text:p text:style-name="P4"/>
              </draw:path>
              <draw:polygon draw:style-name="gr15" draw:text-style-name="P8" draw:layer="layout" svg:width="0.319cm" svg:height="0.45cm" draw:transform="rotate (1.59558000217291) translate (22.9821313851389cm 9.2918493653011cm)" svg:viewBox="0 0 320 451" draw:points="0,45941 0,45490 91,45490 91,45864 320,45864 320,45941">
                <text:p text:style-name="P4"/>
              </draw:polygon>
              <draw:polygon draw:style-name="gr15" draw:text-style-name="P8" draw:layer="layout" svg:width="0.438cm" svg:height="0.454cm" draw:transform="rotate (1.59558000217291) translate (22.9686166564269cm 8.90806641608653cm)" svg:viewBox="0 0 439 455" draw:points="0,45937 0,45482 137,45482 220,45792 301,45482 439,45482 439,45937 354,45937 354,45579 264,45937 175,45937 85,45579 85,45937">
                <text:p text:style-name="P4"/>
              </draw:polygon>
              <draw:path draw:style-name="gr15" draw:text-style-name="P8" draw:layer="layout" svg:width="0.455cm" svg:height="0.455cm" draw:transform="rotate (1.59558000217291) translate (22.9566473666272cm 8.42521474517545cm)" svg:viewBox="0 0 456 456" svg:d="m456 45938h-100l-39-104h-182l-38 104h-97l177-456h97zm13 275-63-168-61 168z">
                <text:p text:style-name="P4"/>
              </draw:path>
              <draw:polygon draw:style-name="gr15" draw:text-style-name="P8" draw:layer="layout" svg:width="0.368cm" svg:height="0.454cm" draw:transform="rotate (1.59558000217291) translate (22.9451241373112cm 7.96035754647224cm)" svg:viewBox="0 0 369 455" draw:points="0,45937 0,45854 239,45559 27,45559 27,45482 359,45482 359,45553 111,45860 369,45860 369,45937">
                <text:p text:style-name="P4"/>
              </draw:polygon>
              <draw:path draw:style-name="gr15" draw:text-style-name="P8" draw:layer="layout" svg:width="0.455cm" svg:height="0.574cm" draw:transform="rotate (1.59558000217291) translate (22.8167190684683cm 7.58242350686642cm)" svg:viewBox="0 0 456 575" svg:d="m456 45819h-100l-39-104h-182l-38 104h-97l177-456h97zm13 275-63-169-61 169zm9-301 43-93h97l-85 93z">
                <text:p text:style-name="P4"/>
              </draw:path>
              <draw:polygon draw:style-name="gr15" draw:text-style-name="P8" draw:layer="layout" svg:width="0.369cm" svg:height="0.47cm" draw:transform="rotate (1.59558000217291) translate (22.9157652528894cm 7.09882051539949cm)" svg:viewBox="0 0 370 471" draw:points="0,45781 89,45772 91,45782 94,45793 98,45802 102,45811 106,45818 111,45826 114,45829 116,45832 119,45835 122,45838 125,45840 128,45843 132,45845 135,45847 143,45850 151,45853 159,45856 169,45857 178,45858 188,45859 199,45858 209,45857 218,45856 227,45854 235,45852 242,45848 246,45847 249,45845 252,45843 255,45841 260,45836 265,45831 269,45825 271,45822 272,45820 273,45817 275,45814 276,45811 277,45808 277,45806 278,45803 278,45800 278,45797 278,45793 277,45789 277,45785 276,45781 274,45778 273,45775 270,45772 268,45769 266,45766 263,45763 259,45761 255,45758 251,45756 246,45754 241,45752 235,45750 231,45748 225,45746 209,45741 162,45730 144,45725 128,45719 113,45714 99,45709 87,45703 76,45697 66,45691 58,45685 48,45675 44,45670 40,45665 36,45659 32,45654 29,45648 27,45643 24,45637 22,45631 20,45625 19,45619 17,45612 17,45606 16,45593 16,45584 17,45576 19,45567 21,45559 24,45551 27,45543 31,45535 36,45528 41,45520 47,45513 53,45507 60,45501 67,45495 75,45490 84,45486 93,45482 103,45478 113,45474 123,45472 134,45469 145,45468 157,45467 169,45466 182,45466 203,45466 222,45468 240,45471 257,45475 272,45481 280,45484 287,45487 293,45491 299,45495 305,45499 311,45504 316,45509 321,45514 326,45519 330,45525 334,45530 338,45536 341,45542 344,45549 347,45555 349,45562 353,45576 356,45590 357,45606 265,45606 263,45597 261,45590 258,45583 255,45576 252,45570 250,45568 248,45565 246,45563 244,45561 241,45559 239,45557 236,45555 234,45553 231,45552 228,45550 222,45547 215,45545 207,45544 199,45543 190,45542 181,45542 171,45542 162,45543 154,45544 146,45546 138,45548 131,45551 125,45554 119,45558 115,45561 112,45564 111,45565 110,45567 109,45569 108,45571 107,45572 106,45574 105,45576 105,45578 105,45580 104,45582 104,45584 104,45587 104,45589 104,45591 105,45593 105,45594 105,45596 106,45598 107,45600 108,45602 109,45603 110,45605 111,45606 112,45608 113,45609 115,45611 118,45614 120,45615 123,45617 126,45619 129,45621 138,45625 147,45629 159,45633 171,45637 202,45645 234,45652 261,45660 272,45665 283,45669 293,45673 301,45678 309,45682 316,45687 323,45692 330,45697 336,45703 341,45710 346,45716 351,45724 355,45731 359,45739 362,45747 365,45756 367,45766 369,45775 370,45785 370,45796 370,45805 369,45815 367,45824 364,45834 361,45843 357,45852 353,45861 348,45870 342,45878 336,45886 329,45893 322,45899 314,45905 305,45910 296,45915 286,45920 276,45924 265,45927 254,45930 242,45932 229,45934 216,45936 202,45936 188,45937 167,45936 147,45934 129,45931 111,45927 95,45921 88,45918 81,45914 74,45910 67,45906 61,45902 55,45897 49,45891 44,45886 39,45880 34,45874 30,45868 26,45862 18,45848 12,45833 7,45816 3,45799">
                <text:p text:style-name="P4"/>
              </draw:polygon>
              <draw:path draw:style-name="gr15" draw:text-style-name="P8" draw:layer="layout" svg:width="0.361cm" svg:height="0.563cm" draw:transform="rotate (1.59558000217291) translate (23.6409521376454cm 11.4151751095193cm)" svg:viewBox="0 0 362 564" svg:d="m0 46803h91v247 26l1 22 2 16v7l1 5 2 6 2 7 3 6 3 5 4 6 4 5 5 5 5 5 3 2 3 2 3 2 3 1 4 2 3 1 7 2 8 2 8 1h9l9 1 9-1h9l9-2 7-1 7-2 4-2 3-1 3-2 3-2 2-1 3-2 5-4 4-4 2-3 2-2 2-2 1-3 2-2 1-3 1-2 1-3 1-3 1-3 1-2v-3l1-7 1-7 1-17 1-21v-25-252h92v239 38l-2 32-2 26-1 10-2 10-2 8-3 8-3 8-3 7-4 7-4 7-4 6-5 6-5 5-6 5-6 6-6 4-7 5-7 4-8 4-8 4-9 3-9 3-10 2-11 2-11 2-12 1h-13l-13 1-16-1h-14l-14-1-13-2-12-2-11-3-10-3-9-3-8-4-8-4-7-5-7-5-6-5-6-5-6-6-5-5-5-6-4-7-4-6-3-6-3-7-2-6-2-7-2-6-2-11-2-11-3-27-1-31-1-35zm78-269v-75h74v75zm59 0v-75h75v75z">
                <text:p text:style-name="P4"/>
              </draw:path>
              <draw:polygon draw:style-name="gr15" draw:text-style-name="P8" draw:layer="layout" svg:width="0.368cm" svg:height="0.454cm" draw:transform="rotate (1.59558000217291) translate (23.7315130424989cm 10.9928011963682cm)" svg:viewBox="0 0 369 455" draw:points="0,47359 0,47276 239,46981 27,46981 27,46904 359,46904 359,46975 111,47282 369,47282 369,47359">
                <text:p text:style-name="P4"/>
              </draw:polygon>
              <draw:polygon draw:style-name="gr15" draw:text-style-name="P8" draw:layer="layout" svg:width="0.345cm" svg:height="0.454cm" draw:transform="rotate (1.59558000217291) translate (23.7209314964414cm 10.5659323278816cm)" svg:viewBox="0 0 346 455" draw:points="0,47359 0,46904 337,46904 337,46981 92,46981 92,47082 320,47082 320,47159 92,47159 92,47282 346,47282 346,47359">
                <text:p text:style-name="P4"/>
              </draw:polygon>
              <draw:polygon draw:style-name="gr15" draw:text-style-name="P8" draw:layer="layout" svg:width="0.438cm" svg:height="0.454cm" draw:transform="rotate (1.59558000217291) translate (23.7104490749373cm 10.1430622309967cm)" svg:viewBox="0 0 439 455" draw:points="0,47359 0,46904 137,46904 220,47214 301,46904 439,46904 439,47359 354,47359 354,47001 264,47359 175,47359 85,47001 85,47359">
                <text:p text:style-name="P4"/>
              </draw:polygon>
              <draw:polygon draw:style-name="gr15" draw:text-style-name="P8" draw:layer="layout" svg:width="0.345cm" svg:height="0.454cm" draw:transform="rotate (1.59558000217291) translate (23.6973398527725cm 9.61422468666612cm)" svg:viewBox="0 0 346 455" draw:points="0,47359 0,46904 337,46904 337,46981 92,46981 92,47082 320,47082 320,47159 92,47159 92,47282 346,47282 346,47359">
                <text:p text:style-name="P4"/>
              </draw:polygon>
              <draw:polygon draw:style-name="gr15" draw:text-style-name="P8" draw:layer="layout" svg:width="0.319cm" svg:height="0.45cm" draw:transform="rotate (1.59558000217291) translate (23.6907570783168cm 9.18725669362628cm)" svg:viewBox="0 0 320 451" draw:points="0,47363 0,46912 91,46912 91,47286 320,47286 320,47363">
                <text:p text:style-name="P4"/>
              </draw:polygon>
              <draw:polygon draw:style-name="gr15" draw:text-style-name="P8" draw:layer="layout" svg:width="0.36cm" svg:height="0.454cm" draw:transform="rotate (1.59558000217291) translate (23.6780105648924cm 8.83446422431861cm)" svg:viewBox="0 0 361 455" draw:points="135,47359 135,46981 0,46981 0,46904 361,46904 361,46981 226,46981 226,47359">
                <text:p text:style-name="P4"/>
              </draw:polygon>
              <draw:polygon draw:style-name="gr15" draw:text-style-name="P8" draw:layer="layout" svg:width="0.345cm" svg:height="0.454cm" draw:transform="rotate (1.59558000217291) translate (23.6676272679415cm 8.41559289904214cm)" svg:viewBox="0 0 346 455" draw:points="0,47359 0,46904 337,46904 337,46981 92,46981 92,47082 320,47082 320,47159 92,47159 92,47282 346,47282 346,47359">
                <text:p text:style-name="P4"/>
              </draw:polygon>
              <draw:polygon draw:style-name="gr15" draw:text-style-name="P8" draw:layer="layout" svg:width="0.36cm" svg:height="0.454cm" draw:transform="rotate (1.59558000217291) translate (23.6579130617248cm 8.0237132820642cm)" svg:viewBox="0 0 361 455" draw:points="135,47359 135,46981 0,46981 0,46904 361,46904 361,46981 226,46981 226,47359">
                <text:p text:style-name="P4"/>
              </draw:polygon>
              <draw:path draw:style-name="gr15" draw:text-style-name="P8" draw:layer="layout" svg:width="0.345cm" svg:height="0.573cm" draw:transform="rotate (1.59558000217291) translate (23.5285663096248cm 7.60779091224841cm)" svg:viewBox="0 0 346 574" svg:d="m0 47240v-455h337v77h-245v101h228v77h-228v123h254v77zm-229-481 43-93h97l-85 93z">
                <text:p text:style-name="P4"/>
              </draw:path>
              <draw:polygon draw:style-name="gr15" draw:text-style-name="P8" draw:layer="layout" svg:width="0.369cm" svg:height="0.47cm" draw:transform="rotate (1.59558000217291) translate (23.6295949851119cm 7.20416335281643cm)" svg:viewBox="0 0 370 471" draw:points="0,47203 89,47194 91,47204 94,47215 98,47224 102,47233 106,47240 111,47248 114,47251 116,47254 119,47257 122,47260 125,47262 128,47265 132,47267 135,47269 143,47272 151,47275 159,47278 169,47279 178,47280 188,47281 199,47280 209,47279 218,47278 227,47276 235,47274 242,47270 246,47269 249,47267 252,47265 255,47263 260,47258 265,47253 269,47247 271,47244 272,47242 273,47239 275,47236 276,47233 277,47230 277,47228 278,47225 278,47222 278,47219 278,47215 277,47211 277,47207 276,47203 274,47200 273,47197 270,47194 268,47191 266,47188 263,47185 259,47183 255,47180 251,47178 246,47176 241,47174 235,47172 231,47170 225,47168 209,47163 162,47152 144,47147 128,47141 113,47136 99,47131 87,47125 76,47119 66,47113 58,47107 48,47097 44,47092 40,47087 36,47081 32,47076 29,47070 27,47065 24,47059 22,47053 20,47047 19,47041 17,47034 17,47028 16,47015 16,47006 17,46998 19,46989 21,46981 24,46973 27,46965 31,46957 36,46950 41,46942 47,46935 53,46929 60,46923 67,46917 75,46912 84,46908 93,46904 103,46900 113,46896 123,46894 134,46891 145,46890 157,46889 169,46888 182,46888 203,46888 222,46890 240,46893 257,46897 272,46903 280,46906 287,46909 293,46913 299,46917 305,46921 311,46926 316,46931 321,46936 326,46941 330,46947 334,46952 338,46958 341,46964 344,46971 347,46977 349,46984 353,46998 356,47012 357,47028 265,47028 263,47019 261,47012 258,47005 255,46998 252,46992 250,46990 248,46987 246,46985 244,46983 241,46981 239,46979 236,46977 234,46975 231,46974 228,46972 222,46969 215,46967 207,46966 199,46965 190,46964 181,46964 171,46964 162,46965 154,46966 146,46968 138,46970 131,46973 125,46976 119,46980 115,46983 112,46986 111,46987 110,46989 109,46991 108,46993 107,46994 106,46996 105,46998 105,47000 105,47002 104,47004 104,47006 104,47009 104,47011 104,47013 105,47015 105,47016 105,47018 106,47020 107,47022 108,47024 109,47025 110,47027 111,47028 112,47030 113,47031 115,47033 118,47036 120,47037 123,47039 126,47041 129,47043 138,47047 147,47051 159,47055 171,47059 202,47067 234,47074 261,47082 272,47087 283,47091 293,47095 301,47100 309,47104 316,47109 323,47114 330,47119 336,47125 341,47132 346,47138 351,47146 355,47153 359,47161 362,47169 365,47178 367,47188 369,47197 370,47207 370,47218 370,47227 369,47237 367,47246 364,47256 361,47265 357,47274 353,47283 348,47292 342,47300 336,47308 329,47315 322,47321 314,47327 305,47332 296,47337 286,47342 276,47346 265,47349 254,47352 242,47354 229,47356 216,47358 202,47358 188,47359 167,47358 147,47356 129,47353 111,47349 95,47343 88,47340 81,47336 74,47332 67,47328 61,47324 55,47319 49,47313 44,47308 39,47302 34,47296 30,47290 26,47284 18,47270 12,47255 7,47238 3,47221">
                <text:p text:style-name="P4"/>
              </draw:polygon>
              <draw:polygon draw:style-name="gr15" draw:text-style-name="P8" draw:layer="layout" svg:width="0.345cm" svg:height="0.454cm" draw:transform="rotate (1.59558000217291) translate (23.6265153594889cm 6.75710237721713cm)" svg:viewBox="0 0 346 455" draw:points="0,47359 0,46904 337,46904 337,46981 92,46981 92,47082 320,47082 320,47159 92,47159 92,47282 346,47282 346,47359">
                <text:p text:style-name="P4"/>
              </draw:polygon>
            </draw:g>
            <draw:g>
              <draw:polygon draw:style-name="gr15" draw:text-style-name="P8" draw:layer="layout" svg:width="0.31cm" svg:height="0.455cm" draw:transform="rotate (1.53466801127832) translate (1.99984993557152cm 10.8313839622684cm)" svg:viewBox="0 0 311 456" draw:points="0,5236 0,4780 311,4780 311,4857 92,4857 92,4965 281,4965 281,5042 92,5042 92,5236">
                <text:p text:style-name="P4"/>
              </draw:polygon>
              <draw:polygon draw:style-name="gr15" draw:text-style-name="P8" draw:layer="layout" svg:width="0.345cm" svg:height="0.454cm" draw:transform="rotate (1.53466801127832) translate (2.01382855226954cm 10.4446365016753cm)" svg:viewBox="0 0 346 455" draw:points="0,5235 0,4780 337,4780 337,4857 92,4857 92,4958 320,4958 320,5035 92,5035 92,5158 346,5158 346,5235">
                <text:p text:style-name="P4"/>
              </draw:polygon>
              <draw:polygon draw:style-name="gr15" draw:text-style-name="P8" draw:layer="layout" svg:width="0.29cm" svg:height="0.462cm" draw:transform="rotate (1.53466801127832) translate (2.02787940988426cm 10.0558903461939cm)" svg:viewBox="0 0 291 463" draw:points="199,4780 291,4780 291,5068 290,5094 289,5107 288,5118 287,5128 285,5138 283,5147 281,5155 277,5164 273,5174 268,5182 262,5191 256,5198 249,5206 241,5212 232,5219 223,5224 213,5229 202,5233 191,5237 179,5239 167,5241 154,5242 140,5243 124,5242 108,5240 94,5237 80,5233 74,5230 68,5228 62,5224 56,5221 51,5217 46,5213 41,5209 36,5205 32,5200 28,5195 24,5189 20,5184 17,5178 14,5171 11,5165 9,5158 5,5144 2,5128 1,5112 0,5095 86,5085 87,5094 87,5103 88,5110 90,5118 91,5124 93,5130 96,5135 97,5137 98,5140 100,5142 102,5145 104,5148 106,5150 109,5152 111,5154 114,5156 117,5158 120,5159 123,5160 126,5161 129,5162 132,5163 136,5163 139,5163 143,5164 151,5163 157,5163 164,5161 167,5161 169,5160 172,5158 175,5157 177,5156 179,5154 181,5153 183,5151 185,5149 187,5147 188,5144 190,5141 191,5139 192,5135 194,5128 196,5119 197,5110 198,5099 199,5087 199,5074">
                <text:p text:style-name="P4"/>
              </draw:polygon>
              <draw:polygon draw:style-name="gr15" draw:text-style-name="P8" draw:layer="layout" svg:width="0.319cm" svg:height="0.45cm" draw:transform="rotate (1.53466801127832) translate (2.04599989817865cm 9.66528997765566cm)" svg:viewBox="0 0 320 451" draw:points="0,5239 0,4788 91,4788 91,5162 320,5162 320,5239">
                <text:p text:style-name="P4"/>
              </draw:polygon>
              <draw:polygon draw:style-name="gr15" draw:text-style-name="P8" draw:layer="layout" svg:width="0.345cm" svg:height="0.454cm" draw:transform="rotate (1.53466801127832) translate (2.05590888418992cm 9.28039673012302cm)" svg:viewBox="0 0 346 455" draw:points="0,5235 0,4780 337,4780 337,4857 92,4857 92,4958 320,4958 320,5035 92,5035 92,5158 346,5158 346,5235">
                <text:p text:style-name="P4"/>
              </draw:polygon>
              <draw:polygon draw:style-name="gr15" draw:text-style-name="P8" draw:layer="layout" svg:width="0.369cm" svg:height="0.47cm" draw:transform="rotate (1.53466801127832) translate (2.06239840773608cm 8.87936944166739cm)" svg:viewBox="0 0 370 471" draw:points="0,5079 89,5070 91,5080 94,5091 98,5100 102,5109 106,5116 111,5124 114,5127 116,5130 119,5133 122,5136 125,5138 128,5140 132,5143 135,5145 143,5148 151,5151 159,5154 169,5155 178,5156 188,5157 199,5156 209,5155 218,5154 227,5152 235,5150 242,5146 246,5145 249,5143 252,5141 255,5139 260,5134 265,5128 269,5123 271,5120 272,5118 273,5115 275,5112 276,5109 277,5106 277,5103 278,5101 278,5098 278,5095 278,5091 277,5087 277,5083 276,5079 274,5076 273,5073 270,5070 268,5067 266,5064 263,5061 259,5059 255,5056 251,5054 246,5052 241,5050 235,5048 231,5046 225,5044 209,5039 162,5028 144,5023 128,5017 113,5012 99,5007 87,5001 76,4995 66,4989 58,4983 48,4973 44,4968 40,4963 36,4957 32,4952 29,4946 27,4941 24,4935 22,4929 20,4923 19,4917 17,4910 17,4904 16,4891 16,4882 17,4874 19,4865 21,4857 24,4849 27,4841 31,4833 36,4826 41,4818 47,4811 53,4805 60,4799 67,4793 75,4788 84,4784 93,4780 103,4776 113,4772 123,4770 134,4767 145,4766 157,4765 169,4764 182,4764 203,4764 222,4766 240,4769 257,4773 272,4779 280,4782 287,4785 293,4789 299,4793 305,4797 311,4802 316,4807 321,4812 326,4817 330,4823 334,4828 338,4834 341,4840 344,4847 347,4853 349,4860 353,4874 356,4888 357,4904 265,4904 263,4895 261,4888 258,4881 255,4874 252,4868 250,4866 248,4863 246,4861 244,4859 241,4857 239,4855 236,4853 234,4851 231,4849 228,4848 222,4845 215,4843 207,4842 199,4840 190,4840 181,4840 171,4840 162,4841 154,4842 146,4844 138,4846 131,4849 125,4852 119,4856 115,4859 112,4862 111,4863 110,4865 109,4867 108,4869 107,4870 106,4872 105,4874 105,4876 105,4878 104,4880 104,4882 104,4885 104,4887 104,4889 105,4891 105,4892 105,4894 106,4896 107,4898 108,4900 109,4901 110,4903 111,4904 112,4906 113,4907 115,4909 118,4912 120,4913 123,4915 126,4917 129,4919 138,4923 147,4927 159,4931 171,4934 202,4943 234,4950 261,4958 272,4962 283,4967 293,4971 301,4976 309,4980 316,4985 323,4990 330,4995 336,5001 341,5007 346,5014 351,5022 355,5029 359,5037 362,5045 365,5054 367,5063 369,5073 370,5083 370,5094 370,5103 369,5113 367,5122 364,5132 361,5141 357,5150 353,5159 348,5168 342,5176 336,5184 329,5191 322,5197 314,5203 305,5208 296,5213 286,5218 276,5221 265,5225 254,5228 242,5230 229,5232 216,5233 202,5234 188,5235 167,5234 147,5232 129,5229 111,5225 95,5219 88,5216 81,5212 74,5208 67,5204 61,5199 55,5195 49,5189 44,5184 39,5178 34,5172 30,5166 26,5159 18,5146 12,5131 7,5114 3,5097">
                <text:p text:style-name="P4"/>
              </draw:polygon>
              <draw:polygon draw:style-name="gr15" draw:text-style-name="P8" draw:layer="layout" svg:width="0.368cm" svg:height="0.454cm" draw:transform="rotate (1.53466801127832) translate (2.08513033356684cm 8.47192464841808cm)" svg:viewBox="0 0 369 455" draw:points="0,5235 0,5152 239,4857 27,4857 27,4780 359,4780 359,4851 111,5158 369,5158 369,5235">
                <text:p text:style-name="P4"/>
              </draw:polygon>
              <draw:polygon draw:style-name="gr15" draw:text-style-name="P8" draw:layer="layout" svg:width="0.36cm" svg:height="0.454cm" draw:transform="rotate (1.53466801127832) translate (2.09939791391738cm 8.07718240827118cm)" svg:viewBox="0 0 361 455" draw:points="135,5235 135,4857 0,4857 0,4780 361,4780 361,4857 226,4857 226,5235">
                <text:p text:style-name="P4"/>
              </draw:polygon>
              <draw:path draw:style-name="gr15" draw:text-style-name="P8" draw:layer="layout" svg:width="0.345cm" svg:height="0.573cm" draw:transform="rotate (1.53466801127832) translate (1.99561003946482cm 7.65415749516486cm)" svg:viewBox="0 0 346 574" svg:d="m0 5116v-455h337v77h-245v101h228v77h-228v123h254v77zm-229-481 43-93h97l-85 93z">
                <text:p text:style-name="P4"/>
              </draw:path>
              <draw:polygon draw:style-name="gr15" draw:text-style-name="P8" draw:layer="layout" svg:width="0.369cm" svg:height="0.47cm" draw:transform="rotate (1.53466801127832) translate (2.12102190877194cm 7.25742854104051cm)" svg:viewBox="0 0 370 471" draw:points="0,5079 89,5070 91,5080 94,5091 98,5100 102,5109 106,5116 111,5124 114,5127 116,5130 119,5133 122,5136 125,5138 128,5140 132,5143 135,5145 143,5148 151,5151 159,5154 169,5155 178,5156 188,5157 199,5156 209,5155 218,5154 227,5152 235,5150 242,5146 246,5145 249,5143 252,5141 255,5139 260,5134 265,5128 269,5123 271,5120 272,5118 273,5115 275,5112 276,5109 277,5106 277,5103 278,5101 278,5098 278,5095 278,5091 277,5087 277,5083 276,5079 274,5076 273,5073 270,5070 268,5067 266,5064 263,5061 259,5059 255,5056 251,5054 246,5052 241,5050 235,5048 231,5046 225,5044 209,5039 162,5028 144,5023 128,5017 113,5012 99,5007 87,5001 76,4995 66,4989 58,4983 48,4973 44,4968 40,4963 36,4957 32,4952 29,4946 27,4941 24,4935 22,4929 20,4923 19,4917 17,4910 17,4904 16,4891 16,4882 17,4874 19,4865 21,4857 24,4849 27,4841 31,4833 36,4826 41,4818 47,4811 53,4805 60,4799 67,4793 75,4788 84,4784 93,4780 103,4776 113,4772 123,4770 134,4767 145,4766 157,4765 169,4764 182,4764 203,4764 222,4766 240,4769 257,4773 272,4779 280,4782 287,4785 293,4789 299,4793 305,4797 311,4802 316,4807 321,4812 326,4817 330,4823 334,4828 338,4834 341,4840 344,4847 347,4853 349,4860 353,4874 356,4888 357,4904 265,4904 263,4895 261,4888 258,4881 255,4874 252,4868 250,4866 248,4863 246,4861 244,4859 241,4857 239,4855 236,4853 234,4851 231,4849 228,4848 222,4845 215,4843 207,4842 199,4840 190,4840 181,4840 171,4840 162,4841 154,4842 146,4844 138,4846 131,4849 125,4852 119,4856 115,4859 112,4862 111,4863 110,4865 109,4867 108,4869 107,4870 106,4872 105,4874 105,4876 105,4878 104,4880 104,4882 104,4885 104,4887 104,4889 105,4891 105,4892 105,4894 106,4896 107,4898 108,4900 109,4901 110,4903 111,4904 112,4906 113,4907 115,4909 118,4912 120,4913 123,4915 126,4917 129,4919 138,4923 147,4927 159,4931 171,4934 202,4943 234,4950 261,4958 272,4962 283,4967 293,4971 301,4976 309,4980 316,4985 323,4990 330,4995 336,5001 341,5007 346,5014 351,5022 355,5029 359,5037 362,5045 365,5054 367,5063 369,5073 370,5083 370,5094 370,5103 369,5113 367,5122 364,5132 361,5141 357,5150 353,5159 348,5168 342,5176 336,5184 329,5191 322,5197 314,5203 305,5208 296,5213 286,5218 276,5221 265,5225 254,5228 242,5230 229,5232 216,5233 202,5234 188,5235 167,5234 147,5232 129,5229 111,5225 95,5219 88,5216 81,5212 74,5208 67,5204 61,5199 55,5195 49,5189 44,5184 39,5178 34,5172 30,5166 26,5159 18,5146 12,5131 7,5114 3,5097">
                <text:p text:style-name="P4"/>
              </draw:polygon>
            </draw:g>
            <draw:g>
              <draw:path draw:style-name="gr15" draw:text-style-name="P8" draw:layer="layout" svg:width="0.38cm" svg:height="0.454cm" draw:transform="rotate (1.56852739876701) translate (4.60996808461396cm 11.5194301446318cm)" svg:viewBox="0 0 381 455" svg:d="m0 9272h168l26 1 23 1 11 2 9 1 9 2 8 2 10 3 10 4 9 5 9 5 8 5 8 6 8 7 7 7 7 8 6 8 6 8 6 9 5 10 5 9 4 11 4 10 4 11 3 12 2 13 2 13 2 14 1 14 1 15v16 14l-1 13-1 13-2 12-2 12-2 12-3 11-3 10-4 12-5 12-6 11-6 10-6 10-7 9-7 8-8 8-6 6-7 5-7 5-8 5-8 4-9 4-9 4-10 3-8 3-8 2-10 1-10 2-10 1-11 1h-24-173zm92-378v301h68 18l15-1h7l6-1 5-1 5-1 5-1 6-2 5-2 4-2 5-3 4-3 4-3 4-3 4-3 3-5 3-4 4-5 2-6 3-6 3-7 2-8 2-8 2-9 1-9 2-10 1-22 1-25-1-25-1-21-2-10-1-9-2-8-2-8-2-7-3-6-3-6-3-6-4-6-3-4-4-5-4-4-4-4-5-3-5-4-5-2-6-3-6-2-6-2-6-2-5-1-7-1-16-1-21-1h-26z">
                <text:p text:style-name="P4"/>
              </draw:path>
              <draw:path draw:style-name="gr15" draw:text-style-name="P8" draw:layer="layout" svg:width="0.44cm" svg:height="0.47cm" draw:transform="rotate (1.56852739876701) translate (4.60296870161129cm 11.0784131283613cm)" svg:viewBox="0 0 441 471" svg:d="m0 9495v-17l1-17 2-15 2-15 3-15 3-13 4-13 5-12 4-8 5-9 5-8 5-8 5-8 6-7 6-8 7-7 7-6 7-7 7-5 7-6 7-5 8-4 7-4 8-4 11-4 11-4 12-3 12-2 12-2 13-2 13-1h14l25 1 23 3 22 5 10 3 11 4 10 4 9 5 9 5 9 6 9 6 8 6 8 8 8 7 7 8 7 8 6 9 6 9 6 10 5 9 4 11 5 10 6 23 5 24 3 25 1 27-1 27-3 26-4 23-7 23-4 10-4 11-5 9-6 10-6 9-6 9-7 8-7 8-8 8-8 7-8 7-9 6-9 5-9 5-9 5-10 4-10 4-11 3-22 4-23 3-24 1-25-1-23-3-23-5-10-3-11-3-9-5-10-4-9-5-9-6-9-6-8-6-8-7-8-8-7-8-7-8-6-9-6-9-5-9-5-10-5-10-4-10-6-22-4-24-3-25zm93-30 1 19 1 18 3 16 4 16 5 14 3 6 3 7 4 6 4 5 4 6 4 5 9 9 5 4 5 4 5 4 6 3 5 3 5 2 6 3 6 2 6 1 6 2 6 1 7 1h13 13l13-2 6-2 6-1 6-2 6-3 5-2 6-3 5-3 5-4 5-4 5-4 5-4 4-5 4-5 4-5 4-6 4-6 3-6 3-7 5-14 4-16 3-17 1-18 1-19-1-19-1-17-3-17-4-15-5-14-3-7-3-6-3-6-4-5-4-6-4-5-4-5-5-4-5-4-5-4-5-3-5-3-5-3-6-3-6-2-6-2-6-1-6-2-13-1-14-1-14 1-13 2-6 1-6 2-6 2-6 2-6 3-5 2-5 4-5 3-5 4-5 4-5 4-4 5-4 5-4 6-4 5-3 6-3 6-3 7-5 14-4 15-3 17-1 17z">
                <text:p text:style-name="P4"/>
              </draw:path>
              <draw:polygon draw:style-name="gr15" draw:text-style-name="P8" draw:layer="layout" svg:width="0.409cm" svg:height="0.454cm" draw:transform="rotate (1.56852739876701) translate (4.61213264009508cm 10.5654326002432cm)" svg:viewBox="0 0 410 455" draw:points="0,9727 0,9272 92,9272 92,9474 278,9272 401,9272 230,9449 410,9727 292,9727 167,9513 92,9590 92,9727">
                <text:p text:style-name="P4"/>
              </draw:polygon>
              <draw:polygon draw:style-name="gr15" draw:text-style-name="P8" draw:layer="layout" svg:width="0.361cm" svg:height="0.462cm" draw:transform="rotate (1.56852739876701) translate (4.6131718082401cm 10.1074337791396cm)" svg:viewBox="0 0 362 463" draw:points="0,9272 91,9272 91,9519 91,9546 92,9567 94,9584 94,9590 95,9595 97,9602 99,9608 102,9614 105,9620 109,9625 113,9631 118,9636 123,9640 126,9642 129,9644 132,9646 135,9648 139,9649 142,9651 149,9653 157,9654 165,9655 174,9656 183,9656 192,9656 201,9655 210,9654 217,9652 224,9650 231,9648 234,9646 237,9645 239,9643 242,9641 247,9637 251,9633 255,9628 257,9626 258,9623 260,9621 261,9618 262,9615 263,9613 264,9610 265,9607 266,9604 266,9601 267,9587 269,9570 270,9549 270,9524 270,9272 362,9272 362,9511 362,9549 360,9581 358,9607 357,9618 355,9627 353,9636 350,9644 347,9651 344,9659 340,9666 336,9672 332,9678 327,9684 322,9690 316,9695 310,9700 304,9705 297,9709 290,9714 282,9718 274,9721 265,9724 256,9727 246,9730 235,9732 224,9733 212,9734 199,9735 186,9735 170,9735 156,9734 142,9733 129,9731 117,9729 106,9727 96,9724 87,9720 79,9716 71,9712 64,9708 57,9703 51,9698 45,9693 39,9687 34,9681 29,9675 25,9669 21,9663 18,9656 15,9650 13,9643 11,9637 9,9630 7,9620 5,9608 2,9582 1,9551 0,9515">
                <text:p text:style-name="P4"/>
              </draw:polygon>
              <draw:polygon draw:style-name="gr15" draw:text-style-name="P8" draw:layer="layout" svg:width="0.438cm" svg:height="0.454cm" draw:transform="rotate (1.56852739876701) translate (4.61421097638513cm 9.64943495804248cm)" svg:viewBox="0 0 439 455" draw:points="0,9727 0,9272 137,9272 220,9582 301,9272 439,9272 439,9727 354,9727 354,9369 264,9727 175,9727 85,9369 85,9727">
                <text:p text:style-name="P4"/>
              </draw:polygon>
              <draw:polygon draw:style-name="gr15" draw:text-style-name="P8" draw:layer="layout" svg:width="0.345cm" svg:height="0.454cm" draw:transform="rotate (1.56852739876701) translate (4.61541123828189cm 9.12043631969699cm)" svg:viewBox="0 0 346 455" draw:points="0,9727 0,9272 337,9272 337,9349 92,9349 92,9450 320,9450 320,9527 92,9527 92,9650 346,9650 346,9727">
                <text:p text:style-name="P4"/>
              </draw:polygon>
              <draw:polygon draw:style-name="gr15" draw:text-style-name="P8" draw:layer="layout" svg:width="0.36cm" svg:height="0.454cm" draw:transform="rotate (1.56852739876701) translate (4.61637553186625cm 8.69543741365383cm)" svg:viewBox="0 0 361 455" draw:points="0,9727 0,9272 89,9272 275,9576 275,9272 361,9272 361,9727 269,9727 85,9430 85,9727">
                <text:p text:style-name="P4"/>
              </draw:polygon>
              <draw:polygon draw:style-name="gr15" draw:text-style-name="P8" draw:layer="layout" svg:width="0.36cm" svg:height="0.454cm" draw:transform="rotate (1.56852739876701) translate (4.61734209437669cm 8.26943851017805cm)" svg:viewBox="0 0 361 455" draw:points="135,9727 135,9349 0,9349 0,9272 361,9272 361,9349 226,9349 226,9727">
                <text:p text:style-name="P4"/>
              </draw:polygon>
              <draw:path draw:style-name="gr15" draw:text-style-name="P8" draw:layer="layout" svg:width="0.455cm" svg:height="0.574cm" draw:transform="rotate (1.56852739876701) translate (4.49918871011645cm 7.89616946809114cm)" svg:viewBox="0 0 456 575" svg:d="m456 9609h-100l-39-104h-182l-38 104h-97l177-456h97zm13 275-63-169-61 169zm9-301 43-93h97l-85 93z">
                <text:p text:style-name="P4"/>
              </draw:path>
              <draw:polygon draw:style-name="gr15" draw:text-style-name="P8" draw:layer="layout" svg:width="0.319cm" svg:height="0.45cm" draw:transform="rotate (1.56852739876701) translate (4.62333873903176cm 7.38944985102303cm)" svg:viewBox="0 0 320 451" draw:points="0,9731 0,9280 91,9280 91,9654 320,9654 320,9731">
                <text:p text:style-name="P4"/>
              </draw:polygon>
              <draw:path draw:style-name="gr15" draw:text-style-name="P8" draw:layer="layout" svg:width="0.455cm" svg:height="0.574cm" draw:transform="rotate (1.56852739876701) translate (4.50110822158084cm 7.05017164570875cm)" svg:viewBox="0 0 456 575" svg:d="m456 9609h-100l-39-104h-182l-38 104h-97l177-456h97zm13 275-63-169-61 169zm9-301 43-93h97l-85 93z">
                <text:p text:style-name="P4"/>
              </draw:path>
              <draw:polygon draw:style-name="gr15" draw:text-style-name="P8" draw:layer="layout" svg:width="0.369cm" svg:height="0.47cm" draw:transform="rotate (1.56852739876701) translate (4.61319928930921cm 6.56942473460089cm)" svg:viewBox="0 0 370 471" draw:points="0,9571 89,9562 91,9573 94,9583 98,9593 102,9601 106,9609 111,9616 114,9619 116,9623 119,9625 122,9628 125,9631 128,9633 132,9635 135,9637 143,9641 151,9644 159,9646 169,9648 178,9649 188,9649 199,9649 209,9648 218,9647 227,9645 235,9642 242,9639 246,9637 249,9635 252,9633 255,9631 260,9626 265,9621 269,9616 271,9613 272,9610 273,9608 275,9605 276,9602 277,9599 277,9596 278,9593 278,9590 278,9587 278,9583 277,9579 277,9576 276,9572 274,9569 273,9565 270,9562 268,9559 266,9557 263,9554 259,9551 255,9549 251,9547 246,9544 241,9542 235,9540 231,9539 225,9537 209,9532 162,9520 144,9515 128,9510 113,9505 99,9499 87,9493 76,9488 66,9481 58,9475 48,9466 44,9460 40,9455 36,9450 32,9445 29,9439 27,9433 24,9427 22,9422 20,9415 19,9409 17,9403 17,9396 16,9383 16,9375 17,9366 19,9358 21,9350 24,9341 27,9334 31,9326 36,9318 41,9311 47,9304 53,9297 60,9291 67,9286 75,9281 84,9276 93,9272 103,9268 113,9265 123,9262 134,9260 145,9258 157,9257 169,9256 182,9256 203,9257 222,9259 240,9262 257,9266 272,9271 280,9274 287,9278 293,9281 299,9285 305,9290 311,9294 316,9299 321,9304 326,9310 330,9315 334,9321 338,9327 341,9333 344,9339 347,9346 349,9352 353,9366 356,9381 357,9396 265,9396 263,9388 261,9380 258,9373 255,9367 252,9361 250,9358 248,9356 246,9353 244,9351 241,9349 239,9347 236,9345 234,9344 231,9342 228,9341 222,9338 215,9336 207,9334 199,9333 190,9332 181,9332 171,9332 162,9333 154,9335 146,9336 138,9339 131,9341 125,9345 119,9348 115,9351 112,9354 111,9356 110,9358 109,9359 108,9361 107,9363 106,9365 105,9367 105,9369 105,9371 104,9373 104,9375 104,9377 104,9379 104,9381 105,9383 105,9385 105,9387 106,9389 107,9390 108,9392 109,9394 110,9395 111,9397 112,9399 113,9400 115,9401 118,9404 120,9406 123,9408 126,9410 129,9412 138,9415 147,9419 159,9423 171,9427 202,9435 234,9443 261,9451 272,9455 283,9459 293,9464 301,9468 309,9473 316,9477 323,9482 330,9488 336,9494 341,9500 346,9507 351,9514 355,9522 359,9530 362,9538 365,9547 367,9556 369,9566 370,9576 370,9586 370,9596 369,9605 367,9615 364,9624 361,9634 357,9643 353,9651 348,9660 342,9668 336,9676 329,9683 322,9690 314,9696 305,9701 296,9706 286,9710 276,9714 265,9717 254,9720 242,9723 229,9725 216,9726 202,9727 188,9727 167,9727 147,9725 129,9722 111,9717 95,9712 88,9708 81,9705 74,9701 67,9697 61,9692 55,9687 49,9682 44,9677 39,9671 34,9665 30,9659 26,9652 18,9638 12,9623 7,9607 3,9590">
                <text:p text:style-name="P4"/>
              </draw:polygon>
            </draw:g>
            <draw:g>
              <draw:polygon draw:style-name="gr15" draw:text-style-name="P8" draw:layer="layout" svg:width="0.395cm" svg:height="0.47cm" draw:transform="rotate (1.55299396842426) translate (6.92057685281964cm 10.292656946286cm)" svg:viewBox="0 0 396 471" draw:points="307,14501 396,14529 390,14548 384,14564 377,14580 369,14595 360,14608 350,14620 340,14631 334,14636 328,14640 316,14649 302,14656 289,14662 274,14667 258,14671 242,14674 225,14676 207,14676 185,14675 164,14672 154,14670 144,14668 134,14664 125,14661 115,14657 106,14652 98,14647 89,14641 81,14635 73,14629 58,14614 51,14607 44,14598 38,14590 32,14581 27,14571 23,14562 18,14552 14,14541 8,14519 4,14496 1,14471 0,14445 1,14418 4,14392 8,14367 15,14344 23,14323 28,14313 33,14303 39,14294 45,14285 52,14276 59,14268 66,14261 74,14254 82,14247 91,14241 99,14235 108,14230 117,14225 127,14221 136,14217 146,14214 157,14212 167,14209 190,14206 213,14205 233,14206 253,14209 271,14213 288,14218 297,14221 305,14225 313,14229 320,14234 328,14239 335,14244 341,14249 348,14255 356,14263 363,14271 369,14281 375,14291 381,14302 386,14313 391,14326 395,14339 304,14360 302,14352 299,14344 296,14336 292,14329 287,14322 282,14316 276,14310 270,14304 263,14300 257,14295 250,14292 242,14289 234,14287 226,14286 217,14285 208,14284 196,14285 190,14286 184,14287 178,14288 173,14289 167,14291 162,14293 157,14296 152,14298 147,14301 143,14305 138,14308 134,14312 130,14316 126,14320 122,14325 119,14330 115,14336 112,14341 110,14348 107,14354 103,14368 99,14384 97,14401 95,14419 95,14438 95,14459 97,14478 99,14496 103,14512 107,14527 110,14533 112,14540 115,14546 119,14551 122,14557 126,14561 130,14566 134,14570 138,14574 143,14578 147,14581 152,14584 157,14586 161,14589 167,14591 172,14593 177,14594 183,14595 194,14597 206,14597 215,14597 224,14596 232,14594 240,14592 244,14590 248,14589 252,14587 255,14585 259,14582 262,14580 266,14577 269,14574 272,14571 275,14568 279,14565 281,14561 287,14553 292,14545 296,14535 300,14525 304,14513">
                <text:p text:style-name="P4"/>
              </draw:polygon>
              <draw:polygon draw:style-name="gr15" draw:text-style-name="P8" draw:layer="layout" svg:width="0.369cm" svg:height="0.47cm" draw:transform="rotate (1.55299396842426) translate (6.92862309377897cm 9.84072856921132cm)" svg:viewBox="0 0 370 471" draw:points="0,14520 89,14511 91,14522 94,14532 98,14542 102,14550 106,14558 111,14565 114,14569 116,14572 119,14575 122,14577 125,14580 128,14582 132,14585 135,14587 143,14590 151,14593 159,14595 169,14597 178,14598 188,14598 199,14598 209,14597 218,14596 227,14594 235,14591 242,14588 246,14587 249,14585 252,14583 255,14580 260,14575 265,14570 269,14565 271,14562 272,14560 273,14557 275,14554 276,14551 277,14548 277,14545 278,14542 278,14539 278,14536 278,14532 277,14529 277,14525 276,14521 274,14518 273,14515 270,14511 268,14508 266,14506 263,14503 259,14501 255,14498 251,14496 246,14494 241,14491 235,14489 231,14488 225,14486 209,14481 162,14469 144,14464 128,14459 113,14454 99,14448 87,14443 76,14437 66,14431 58,14424 48,14415 44,14410 40,14405 36,14399 32,14394 29,14388 27,14383 24,14377 22,14371 20,14365 19,14358 17,14352 17,14346 16,14332 16,14324 17,14315 19,14307 21,14299 24,14291 27,14283 31,14275 36,14267 41,14260 47,14253 53,14247 60,14241 67,14235 75,14230 84,14225 93,14221 103,14218 113,14214 123,14212 134,14209 145,14208 157,14206 169,14206 182,14205 203,14206 222,14208 240,14211 257,14215 272,14220 280,14224 287,14227 293,14231 299,14235 305,14239 311,14243 316,14248 321,14254 326,14259 330,14264 334,14270 338,14276 341,14282 344,14288 347,14295 349,14302 353,14315 356,14330 357,14345 265,14345 263,14337 261,14329 258,14322 255,14316 252,14310 250,14308 248,14305 246,14303 244,14300 241,14298 239,14296 236,14295 234,14293 231,14291 228,14290 222,14287 215,14285 207,14284 199,14282 190,14282 181,14281 171,14282 162,14283 154,14284 146,14286 138,14288 131,14291 125,14294 119,14297 115,14300 112,14304 111,14305 110,14307 109,14309 108,14310 107,14312 106,14314 105,14316 105,14318 105,14320 104,14322 104,14324 104,14326 104,14328 104,14330 105,14332 105,14334 105,14336 106,14338 107,14340 108,14341 109,14343 110,14345 111,14346 112,14348 113,14349 115,14351 118,14353 120,14355 123,14357 126,14359 129,14361 138,14365 147,14369 159,14372 171,14376 202,14384 234,14392 261,14400 272,14404 283,14409 293,14413 301,14417 309,14422 316,14426 323,14432 330,14437 336,14443 341,14449 346,14456 351,14463 355,14471 359,14479 362,14487 365,14496 367,14505 369,14515 370,14525 370,14535 370,14545 369,14555 367,14564 364,14574 361,14583 357,14592 353,14601 348,14609 342,14618 336,14625 329,14632 322,14639 314,14645 305,14650 296,14655 286,14659 276,14663 265,14667 254,14670 242,14672 229,14674 216,14675 202,14676 188,14676 167,14676 147,14674 129,14671 111,14667 95,14661 88,14658 81,14654 74,14650 67,14646 61,14641 55,14636 49,14631 44,14626 39,14620 34,14614 30,14608 26,14601 18,14587 12,14572 7,14556 3,14539">
                <text:p text:style-name="P4"/>
              </draw:polygon>
              <draw:path draw:style-name="gr15" draw:text-style-name="P8" draw:layer="layout" svg:width="0.44cm" svg:height="0.47cm" draw:transform="rotate (1.55299396842426) translate (6.9362599021243cm 9.41179654760482cm)" svg:viewBox="0 0 441 471" svg:d="m0 14444v-17l1-16 2-16 2-15 3-14 3-14 4-13 5-12 4-8 5-8 5-9 5-8 5-7 6-8 6-7 7-8 7-6 7-6 7-6 7-5 7-5 8-5 7-4 8-4 11-4 11-3 12-4 12-2 12-2 13-1 13-1 14-1 25 1 23 3 22 5 10 3 11 4 10 4 9 5 9 5 9 6 9 6 8 7 8 7 8 7 7 8 7 9 6 8 6 9 6 10 5 10 4 10 5 11 6 22 5 24 3 25 1 27-1 27-3 26-4 24-7 22-4 11-4 10-5 10-6 9-6 9-6 9-7 8-7 8-8 8-8 7-8 7-9 6-9 5-9 5-9 5-10 4-10 4-11 3-22 5-23 2-24 1-25-1-23-3-23-4-10-4-11-3-9-4-10-5-9-5-9-6-9-6-8-6-8-7-8-8-7-7-7-9-6-8-6-9-5-10-5-9-5-11-4-10-6-22-4-23-3-25zm93-31 1 19 1 18 3 16 4 16 5 14 3 7 3 6 4 6 4 6 4 5 4 5 9 10 5 4 5 3 5 4 6 3 5 3 5 3 6 2 6 2 6 2 6 1 6 1 7 1h13 13l13-2 6-1 6-2 6-2 6-2 5-3 6-3 5-3 5-4 5-3 5-4 5-5 4-5 4-5 4-5 4-6 4-6 3-6 3-7 5-14 4-16 3-16 1-18 1-20-1-18-1-18-3-17-4-15-5-14-3-6-3-7-3-6-4-5-4-6-4-5-4-4-5-5-5-4-5-3-5-4-5-3-5-3-6-2-6-3-6-1-6-2-6-1-13-2-14-1-14 1-13 2-6 1-6 2-6 2-6 2-6 3-5 3-5 3-5 3-5 4-5 4-5 5-4 4-4 5-4 6-4 5-3 6-3 7-3 6-5 14-4 15-3 17-1 18z">
                <text:p text:style-name="P4"/>
              </draw:path>
              <draw:polygon draw:style-name="gr15" draw:text-style-name="P8" draw:layer="layout" svg:width="0.438cm" svg:height="0.454cm" draw:transform="rotate (1.55299396842426) translate (6.95335515908309cm 8.90101993088709cm)" svg:viewBox="0 0 439 455" draw:points="0,14676 0,14221 137,14221 220,14531 301,14221 439,14221 439,14676 354,14676 354,14318 264,14676 175,14676 85,14318 85,14676">
                <text:p text:style-name="P4"/>
              </draw:polygon>
              <draw:path draw:style-name="gr15" draw:text-style-name="P8" draw:layer="layout" svg:width="0.455cm" svg:height="0.455cm" draw:transform="rotate (1.55299396842426) translate (6.96195324400574cm 8.41809646600303cm)" svg:viewBox="0 0 456 456" svg:d="m456 14677h-100l-39-104h-182l-38 104h-97l177-456h97zm13 275-63-168-61 168z">
                <text:p text:style-name="P4"/>
              </draw:path>
              <draw:polygon draw:style-name="gr15" draw:text-style-name="P8" draw:layer="layout" svg:width="0.424cm" svg:height="0.47cm" draw:transform="rotate (1.55299396842426) translate (6.96264160367883cm 7.93003138205979cm)" svg:viewBox="0 0 425 471" draw:points="228,14501 228,14424 425,14424 425,14606 417,14613 409,14620 400,14626 390,14632 379,14638 367,14644 355,14650 342,14655 328,14660 314,14665 300,14668 286,14671 273,14673 259,14675 245,14676 231,14676 214,14676 197,14675 180,14672 164,14669 149,14665 135,14660 120,14653 107,14646 94,14639 82,14630 71,14620 60,14610 51,14599 42,14587 34,14574 27,14560 21,14546 15,14532 11,14517 7,14503 4,14487 2,14472 0,14456 0,14439 0,14422 2,14405 4,14389 8,14373 12,14357 17,14342 23,14328 30,14313 38,14300 47,14287 56,14276 67,14265 78,14254 90,14245 103,14236 117,14228 128,14223 140,14218 153,14215 166,14211 180,14209 195,14207 210,14206 226,14205 247,14206 266,14208 285,14210 302,14214 318,14219 332,14226 339,14229 346,14233 352,14237 358,14241 369,14251 379,14261 389,14272 397,14284 404,14296 410,14310 416,14324 420,14339 328,14356 325,14348 322,14341 319,14333 315,14327 310,14320 304,14314 298,14309 292,14303 285,14299 278,14295 270,14292 262,14289 254,14287 245,14286 236,14285 226,14284 211,14285 198,14287 184,14290 178,14292 172,14294 166,14297 160,14299 155,14303 150,14306 144,14310 139,14314 135,14318 130,14322 126,14327 122,14332 118,14338 114,14344 111,14350 108,14356 106,14363 104,14370 100,14384 97,14400 96,14417 95,14435 96,14455 97,14473 100,14491 104,14507 109,14521 112,14528 115,14535 119,14541 123,14547 127,14552 131,14557 136,14562 140,14567 145,14571 150,14575 156,14579 161,14582 167,14585 172,14588 178,14590 184,14592 191,14594 197,14595 211,14597 225,14597 232,14597 239,14597 247,14596 254,14595 261,14593 269,14592 276,14589 283,14586 297,14580 310,14574 322,14567 328,14563 333,14559 333,14501">
                <text:p text:style-name="P4"/>
              </draw:polygon>
              <draw:path draw:style-name="gr15" draw:text-style-name="P8" draw:layer="layout" svg:width="0.44cm" svg:height="0.563cm" draw:transform="rotate (1.55299396842426) translate (7.52096233053532cm 11.2875023001721cm)" svg:viewBox="0 0 441 564" svg:d="m0 15773v-17l1-16 2-16 2-15 3-14 3-14 4-13 5-12 4-8 5-8 5-9 5-8 5-7 6-8 6-7 7-8 7-6 7-6 7-6 7-5 7-5 8-5 7-4 8-4 11-4 11-3 12-4 12-2 12-2 13-1 13-1 14-1 25 1 23 3 22 5 10 3 11 4 10 4 9 5 9 5 9 6 9 6 8 7 8 7 8 7 7 8 7 9 6 8 6 9 6 10 5 10 4 10 5 11 6 22 5 24 3 25 1 27-1 27-3 26-4 24-7 22-4 11-4 10-5 10-6 9-6 9-6 9-7 8-7 8-8 8-8 7-8 7-9 6-9 5-9 5-9 5-10 4-10 4-11 3-22 5-23 2-24 1-25-1-23-3-23-4-10-4-11-3-9-4-10-5-9-5-9-6-9-6-8-6-8-7-8-8-7-7-7-9-6-8-6-9-5-10-5-9-5-11-4-10-6-22-4-23-3-25zm93-31 1 19 1 18 3 16 4 16 5 14 3 7 3 6 4 6 4 6 4 5 4 5 9 10 5 4 5 3 5 4 6 3 5 3 5 3 6 2 6 2 6 2 6 1 6 1 7 1h13 13l13-2 6-1 6-2 6-2 6-2 5-3 6-3 5-3 5-4 5-3 5-4 5-5 4-5 4-5 4-5 4-6 4-6 3-6 3-7 5-14 4-16 3-16 1-18 1-20-1-18-1-18-3-17-4-15-5-14-3-6-3-7-3-6-4-5-4-6-4-5-4-4-5-5-5-4-5-3-5-4-5-3-5-3-6-2-6-3-6-1-6-2-6-1-13-2-14-1-14 1-13 2-6 1-6 2-6 2-6 2-6 3-5 3-5 3-5 3-5 4-5 4-5 5-4 4-4 5-4 6-4 5-3 6-3 7-3 6-5 14-4 15-3 17-1 18zm16-235v-75h74v75zm59 0v-75h75v75z">
                <text:p text:style-name="P4"/>
              </draw:path>
              <draw:polygon draw:style-name="gr15" draw:text-style-name="P8" draw:layer="layout" svg:width="0.369cm" svg:height="0.47cm" draw:transform="rotate (1.55299396842426) translate (7.62265248738935cm 10.8002353179137cm)" svg:viewBox="0 0 370 471" draw:points="0,15942 89,15933 91,15944 94,15954 98,15964 102,15972 106,15980 111,15987 114,15991 116,15994 119,15997 122,15999 125,16002 128,16004 132,16007 135,16009 143,16012 151,16015 159,16017 169,16019 178,16020 188,16020 199,16020 209,16019 218,16018 227,16016 235,16013 242,16010 246,16009 249,16007 252,16005 255,16002 260,15997 265,15992 269,15987 271,15984 272,15982 273,15979 275,15976 276,15973 277,15970 277,15967 278,15964 278,15961 278,15958 278,15954 277,15951 277,15947 276,15943 274,15940 273,15937 270,15933 268,15930 266,15928 263,15925 259,15923 255,15920 251,15918 246,15916 241,15913 235,15911 231,15910 225,15908 209,15903 162,15891 144,15886 128,15881 113,15876 99,15870 87,15865 76,15859 66,15853 58,15846 48,15837 44,15832 40,15827 36,15821 32,15816 29,15810 27,15805 24,15799 22,15793 20,15787 19,15780 17,15774 17,15768 16,15754 16,15746 17,15737 19,15729 21,15721 24,15713 27,15705 31,15697 36,15689 41,15682 47,15675 53,15669 60,15663 67,15657 75,15652 84,15647 93,15643 103,15640 113,15636 123,15634 134,15631 145,15630 157,15628 169,15628 182,15627 203,15628 222,15630 240,15633 257,15637 272,15642 280,15646 287,15649 293,15653 299,15657 305,15661 311,15665 316,15670 321,15676 326,15681 330,15686 334,15692 338,15698 341,15704 344,15710 347,15717 349,15724 353,15737 356,15752 357,15767 265,15767 263,15759 261,15751 258,15744 255,15738 252,15732 250,15730 248,15727 246,15725 244,15722 241,15720 239,15718 236,15717 234,15715 231,15713 228,15712 222,15709 215,15707 207,15706 199,15704 190,15704 181,15703 171,15704 162,15705 154,15706 146,15708 138,15710 131,15713 125,15716 119,15719 115,15722 112,15726 111,15727 110,15729 109,15731 108,15732 107,15734 106,15736 105,15738 105,15740 105,15742 104,15744 104,15746 104,15748 104,15750 104,15752 105,15754 105,15756 105,15758 106,15760 107,15762 108,15763 109,15765 110,15767 111,15768 112,15770 113,15771 115,15773 118,15775 120,15777 123,15779 126,15781 129,15783 138,15787 147,15791 159,15794 171,15798 202,15806 234,15814 261,15822 272,15826 283,15831 293,15835 301,15839 309,15844 316,15848 323,15854 330,15859 336,15865 341,15871 346,15878 351,15885 355,15893 359,15901 362,15909 365,15918 367,15927 369,15937 370,15947 370,15957 370,15967 369,15977 367,15986 364,15996 361,16005 357,16014 353,16023 348,16031 342,16040 336,16047 329,16054 322,16061 314,16067 305,16072 296,16077 286,16081 276,16085 265,16089 254,16092 242,16094 229,16096 216,16097 202,16098 188,16098 167,16098 147,16096 129,16093 111,16089 95,16083 88,16080 81,16076 74,16072 67,16068 61,16063 55,16058 49,16053 44,16048 39,16042 34,16036 30,16030 26,16023 18,16009 12,15994 7,15978 3,15961">
                <text:p text:style-name="P4"/>
              </draw:polygon>
              <draw:polygon draw:style-name="gr15" draw:text-style-name="P8" draw:layer="layout" svg:width="0.369cm" svg:height="0.47cm" draw:transform="rotate (1.55299396842426) translate (7.63020028864378cm 10.3763025040195cm)" svg:viewBox="0 0 370 471" draw:points="0,15942 89,15933 91,15944 94,15954 98,15964 102,15972 106,15980 111,15987 114,15991 116,15994 119,15997 122,15999 125,16002 128,16004 132,16007 135,16009 143,16012 151,16015 159,16017 169,16019 178,16020 188,16020 199,16020 209,16019 218,16018 227,16016 235,16013 242,16010 246,16009 249,16007 252,16005 255,16002 260,15997 265,15992 269,15987 271,15984 272,15982 273,15979 275,15976 276,15973 277,15970 277,15967 278,15964 278,15961 278,15958 278,15954 277,15951 277,15947 276,15943 274,15940 273,15937 270,15933 268,15930 266,15928 263,15925 259,15923 255,15920 251,15918 246,15916 241,15913 235,15911 231,15910 225,15908 209,15903 162,15891 144,15886 128,15881 113,15876 99,15870 87,15865 76,15859 66,15853 58,15846 48,15837 44,15832 40,15827 36,15821 32,15816 29,15810 27,15805 24,15799 22,15793 20,15787 19,15780 17,15774 17,15768 16,15754 16,15746 17,15737 19,15729 21,15721 24,15713 27,15705 31,15697 36,15689 41,15682 47,15675 53,15669 60,15663 67,15657 75,15652 84,15647 93,15643 103,15640 113,15636 123,15634 134,15631 145,15630 157,15628 169,15628 182,15627 203,15628 222,15630 240,15633 257,15637 272,15642 280,15646 287,15649 293,15653 299,15657 305,15661 311,15665 316,15670 321,15676 326,15681 330,15686 334,15692 338,15698 341,15704 344,15710 347,15717 349,15724 353,15737 356,15752 357,15767 265,15767 263,15759 261,15751 258,15744 255,15738 252,15732 250,15730 248,15727 246,15725 244,15722 241,15720 239,15718 236,15717 234,15715 231,15713 228,15712 222,15709 215,15707 207,15706 199,15704 190,15704 181,15703 171,15704 162,15705 154,15706 146,15708 138,15710 131,15713 125,15716 119,15719 115,15722 112,15726 111,15727 110,15729 109,15731 108,15732 107,15734 106,15736 105,15738 105,15740 105,15742 104,15744 104,15746 104,15748 104,15750 104,15752 105,15754 105,15756 105,15758 106,15760 107,15762 108,15763 109,15765 110,15767 111,15768 112,15770 113,15771 115,15773 118,15775 120,15777 123,15779 126,15781 129,15783 138,15787 147,15791 159,15794 171,15798 202,15806 234,15814 261,15822 272,15826 283,15831 293,15835 301,15839 309,15844 316,15848 323,15854 330,15859 336,15865 341,15871 346,15878 351,15885 355,15893 359,15901 362,15909 365,15918 367,15927 369,15937 370,15947 370,15957 370,15967 369,15977 367,15986 364,15996 361,16005 357,16014 353,16023 348,16031 342,16040 336,16047 329,16054 322,16061 314,16067 305,16072 296,16077 286,16081 276,16085 265,16089 254,16092 242,16094 229,16096 216,16097 202,16098 188,16098 167,16098 147,16096 129,16093 111,16089 95,16083 88,16080 81,16076 74,16072 67,16068 61,16063 55,16058 49,16053 44,16048 39,16042 34,16036 30,16030 26,16023 18,16009 12,15994 7,15978 3,15961">
                <text:p text:style-name="P4"/>
              </draw:polygon>
              <draw:polygon draw:style-name="gr15" draw:text-style-name="P8" draw:layer="layout" svg:width="0.368cm" svg:height="0.454cm" draw:transform="rotate (1.55299396842426) translate (7.64546199954419cm 9.96850956614712cm)" svg:viewBox="0 0 369 455" draw:points="0,16098 0,16015 239,15720 27,15720 27,15643 359,15643 359,15714 111,16021 369,16021 369,16098">
                <text:p text:style-name="P4"/>
              </draw:polygon>
              <draw:polygon draw:style-name="gr15" draw:text-style-name="P8" draw:layer="layout" svg:width="0.345cm" svg:height="0.454cm" draw:transform="rotate (1.55299396842426) translate (7.65306320505235cm 9.54157722762633cm)" svg:viewBox="0 0 346 455" draw:points="0,16098 0,15643 337,15643 337,15720 92,15720 92,15821 320,15821 320,15898 92,15898 92,16021 346,16021 346,16098">
                <text:p text:style-name="P4"/>
              </draw:polygon>
              <draw:path draw:style-name="gr15" draw:text-style-name="P8" draw:layer="layout" svg:width="0.455cm" svg:height="0.574cm" draw:transform="rotate (1.55299396842426) translate (7.54081099755785cm 9.16151875592742cm)" svg:viewBox="0 0 456 575" svg:d="m456 15980h-100l-39-104h-182l-38 104h-97l177-456h97zm13 275-63-169-61 169zm9-301 43-93h97l-85 93z">
                <text:p text:style-name="P4"/>
              </draw:path>
              <draw:polygon draw:style-name="gr15" draw:text-style-name="P8" draw:layer="layout" svg:width="0.319cm" svg:height="0.45cm" draw:transform="rotate (1.55299396842426) translate (7.67281682619798cm 8.65678866844869cm)" svg:viewBox="0 0 320 451" draw:points="0,16102 0,15651 91,15651 91,16025 320,16025 320,16102">
                <text:p text:style-name="P4"/>
              </draw:polygon>
              <draw:polygon draw:style-name="gr15" draw:text-style-name="P8" draw:layer="layout" svg:width="0.319cm" svg:height="0.45cm" draw:transform="rotate (1.55299396842426) translate (7.67972377640251cm 8.26885015007382cm)" svg:viewBox="0 0 320 451" draw:points="0,16102 0,15651 91,15651 91,16025 320,16025 320,16102">
                <text:p text:style-name="P4"/>
              </draw:polygon>
              <draw:path draw:style-name="gr15" draw:text-style-name="P8" draw:layer="layout" svg:width="0.139cm" svg:height="0.573cm" draw:transform="rotate (1.55299396842426) translate (7.56336539422809cm 7.8947195219474cm)" svg:viewBox="0 0 140 574" svg:d="m10 15979v-455h92v455zm-102-481 43-93h97l-85 93z">
                <text:p text:style-name="P4"/>
              </draw:path>
              <draw:polygon draw:style-name="gr15" draw:text-style-name="P8" draw:layer="layout" svg:width="0.36cm" svg:height="0.454cm" draw:transform="rotate (1.55299396842426) translate (7.68514136038384cm 7.73986276856949cm)" svg:viewBox="0 0 361 455" draw:points="135,16098 135,15720 0,15720 0,15643 361,15643 361,15720 226,15720 226,16098">
                <text:p text:style-name="P4"/>
              </draw:polygon>
              <draw:path draw:style-name="gr15" draw:text-style-name="P8" draw:layer="layout" svg:width="0.455cm" svg:height="0.574cm" draw:transform="rotate (1.55299396842426) translate (7.57280014579894cm 7.36480350458825cm)" svg:viewBox="0 0 456 575" svg:d="m456 15980h-100l-39-104h-182l-38 104h-97l177-456h97zm13 275-63-169-61 169zm9-301 43-93h97l-85 93z">
                <text:p text:style-name="P4"/>
              </draw:path>
              <draw:polygon draw:style-name="gr15" draw:text-style-name="P8" draw:layer="layout" svg:width="0.369cm" svg:height="0.47cm" draw:transform="rotate (1.55299396842426) translate (7.6923450390665cm 6.8858556801878cm)" svg:viewBox="0 0 370 471" draw:points="0,15942 89,15933 91,15944 94,15954 98,15964 102,15972 106,15980 111,15987 114,15991 116,15994 119,15997 122,15999 125,16002 128,16004 132,16007 135,16009 143,16012 151,16015 159,16017 169,16019 178,16020 188,16020 199,16020 209,16019 218,16018 227,16016 235,16013 242,16010 246,16009 249,16007 252,16005 255,16002 260,15997 265,15992 269,15987 271,15984 272,15982 273,15979 275,15976 276,15973 277,15970 277,15967 278,15964 278,15961 278,15958 278,15954 277,15951 277,15947 276,15943 274,15940 273,15937 270,15933 268,15930 266,15928 263,15925 259,15923 255,15920 251,15918 246,15916 241,15913 235,15911 231,15910 225,15908 209,15903 162,15891 144,15886 128,15881 113,15876 99,15870 87,15865 76,15859 66,15853 58,15846 48,15837 44,15832 40,15827 36,15821 32,15816 29,15810 27,15805 24,15799 22,15793 20,15787 19,15780 17,15774 17,15768 16,15754 16,15746 17,15737 19,15729 21,15721 24,15713 27,15705 31,15697 36,15689 41,15682 47,15675 53,15669 60,15663 67,15657 75,15652 84,15647 93,15643 103,15640 113,15636 123,15634 134,15631 145,15630 157,15628 169,15628 182,15627 203,15628 222,15630 240,15633 257,15637 272,15642 280,15646 287,15649 293,15653 299,15657 305,15661 311,15665 316,15670 321,15676 326,15681 330,15686 334,15692 338,15698 341,15704 344,15710 347,15717 349,15724 353,15737 356,15752 357,15767 265,15767 263,15759 261,15751 258,15744 255,15738 252,15732 250,15730 248,15727 246,15725 244,15722 241,15720 239,15718 236,15717 234,15715 231,15713 228,15712 222,15709 215,15707 207,15706 199,15704 190,15704 181,15703 171,15704 162,15705 154,15706 146,15708 138,15710 131,15713 125,15716 119,15719 115,15722 112,15726 111,15727 110,15729 109,15731 108,15732 107,15734 106,15736 105,15738 105,15740 105,15742 104,15744 104,15746 104,15748 104,15750 104,15752 105,15754 105,15756 105,15758 106,15760 107,15762 108,15763 109,15765 110,15767 111,15768 112,15770 113,15771 115,15773 118,15775 120,15777 123,15779 126,15781 129,15783 138,15787 147,15791 159,15794 171,15798 202,15806 234,15814 261,15822 272,15826 283,15831 293,15835 301,15839 309,15844 316,15848 323,15854 330,15859 336,15865 341,15871 346,15878 351,15885 355,15893 359,15901 362,15909 365,15918 367,15927 369,15937 370,15947 370,15957 370,15967 369,15977 367,15986 364,15996 361,16005 357,16014 353,16023 348,16031 342,16040 336,16047 329,16054 322,16061 314,16067 305,16072 296,16077 286,16081 276,16085 265,16089 254,16092 242,16094 229,16096 216,16097 202,16098 188,16098 167,16098 147,16096 129,16093 111,16089 95,16083 88,16080 81,16076 74,16072 67,16068 61,16063 55,16058 49,16053 44,16048 39,16042 34,16036 30,16030 26,16023 18,16009 12,15994 7,15978 3,15961">
                <text:p text:style-name="P4"/>
              </draw:polygon>
            </draw:g>
            <draw:g>
              <draw:path draw:style-name="gr15" draw:text-style-name="P8" draw:layer="layout" svg:width="0.345cm" svg:height="0.573cm" draw:transform="rotate (1.5695745963182) translate (9.91335272789603cm 11.0346428592708cm)" svg:viewBox="0 0 346 574" svg:d="m0 20428v-455h337v77h-245v101h228v77h-228v123h254v77zm-229-481 43-93h97l-85 93z">
                <text:p text:style-name="P4"/>
              </draw:path>
              <draw:path draw:style-name="gr15" draw:text-style-name="P8" draw:layer="layout" svg:width="0.407cm" svg:height="0.454cm" draw:transform="rotate (1.5695745963182) translate (10.0328718744053cm 10.6097885623412cm)" svg:viewBox="0 0 408 455" svg:d="m0 20547v-455h193 34l15 1 14 2 12 1 12 2 10 3 9 3 8 3 8 4 7 5 6 5 7 6 5 6 6 7 5 8 5 8 4 8 3 9 3 8 2 10 2 9 1 10v10 12l-2 12-2 11-3 11-5 10-5 10-6 9-7 9-4 4-4 4-4 3-5 4-10 6-10 6-12 5-13 4-13 3-15 3 14 9 7 4 7 5 5 5 6 4 5 5 5 6 10 12 13 17 14 20 16 25 55 89h-110l-66-99-30-44-10-14-5-5-3-4-3-4-4-3-3-2-4-3-3-2-4-2-3-2-4-1-4-1-4-1-5-1-6-1-12-1h-15-19v190zm0-263h68l30-1h24l10-1 8-1 6-1 3-1h2l4-2 4-2 3-2 3-2 3-2 3-3 3-3 2-3 2-4 2-4 2-4 1-4 1-4 1-5 1-5v-5-6l-1-5-1-5-1-5-2-4-1-2-1-2-1-3-2-2-3-3-3-4-4-3-3-2-4-3-5-2-4-2-6-1-5-1-4-1h-5-14-44-72z">
                <text:p text:style-name="P4"/>
              </draw:path>
              <draw:polygon draw:style-name="gr15" draw:text-style-name="P8" draw:layer="layout" svg:width="0.36cm" svg:height="0.454cm" draw:transform="rotate (1.5695745963182) translate (10.0333923314588cm 10.1837888802644cm)" svg:viewBox="0 0 361 455" draw:points="135,20547 135,20169 0,20169 0,20092 361,20092 361,20169 226,20169 226,20547">
                <text:p text:style-name="P4"/>
              </draw:polygon>
              <draw:path draw:style-name="gr15" draw:text-style-name="P8" draw:layer="layout" svg:width="0.345cm" svg:height="0.573cm" draw:transform="rotate (1.5695745963182) translate (9.91490432521506cm 9.76464380708753cm)" svg:viewBox="0 0 346 574" svg:d="m0 20428v-455h337v77h-245v101h228v77h-228v123h254v77zm-229-481 43-93h97l-85 93z">
                <text:p text:style-name="P4"/>
              </draw:path>
              <draw:polygon draw:style-name="gr15" draw:text-style-name="P8" draw:layer="layout" svg:width="0.409cm" svg:height="0.454cm" draw:transform="rotate (1.5695745963182) translate (10.0344234717244cm 9.33978951015876cm)" svg:viewBox="0 0 410 455" draw:points="0,20547 0,20092 92,20092 92,20294 278,20092 401,20092 230,20269 410,20547 292,20547 167,20333 92,20410 92,20547">
                <text:p text:style-name="P4"/>
              </draw:polygon>
              <draw:polygon draw:style-name="gr15" draw:text-style-name="P8" draw:layer="layout" svg:width="0.345cm" svg:height="0.454cm" draw:transform="rotate (1.5695745963182) translate (10.0349830241434cm 8.88178985196992cm)" svg:viewBox="0 0 346 455" draw:points="0,20547 0,20092 337,20092 337,20169 92,20169 92,20270 320,20270 320,20347 92,20347 92,20470 346,20470 346,20547">
                <text:p text:style-name="P4"/>
              </draw:polygon>
              <draw:polygon draw:style-name="gr15" draw:text-style-name="P8" draw:layer="layout" svg:width="0.369cm" svg:height="0.47cm" draw:transform="rotate (1.5695745963182) translate (10.027472943916cm 8.4807803773975cm)" svg:viewBox="0 0 370 471" draw:points="0,20391 89,20382 91,20393 94,20403 98,20412 102,20421 106,20429 111,20436 114,20439 116,20442 119,20445 122,20448 125,20450 128,20453 132,20455 135,20457 143,20460 151,20463 159,20466 169,20467 178,20468 188,20469 199,20468 209,20468 218,20466 227,20464 235,20462 242,20459 246,20457 249,20455 252,20453 255,20451 260,20446 265,20441 269,20435 271,20433 272,20430 273,20427 275,20424 276,20421 277,20418 277,20416 278,20413 278,20410 278,20407 278,20403 277,20399 277,20395 276,20392 274,20388 273,20385 270,20382 268,20379 266,20376 263,20373 259,20371 255,20368 251,20366 246,20364 241,20362 235,20360 231,20358 225,20356 209,20352 162,20340 144,20335 128,20330 113,20324 99,20319 87,20313 76,20307 66,20301 58,20295 48,20285 44,20280 40,20275 36,20269 32,20264 29,20258 27,20253 24,20247 22,20241 20,20235 19,20229 17,20222 17,20216 16,20203 16,20194 17,20186 19,20177 21,20169 24,20161 27,20153 31,20145 36,20138 41,20130 47,20123 53,20117 60,20111 67,20105 75,20100 84,20096 93,20092 103,20088 113,20085 123,20082 134,20080 145,20078 157,20077 169,20076 182,20076 203,20076 222,20078 240,20081 257,20085 272,20091 280,20094 287,20097 293,20101 299,20105 305,20109 311,20114 316,20119 321,20124 326,20129 330,20135 334,20140 338,20146 341,20152 344,20159 347,20165 349,20172 353,20186 356,20200 357,20216 265,20216 263,20207 261,20200 258,20193 255,20186 252,20180 250,20178 248,20175 246,20173 244,20171 241,20169 239,20167 236,20165 234,20163 231,20162 228,20160 222,20158 215,20155 207,20154 199,20153 190,20152 181,20152 171,20152 162,20153 154,20154 146,20156 138,20158 131,20161 125,20164 119,20168 115,20171 112,20174 111,20176 110,20177 109,20179 108,20181 107,20182 106,20184 105,20186 105,20188 105,20190 104,20192 104,20194 104,20197 104,20199 104,20201 105,20203 105,20205 105,20206 106,20208 107,20210 108,20212 109,20213 110,20215 111,20217 112,20218 113,20220 115,20221 118,20224 120,20226 123,20227 126,20229 129,20231 138,20235 147,20239 159,20243 171,20247 202,20255 234,20262 261,20270 272,20275 283,20279 293,20283 301,20288 309,20292 316,20297 323,20302 330,20307 336,20313 341,20320 346,20326 351,20334 355,20341 359,20349 362,20357 365,20366 367,20376 369,20385 370,20395 370,20406 370,20415 369,20425 367,20434 364,20444 361,20453 357,20462 353,20471 348,20480 342,20488 336,20496 329,20503 322,20509 314,20515 305,20520 296,20525 286,20530 276,20534 265,20537 254,20540 242,20542 229,20544 216,20546 202,20546 188,20547 167,20546 147,20544 129,20541 111,20537 95,20531 88,20528 81,20524 74,20520 67,20516 61,20512 55,20507 49,20501 44,20496 39,20490 34,20484 30,20478 26,20472 18,20458 12,20443 7,20426 3,20409">
                <text:p text:style-name="P4"/>
              </draw:polygon>
              <draw:path draw:style-name="gr15" draw:text-style-name="P8" draw:layer="layout" svg:width="0.139cm" svg:height="0.573cm" draw:transform="rotate (1.5695745963182) translate (9.91700325764934cm 8.04664508924407cm)" svg:viewBox="0 0 140 574" svg:d="m10 20428v-455h92v455zm-102-481 43-93h97l-85 93z">
                <text:p text:style-name="P4"/>
              </draw:path>
              <draw:polygon draw:style-name="gr15" draw:text-style-name="P8" draw:layer="layout" svg:width="0.36cm" svg:height="0.454cm" draw:transform="rotate (1.5695745963182) translate (10.0361949804744cm 7.88979059230538cm)" svg:viewBox="0 0 361 455" draw:points="135,20547 135,20169 0,20169 0,20092 361,20092 361,20169 226,20169 226,20547">
                <text:p text:style-name="P4"/>
              </draw:polygon>
              <draw:path draw:style-name="gr15" draw:text-style-name="P8" draw:layer="layout" svg:width="0.345cm" svg:height="0.573cm" draw:transform="rotate (1.5695745963182) translate (9.9177069742307cm 7.47064551912853cm)" svg:viewBox="0 0 346 574" svg:d="m0 20428v-455h337v77h-245v101h228v77h-228v123h254v77zm-229-481 43-93h97l-85 93z">
                <text:p text:style-name="P4"/>
              </draw:path>
              <draw:polygon draw:style-name="gr15" draw:text-style-name="P8" draw:layer="layout" svg:width="0.369cm" svg:height="0.47cm" draw:transform="rotate (1.5695745963182) translate (10.0291968051893cm 7.06978143044459cm)" svg:viewBox="0 0 370 471" draw:points="0,20391 89,20382 91,20393 94,20403 98,20412 102,20421 106,20429 111,20436 114,20439 116,20442 119,20445 122,20448 125,20450 128,20453 132,20455 135,20457 143,20460 151,20463 159,20466 169,20467 178,20468 188,20469 199,20468 209,20468 218,20466 227,20464 235,20462 242,20459 246,20457 249,20455 252,20453 255,20451 260,20446 265,20441 269,20435 271,20433 272,20430 273,20427 275,20424 276,20421 277,20418 277,20416 278,20413 278,20410 278,20407 278,20403 277,20399 277,20395 276,20392 274,20388 273,20385 270,20382 268,20379 266,20376 263,20373 259,20371 255,20368 251,20366 246,20364 241,20362 235,20360 231,20358 225,20356 209,20352 162,20340 144,20335 128,20330 113,20324 99,20319 87,20313 76,20307 66,20301 58,20295 48,20285 44,20280 40,20275 36,20269 32,20264 29,20258 27,20253 24,20247 22,20241 20,20235 19,20229 17,20222 17,20216 16,20203 16,20194 17,20186 19,20177 21,20169 24,20161 27,20153 31,20145 36,20138 41,20130 47,20123 53,20117 60,20111 67,20105 75,20100 84,20096 93,20092 103,20088 113,20085 123,20082 134,20080 145,20078 157,20077 169,20076 182,20076 203,20076 222,20078 240,20081 257,20085 272,20091 280,20094 287,20097 293,20101 299,20105 305,20109 311,20114 316,20119 321,20124 326,20129 330,20135 334,20140 338,20146 341,20152 344,20159 347,20165 349,20172 353,20186 356,20200 357,20216 265,20216 263,20207 261,20200 258,20193 255,20186 252,20180 250,20178 248,20175 246,20173 244,20171 241,20169 239,20167 236,20165 234,20163 231,20162 228,20160 222,20158 215,20155 207,20154 199,20153 190,20152 181,20152 171,20152 162,20153 154,20154 146,20156 138,20158 131,20161 125,20164 119,20168 115,20171 112,20174 111,20176 110,20177 109,20179 108,20181 107,20182 106,20184 105,20186 105,20188 105,20190 104,20192 104,20194 104,20197 104,20199 104,20201 105,20203 105,20205 105,20206 106,20208 107,20210 108,20212 109,20213 110,20215 111,20217 112,20218 113,20220 115,20221 118,20224 120,20226 123,20227 126,20229 129,20231 138,20235 147,20239 159,20243 171,20247 202,20255 234,20262 261,20270 272,20275 283,20279 293,20283 301,20288 309,20292 316,20297 323,20302 330,20307 336,20313 341,20320 346,20326 351,20334 355,20341 359,20349 362,20357 365,20366 367,20376 369,20385 370,20395 370,20406 370,20415 369,20425 367,20434 364,20444 361,20453 357,20462 353,20471 348,20480 342,20488 336,20496 329,20503 322,20509 314,20515 305,20520 296,20525 286,20530 276,20534 265,20537 254,20540 242,20542 229,20544 216,20546 202,20546 188,20547 167,20546 147,20544 129,20541 111,20537 95,20531 88,20528 81,20524 74,20520 67,20516 61,20512 55,20507 49,20501 44,20496 39,20490 34,20484 30,20478 26,20472 18,20458 12,20443 7,20426 3,20409">
                <text:p text:style-name="P4"/>
              </draw:polygon>
            </draw:g>
            <draw:g>
              <draw:polygon draw:style-name="gr15" draw:text-style-name="P8" draw:layer="layout" svg:width="0.36cm" svg:height="0.454cm" draw:transform="rotate (1.56590940488902) translate (12.711255755352cm 11.0991331945664cm)" svg:viewBox="0 0 361 455" draw:points="135,25986 135,25608 0,25608 0,25531 361,25531 361,25608 226,25608 226,25986">
                <text:p text:style-name="P4"/>
              </draw:polygon>
              <draw:path draw:style-name="gr15" draw:text-style-name="P8" draw:layer="layout" svg:width="0.455cm" svg:height="0.455cm" draw:transform="rotate (1.56590940488902) translate (12.7130785699703cm 10.7261376485575cm)" svg:viewBox="0 0 456 456" svg:d="m456 25987h-100l-39-104h-182l-38 104h-97l177-456h97zm13 275-63-168-61 168z">
                <text:p text:style-name="P4"/>
              </draw:path>
              <draw:polygon draw:style-name="gr15" draw:text-style-name="P8" draw:layer="layout" svg:width="0.36cm" svg:height="0.454cm" draw:transform="rotate (1.56590940488902) translate (12.7155464557066cm 10.2211436787519cm)" svg:viewBox="0 0 361 455" draw:points="0,25986 0,25531 89,25531 275,25835 275,25531 361,25531 361,25986 269,25986 85,25689 85,25986">
                <text:p text:style-name="P4"/>
              </draw:polygon>
              <draw:path draw:style-name="gr15" draw:text-style-name="P8" draw:layer="layout" svg:width="0.455cm" svg:height="0.574cm" draw:transform="rotate (1.56590940488902) translate (12.5985612804979cm 9.80856705704592cm)" svg:viewBox="0 0 456 575" svg:d="m456 25868h-100l-39-104h-182l-38 104h-97l177-456h97zm13 275-63-169-61 169zm9-301 43-93h97l-85 93z">
                <text:p text:style-name="P4"/>
              </draw:path>
              <draw:polygon draw:style-name="gr15" draw:text-style-name="P8" draw:layer="layout" svg:width="0.395cm" svg:height="0.47cm" draw:transform="rotate (1.56590940488902) translate (12.7119447634472cm 9.32111533041029cm)" svg:viewBox="0 0 396 471" draw:points="307,25811 396,25839 390,25857 384,25874 377,25889 369,25904 360,25917 350,25929 340,25940 334,25945 328,25950 316,25958 302,25965 289,25972 274,25977 258,25981 242,25983 225,25985 207,25986 185,25985 164,25982 154,25980 144,25977 134,25974 125,25970 115,25966 106,25961 98,25956 89,25951 81,25945 73,25938 58,25924 51,25916 44,25908 38,25899 32,25890 27,25881 23,25871 18,25861 14,25850 8,25829 4,25805 1,25781 0,25755 1,25727 4,25701 8,25676 15,25653 23,25632 28,25622 33,25612 39,25603 45,25594 52,25586 59,25578 66,25570 74,25563 82,25556 91,25550 99,25544 108,25539 117,25535 127,25530 136,25527 146,25524 157,25521 167,25519 190,25516 213,25515 233,25515 253,25518 271,25522 288,25527 297,25531 305,25534 313,25538 320,25543 328,25548 335,25553 341,25559 348,25565 356,25572 363,25581 369,25590 375,25600 381,25611 386,25623 391,25635 395,25649 304,25670 302,25661 299,25653 296,25646 292,25638 287,25631 282,25625 276,25619 270,25614 263,25609 257,25605 250,25601 242,25598 234,25596 226,25595 217,25594 208,25594 196,25594 190,25595 184,25596 178,25597 173,25599 167,25601 162,25603 157,25605 152,25608 147,25611 143,25614 138,25617 134,25621 130,25625 126,25630 122,25634 119,25639 115,25645 112,25651 110,25657 107,25663 103,25677 99,25693 97,25710 95,25728 95,25748 95,25768 97,25787 99,25805 103,25821 107,25836 110,25843 112,25849 115,25855 119,25861 122,25866 126,25871 130,25875 134,25879 138,25883 143,25887 147,25890 152,25893 157,25896 161,25898 167,25900 172,25902 177,25903 183,25905 194,25906 206,25907 215,25906 224,25905 232,25904 240,25901 244,25900 248,25898 252,25896 255,25894 259,25892 262,25889 266,25887 269,25884 272,25881 275,25878 279,25874 281,25871 287,25863 292,25854 296,25844 300,25834 304,25823">
                <text:p text:style-name="P4"/>
              </draw:polygon>
              <draw:polygon draw:style-name="gr15" draw:text-style-name="P8" draw:layer="layout" svg:width="0.369cm" svg:height="0.47cm" draw:transform="rotate (1.56590940488902) translate (12.7141536433553cm 8.86912072773417cm)" svg:viewBox="0 0 370 471" draw:points="0,25830 89,25821 91,25832 94,25842 98,25851 102,25860 106,25868 111,25875 114,25878 116,25881 119,25884 122,25887 125,25889 128,25892 132,25894 135,25896 143,25899 151,25902 159,25905 169,25906 178,25907 188,25908 199,25907 209,25907 218,25905 227,25903 235,25901 242,25898 246,25896 249,25894 252,25892 255,25890 260,25885 265,25880 269,25874 271,25872 272,25869 273,25866 275,25863 276,25860 277,25857 277,25855 278,25852 278,25849 278,25846 278,25842 277,25838 277,25834 276,25831 274,25827 273,25824 270,25821 268,25818 266,25815 263,25812 259,25810 255,25807 251,25805 246,25803 241,25801 235,25799 231,25797 225,25795 209,25791 162,25779 144,25774 128,25769 113,25763 99,25758 87,25752 76,25746 66,25740 58,25734 48,25724 44,25719 40,25714 36,25709 32,25703 29,25698 27,25692 24,25686 22,25680 20,25674 19,25668 17,25661 17,25655 16,25642 16,25633 17,25625 19,25616 21,25608 24,25600 27,25592 31,25584 36,25577 41,25569 47,25562 53,25556 60,25550 67,25544 75,25539 84,25535 93,25531 103,25527 113,25524 123,25521 134,25519 145,25517 157,25516 169,25515 182,25515 203,25515 222,25517 240,25520 257,25524 272,25530 280,25533 287,25536 293,25540 299,25544 305,25548 311,25553 316,25558 321,25563 326,25568 330,25574 334,25579 338,25585 341,25591 344,25598 347,25604 349,25611 353,25625 356,25639 357,25655 265,25655 263,25646 261,25639 258,25632 255,25625 252,25620 250,25617 248,25614 246,25612 244,25610 241,25608 239,25606 236,25604 234,25602 231,25601 228,25599 222,25597 215,25594 207,25593 199,25592 190,25591 181,25591 171,25591 162,25592 154,25593 146,25595 138,25597 131,25600 125,25603 119,25607 115,25610 112,25613 111,25615 110,25616 109,25618 108,25620 107,25621 106,25623 105,25625 105,25627 105,25629 104,25631 104,25633 104,25636 104,25638 104,25640 105,25642 105,25644 105,25645 106,25647 107,25649 108,25651 109,25652 110,25654 111,25656 112,25657 113,25659 115,25660 118,25663 120,25665 123,25666 126,25668 129,25670 138,25674 147,25678 159,25682 171,25686 202,25694 234,25701 261,25709 272,25714 283,25718 293,25722 301,25727 309,25731 316,25736 323,25741 330,25746 336,25752 341,25759 346,25765 351,25773 355,25780 359,25788 362,25796 365,25805 367,25815 369,25824 370,25834 370,25845 370,25854 369,25864 367,25873 364,25883 361,25892 357,25901 353,25910 348,25919 342,25927 336,25935 329,25942 322,25948 314,25954 305,25959 296,25964 286,25969 276,25973 265,25976 254,25979 242,25981 229,25983 216,25985 202,25985 188,25986 167,25985 147,25983 129,25980 111,25976 95,25970 88,25967 81,25963 74,25959 67,25955 61,25951 55,25946 49,25940 44,25935 39,25929 34,25923 30,25917 26,25911 18,25897 12,25882 7,25866 3,25848">
                <text:p text:style-name="P4"/>
              </draw:polygon>
              <draw:path draw:style-name="gr15" draw:text-style-name="P8" draw:layer="layout" svg:width="0.455cm" svg:height="0.455cm" draw:transform="rotate (1.56590940488902) translate (12.7241131957115cm 8.46816461128884cm)" svg:viewBox="0 0 456 456" svg:d="m456 25987h-100l-39-104h-182l-38 104h-97l177-456h97zm13 275-63-168-61 168z">
                <text:p text:style-name="P4"/>
              </draw:path>
              <draw:path draw:style-name="gr15" draw:text-style-name="P8" draw:layer="layout" svg:width="0.38cm" svg:height="0.454cm" draw:transform="rotate (1.56590940488902) translate (12.7265761945454cm 7.9641706295423cm)" svg:viewBox="0 0 381 455" svg:d="m0 25531h168 26l23 2 11 1 9 2 9 2 8 2 10 3 10 4 9 4 9 5 8 6 8 6 8 6 7 8 7 7 6 8 6 9 6 9 5 9 5 10 4 10 4 11 4 11 3 12 2 12 2 13 2 14 1 15 1 15v16 13l-1 14-1 13-2 12-2 12-2 11-3 11-3 11-4 12-5 11-6 11-6 11-6 9-7 9-7 9-8 8-6 6-7 5-7 5-8 5-8 4-9 4-9 4-10 3-8 2-8 2-10 2-10 1-10 1-11 1-24 1h-173zm92-378v301h68l18-1h15l7-1h6l5-1 5-1 5-2 6-2 5-2 4-2 5-2 4-3 4-3 4-3 4-4 3-4 3-5 4-5 2-6 3-6 3-7 2-7 2-8 2-9 1-10 2-10 1-22 1-24-1-25-1-22-2-10-1-9-2-8-2-7-2-7-3-7-3-6-3-6-4-5-3-5-4-4-4-4-4-4-5-4-5-3-5-3-6-2-6-3-6-2-6-1-5-1-7-1-16-1-21-1h-26z">
                <text:p text:style-name="P4"/>
              </draw:path>
              <draw:path draw:style-name="gr15" draw:text-style-name="P8" draw:layer="layout" svg:width="0.455cm" svg:height="0.574cm" draw:transform="rotate (1.56590940488902) translate (12.6095959062396cm 7.5505940197767cm)" svg:viewBox="0 0 456 575" svg:d="m456 25868h-100l-39-104h-182l-38 104h-97l177-456h97zm13 275-63-169-61 169zm9-301 43-93h97l-85 93z">
                <text:p text:style-name="P4"/>
              </draw:path>
              <draw:polygon draw:style-name="gr15" draw:text-style-name="P8" draw:layer="layout" svg:width="0.369cm" svg:height="0.47cm" draw:transform="rotate (1.56590940488902) translate (12.7229451808701cm 7.07014220955547cm)" svg:viewBox="0 0 370 471" draw:points="0,25830 89,25821 91,25832 94,25842 98,25851 102,25860 106,25868 111,25875 114,25878 116,25881 119,25884 122,25887 125,25889 128,25892 132,25894 135,25896 143,25899 151,25902 159,25905 169,25906 178,25907 188,25908 199,25907 209,25907 218,25905 227,25903 235,25901 242,25898 246,25896 249,25894 252,25892 255,25890 260,25885 265,25880 269,25874 271,25872 272,25869 273,25866 275,25863 276,25860 277,25857 277,25855 278,25852 278,25849 278,25846 278,25842 277,25838 277,25834 276,25831 274,25827 273,25824 270,25821 268,25818 266,25815 263,25812 259,25810 255,25807 251,25805 246,25803 241,25801 235,25799 231,25797 225,25795 209,25791 162,25779 144,25774 128,25769 113,25763 99,25758 87,25752 76,25746 66,25740 58,25734 48,25724 44,25719 40,25714 36,25709 32,25703 29,25698 27,25692 24,25686 22,25680 20,25674 19,25668 17,25661 17,25655 16,25642 16,25633 17,25625 19,25616 21,25608 24,25600 27,25592 31,25584 36,25577 41,25569 47,25562 53,25556 60,25550 67,25544 75,25539 84,25535 93,25531 103,25527 113,25524 123,25521 134,25519 145,25517 157,25516 169,25515 182,25515 203,25515 222,25517 240,25520 257,25524 272,25530 280,25533 287,25536 293,25540 299,25544 305,25548 311,25553 316,25558 321,25563 326,25568 330,25574 334,25579 338,25585 341,25591 344,25598 347,25604 349,25611 353,25625 356,25639 357,25655 265,25655 263,25646 261,25639 258,25632 255,25625 252,25620 250,25617 248,25614 246,25612 244,25610 241,25608 239,25606 236,25604 234,25602 231,25601 228,25599 222,25597 215,25594 207,25593 199,25592 190,25591 181,25591 171,25591 162,25592 154,25593 146,25595 138,25597 131,25600 125,25603 119,25607 115,25610 112,25613 111,25615 110,25616 109,25618 108,25620 107,25621 106,25623 105,25625 105,25627 105,25629 104,25631 104,25633 104,25636 104,25638 104,25640 105,25642 105,25644 105,25645 106,25647 107,25649 108,25651 109,25652 110,25654 111,25656 112,25657 113,25659 115,25660 118,25663 120,25665 123,25666 126,25668 129,25670 138,25674 147,25678 159,25682 171,25686 202,25694 234,25701 261,25709 272,25714 283,25718 293,25722 301,25727 309,25731 316,25736 323,25741 330,25746 336,25752 341,25759 346,25765 351,25773 355,25780 359,25788 362,25796 365,25805 367,25815 369,25824 370,25834 370,25845 370,25854 369,25864 367,25873 364,25883 361,25892 357,25901 353,25910 348,25919 342,25927 336,25935 329,25942 322,25948 314,25954 305,25959 296,25964 286,25969 276,25973 265,25976 254,25979 242,25981 229,25983 216,25985 202,25985 188,25986 167,25985 147,25983 129,25980 111,25976 95,25970 88,25967 81,25963 74,25959 67,25955 61,25951 55,25946 49,25940 44,25935 39,25929 34,25923 30,25917 26,25911 18,25897 12,25882 7,25866 3,25848">
                <text:p text:style-name="P4"/>
              </draw:polygon>
            </draw:g>
            <draw:g>
              <draw:polygon draw:style-name="gr15" draw:text-style-name="P8" draw:layer="layout" svg:width="0.091cm" svg:height="0.454cm" draw:transform="rotate (1.5409511965855) translate (14.6419352981106cm 10.7857782551024cm)" svg:viewBox="0 0 92 455" draw:points="0,30370 0,29915 92,29915 92,30370">
                <text:p text:style-name="P4"/>
              </draw:polygon>
              <draw:polygon draw:style-name="gr15" draw:text-style-name="P8" draw:layer="layout" svg:width="0.36cm" svg:height="0.454cm" draw:transform="rotate (1.5409511965855) translate (14.6473066240636cm 10.6058584150138cm)" svg:viewBox="0 0 361 455" draw:points="0,30370 0,29915 89,29915 275,30219 275,29915 361,29915 361,30370 269,30370 85,30073 85,30370">
                <text:p text:style-name="P4"/>
              </draw:polygon>
              <draw:polygon draw:style-name="gr15" draw:text-style-name="P8" draw:layer="layout" svg:width="0.36cm" svg:height="0.454cm" draw:transform="rotate (1.5409511965855) translate (14.6600187621523cm 10.1800481267982cm)" svg:viewBox="0 0 361 455" draw:points="135,30370 135,29992 0,29992 0,29915 361,29915 361,29992 226,29992 226,30370">
                <text:p text:style-name="P4"/>
              </draw:polygon>
              <draw:polygon draw:style-name="gr15" draw:text-style-name="P8" draw:layer="layout" svg:width="0.345cm" svg:height="0.454cm" draw:transform="rotate (1.5409511965855) translate (14.6725220153428cm 9.76123472126511cm)" svg:viewBox="0 0 346 455" draw:points="0,30370 0,29915 337,29915 337,29992 92,29992 92,30093 320,30093 320,30170 92,30170 92,30293 346,30293 346,30370">
                <text:p text:style-name="P4"/>
              </draw:polygon>
              <draw:polygon draw:style-name="gr15" draw:text-style-name="P8" draw:layer="layout" svg:width="0.424cm" svg:height="0.47cm" draw:transform="rotate (1.5409511965855) translate (14.6767005835019cm 9.35317769146292cm)" svg:viewBox="0 0 425 471" draw:points="228,30195 228,30118 425,30118 425,30300 417,30306 409,30313 400,30319 390,30326 379,30332 367,30338 355,30343 342,30349 328,30353 314,30358 300,30361 286,30364 273,30367 259,30368 245,30369 231,30370 214,30369 197,30368 180,30365 164,30362 149,30358 135,30353 120,30347 107,30340 94,30332 82,30323 71,30314 60,30303 51,30292 42,30280 34,30267 27,30254 21,30240 15,30225 11,30211 7,30196 4,30180 2,30165 0,30149 0,30133 0,30115 2,30098 4,30082 8,30066 12,30050 17,30035 23,30021 30,30007 38,29993 47,29980 56,29969 67,29958 78,29947 90,29938 103,29929 117,29922 128,29916 140,29912 153,29908 166,29904 180,29902 195,29900 210,29899 226,29899 247,29899 266,29901 285,29904 302,29908 318,29913 332,29919 339,29922 346,29926 352,29930 358,29935 369,29944 379,29954 389,29965 397,29977 404,29989 410,30003 416,30017 420,30033 328,30050 325,30041 322,30034 319,30027 315,30020 310,30013 304,30007 298,30002 292,29997 285,29992 278,29988 270,29985 262,29982 254,29980 245,29979 236,29978 226,29978 211,29978 198,29980 184,29983 178,29985 172,29987 166,29990 160,29993 155,29996 150,29999 144,30003 139,30007 135,30011 130,30016 126,30020 122,30026 118,30031 114,30037 111,30043 108,30049 106,30056 104,30063 100,30077 97,30093 96,30110 95,30129 96,30148 97,30167 100,30184 104,30200 109,30214 112,30221 115,30228 119,30234 123,30240 127,30245 131,30251 136,30255 140,30260 145,30264 150,30268 156,30272 161,30275 167,30278 172,30281 178,30283 184,30285 191,30287 197,30288 211,30290 225,30291 232,30290 239,30290 247,30289 254,30288 261,30287 269,30285 276,30282 283,30280 297,30273 310,30267 322,30260 328,30256 333,30253 333,30195">
                <text:p text:style-name="P4"/>
              </draw:polygon>
              <draw:path draw:style-name="gr15" draw:text-style-name="P8" draw:layer="layout" svg:width="0.407cm" svg:height="0.454cm" draw:transform="rotate (1.5409511965855) translate (14.6999456184026cm 8.8426439821461cm)" svg:viewBox="0 0 408 455" svg:d="m0 30370v-455h193 34l15 1 14 2 12 1 12 2 10 3 9 3 8 3 8 4 7 4 6 6 7 5 5 7 6 7 5 8 5 8 4 8 3 8 3 9 2 9 2 10 1 10v10 12l-2 12-2 11-3 11-5 10-5 10-6 9-7 9-4 4-4 3-4 4-5 4-10 6-10 6-12 4-13 5-13 3-15 3 14 9 7 4 7 5 5 5 6 4 5 5 5 6 10 12 13 17 14 20 16 25 55 89h-110l-66-99-30-44-10-14-5-5-3-4-3-4-4-3-3-2-4-3-3-2-4-2-3-2-4-1-4-2-4-1h-5l-6-1-12-1h-15-19v190zm0-263h68l30-1h24l10-1 8-1 6-1 3-1h2l4-2 4-2 3-2 3-2 3-3 3-2 3-3 2-3 2-4 2-4 2-4 1-4 1-5 1-4 1-5v-5-6l-1-5-1-5-1-5-2-4-1-2-1-3-1-2-2-2-3-3-3-4-4-3-3-2-4-3-5-2-4-2-6-1-5-1-4-1h-5-14-44-72z">
                <text:p text:style-name="P4"/>
              </draw:path>
              <draw:path draw:style-name="gr15" draw:text-style-name="P8" draw:layer="layout" svg:width="0.455cm" svg:height="0.574cm" draw:transform="rotate (1.5409511965855) translate (14.593292981306cm 8.42727641600997cm)" svg:viewBox="0 0 456 575" svg:d="m456 30252h-100l-39-104h-182l-38 104h-97l177-456h97zm13 275-63-169-61 169zm9-301 43-93h97l-85 93z">
                <text:p text:style-name="P4"/>
              </draw:path>
              <draw:polygon draw:style-name="gr15" draw:text-style-name="P8" draw:layer="layout" svg:width="0.395cm" svg:height="0.47cm" draw:transform="rotate (1.5409511965855) translate (14.7188058108332cm 7.94280605610151cm)" svg:viewBox="0 0 396 471" draw:points="307,30195 396,30223 390,30241 384,30258 377,30273 369,30288 360,30301 350,30313 340,30324 334,30329 328,30334 316,30342 302,30349 289,30355 274,30361 258,30364 242,30367 225,30369 207,30370 185,30369 164,30366 154,30363 144,30361 134,30358 125,30354 115,30350 106,30345 98,30340 89,30335 81,30328 73,30322 58,30308 51,30300 44,30291 38,30283 32,30274 27,30264 23,30255 18,30245 14,30234 8,30212 4,30189 1,30165 0,30139 1,30111 4,30085 8,30060 15,30037 23,30016 28,30006 33,29996 39,29987 45,29978 52,29970 59,29962 66,29954 74,29947 82,29940 91,29934 99,29928 108,29923 117,29918 127,29914 136,29911 146,29907 157,29905 167,29902 190,29900 213,29899 233,29899 253,29902 271,29906 288,29911 297,29914 305,29918 313,29922 320,29927 328,29932 335,29937 341,29943 348,29949 356,29956 363,29964 369,29974 375,29984 381,29995 386,30006 391,30019 395,30033 304,30054 302,30045 299,30037 296,30029 292,30022 287,30015 282,30009 276,30003 270,29998 263,29993 257,29989 250,29985 242,29982 234,29980 226,29979 217,29978 208,29978 196,29978 190,29979 184,29980 178,29981 173,29983 167,29984 162,29987 157,29989 152,29992 147,29995 143,29998 138,30001 134,30005 130,30009 126,30014 122,30018 119,30023 115,30029 112,30035 110,30041 107,30047 103,30061 99,30077 97,30094 95,30112 95,30132 95,30152 97,30171 99,30189 103,30205 107,30220 110,30226 112,30233 115,30239 119,30244 122,30250 126,30255 130,30259 134,30263 138,30267 143,30271 147,30274 152,30277 157,30280 161,30282 167,30284 172,30286 177,30287 183,30288 194,30290 206,30291 215,30290 224,30289 232,30287 240,30285 244,30284 248,30282 252,30280 255,30278 259,30276 262,30273 266,30270 269,30268 272,30265 275,30261 279,30258 281,30254 287,30247 292,30238 296,30228 300,30218 304,30207">
                <text:p text:style-name="P4"/>
              </draw:polygon>
              <draw:polygon draw:style-name="gr15" draw:text-style-name="P8" draw:layer="layout" svg:width="0.091cm" svg:height="0.454cm" draw:transform="rotate (1.5409511965855) translate (14.7408870584441cm 7.47125497880411cm)" svg:viewBox="0 0 92 455" draw:points="0,30370 0,29915 92,29915 92,30370">
                <text:p text:style-name="P4"/>
              </draw:polygon>
              <draw:path draw:style-name="gr15" draw:text-style-name="P8" draw:layer="layout" svg:width="0.44cm" svg:height="0.581cm" draw:transform="rotate (1.5409511965855) translate (14.6267444057131cm 7.30677563412086cm)" svg:viewBox="0 0 441 582" svg:d="m0 30027v-18l1-16 2-16 2-15 3-14 3-14 4-12 5-12 4-9 5-8 5-8 5-8 5-8 6-8 6-7 7-7 7-7 7-6 7-6 7-5 7-5 8-5 7-4 8-3 11-5 11-3 12-3 12-3 12-2 13-1 13-1h14l25 1 23 2 22 5 10 4 11 3 10 4 9 5 9 5 9 6 9 6 8 7 8 7 8 8 7 7 7 9 6 8 6 9 6 10 5 10 4 10 5 11 6 22 5 24 3 26 1 27-1 26-3 26-4 24-7 22-4 11-4 10-5 10-6 9-6 9-6 9-7 8-7 9-8 7-8 7-8 7-9 6-9 6-9 5-9 4-10 4-10 4-11 3-22 5-23 3-24 1-25-1-23-3-23-5-10-3-11-4-9-4-10-5-9-5-9-5-9-7-8-6-8-7-8-7-7-8-7-9-6-8-6-9-5-10-5-9-5-10-4-11-6-22-4-23-3-25zm93-30 1 18 1 18 3 17 4 15 5 14 3 7 3 6 4 6 4 6 4 5 4 6 9 9 5 4 5 4 5 3 6 3 5 3 5 3 6 2 6 2 6 2 6 1 6 1 7 1 13 1 13-1 13-2 6-1 6-2 6-2 6-2 5-3 6-3 5-3 5-3 5-4 5-4 5-5 4-4 4-5 4-6 4-6 4-6 3-6 3-7 5-14 4-15 3-17 1-18 1-19-1-19-1-18-3-16-4-16-5-14-3-6-3-7-3-5-4-6-4-5-4-5-4-5-5-5-5-4-5-3-5-4-5-3-5-3-6-2-6-2-6-2-6-2-6-1-13-2h-14-14l-13 2-6 1-6 2-6 2-6 2-6 3-5 3-5 3-5 3-5 4-5 4-5 5-4 5-4 5-4 5-4 6-3 5-3 7-3 6-5 14-4 16-3 16-1 18zm69-234 42-93h98l-85 93z">
                <text:p text:style-name="P4"/>
              </draw:path>
              <draw:polygon draw:style-name="gr15" draw:text-style-name="P8" draw:layer="layout" svg:width="0.091cm" svg:height="0.454cm" draw:transform="rotate (1.5409511965855) translate (15.3502612511812cm 10.8859598113222cm)" svg:viewBox="0 0 92 455" draw:points="0,31792 0,31337 92,31337 92,31792">
                <text:p text:style-name="P4"/>
              </draw:polygon>
              <draw:polygon draw:style-name="gr15" draw:text-style-name="P8" draw:layer="layout" svg:width="0.424cm" svg:height="0.47cm" draw:transform="rotate (1.5409511965855) translate (15.3471288479044cm 10.7227936749744cm)" svg:viewBox="0 0 425 471" draw:points="228,31617 228,31540 425,31540 425,31722 417,31728 409,31735 400,31741 390,31748 379,31754 367,31760 355,31765 342,31771 328,31775 314,31780 300,31783 286,31786 273,31789 259,31790 245,31791 231,31792 214,31791 197,31790 180,31787 164,31784 149,31780 135,31775 120,31769 107,31762 94,31754 82,31745 71,31736 60,31725 51,31714 42,31702 34,31689 27,31676 21,31662 15,31647 11,31633 7,31618 4,31602 2,31587 0,31571 0,31555 0,31537 2,31520 4,31504 8,31488 12,31472 17,31457 23,31443 30,31429 38,31415 47,31402 56,31391 67,31380 78,31369 90,31360 103,31351 117,31344 128,31338 140,31334 153,31330 166,31326 180,31324 195,31322 210,31321 226,31321 247,31321 266,31323 285,31326 302,31330 318,31335 332,31341 339,31344 346,31348 352,31352 358,31357 369,31366 379,31376 389,31387 397,31399 404,31411 410,31425 416,31439 420,31455 328,31472 325,31463 322,31456 319,31449 315,31442 310,31435 304,31429 298,31424 292,31419 285,31414 278,31410 270,31407 262,31404 254,31402 245,31401 236,31400 226,31400 211,31400 198,31402 184,31405 178,31407 172,31409 166,31412 160,31415 155,31418 150,31421 144,31425 139,31429 135,31433 130,31438 126,31442 122,31448 118,31453 114,31459 111,31465 108,31471 106,31478 104,31485 100,31499 97,31515 96,31532 95,31551 96,31570 97,31589 100,31606 104,31622 109,31636 112,31643 115,31650 119,31656 123,31662 127,31667 131,31673 136,31677 140,31682 145,31686 150,31690 156,31694 161,31697 167,31700 172,31703 178,31705 184,31707 191,31709 197,31710 211,31712 225,31713 232,31712 239,31712 247,31711 254,31710 261,31709 269,31707 276,31704 283,31702 297,31695 310,31689 322,31682 328,31678 333,31675 333,31617">
                <text:p text:style-name="P4"/>
              </draw:polygon>
              <draw:path draw:style-name="gr15" draw:text-style-name="P8" draw:layer="layout" svg:width="0.345cm" svg:height="0.573cm" draw:transform="rotate (1.5409511965855) translate (15.2513970367164cm 10.2097084770582cm)" svg:viewBox="0 0 346 574" svg:d="m0 31673v-455h337v77h-245v101h228v77h-228v123h254v77zm-229-481 43-93h97l-85 93z">
                <text:p text:style-name="P4"/>
              </draw:path>
              <draw:polygon draw:style-name="gr15" draw:text-style-name="P8" draw:layer="layout" svg:width="0.36cm" svg:height="0.454cm" draw:transform="rotate (1.5409511965855) translate (15.3830263394943cm 9.78844878678227cm)" svg:viewBox="0 0 361 455" draw:points="0,31792 0,31337 89,31337 275,31641 275,31337 361,31337 361,31792 269,31792 85,31495 85,31792">
                <text:p text:style-name="P4"/>
              </draw:polygon>
              <draw:polygon draw:style-name="gr15" draw:text-style-name="P8" draw:layer="layout" svg:width="0.424cm" svg:height="0.454cm" draw:transform="rotate (1.5409511965855) translate (15.3952908670869cm 9.37763181857199cm)" svg:viewBox="0 0 425 455" draw:points="167,31792 167,31600 0,31337 108,31337 215,31517 319,31337 425,31337 258,31601 258,31792">
                <text:p text:style-name="P4"/>
              </draw:polygon>
              <draw:polygon draw:style-name="gr15" draw:text-style-name="P8" draw:layer="layout" svg:width="0.345cm" svg:height="0.454cm" draw:transform="rotate (1.5409511965855) translate (15.4093756773636cm 8.90584201568097cm)" svg:viewBox="0 0 346 455" draw:points="0,31792 0,31337 337,31337 337,31414 92,31414 92,31515 320,31515 320,31592 92,31592 92,31715 346,31715 346,31792">
                <text:p text:style-name="P4"/>
              </draw:polygon>
              <draw:polygon draw:style-name="gr15" draw:text-style-name="P8" draw:layer="layout" svg:width="0.409cm" svg:height="0.454cm" draw:transform="rotate (1.5409511965855) translate (15.4220579747525cm 8.48103128213845cm)" svg:viewBox="0 0 410 455" draw:points="0,31792 0,31337 92,31337 92,31539 278,31337 401,31337 230,31514 410,31792 292,31792 167,31578 92,31655 92,31792">
                <text:p text:style-name="P4"/>
              </draw:polygon>
              <draw:polygon draw:style-name="gr15" draw:text-style-name="P8" draw:layer="layout" svg:width="0.362cm" svg:height="0.454cm" draw:transform="rotate (1.5409511965855) translate (15.4357548559325cm 8.02223568991252cm)" svg:viewBox="0 0 363 455" draw:points="0,31792 0,31337 91,31337 91,31516 271,31516 271,31337 363,31337 363,31792 271,31792 271,31593 91,31593 91,31792">
                <text:p text:style-name="P4"/>
              </draw:polygon>
              <draw:polygon draw:style-name="gr15" draw:text-style-name="P8" draw:layer="layout" svg:width="0.345cm" svg:height="0.454cm" draw:transform="rotate (1.5409511965855) translate (15.4494218964129cm 7.56443965235375cm)" svg:viewBox="0 0 346 455" draw:points="0,31792 0,31337 337,31337 337,31414 92,31414 92,31515 320,31515 320,31592 92,31592 92,31715 346,31715 346,31792">
                <text:p text:style-name="P4"/>
              </draw:polygon>
              <draw:polygon draw:style-name="gr15" draw:text-style-name="P8" draw:layer="layout" svg:width="0.368cm" svg:height="0.454cm" draw:transform="rotate (1.5409511965855) translate (15.4609105658123cm 7.17961110549758cm)" svg:viewBox="0 0 369 455" draw:points="0,31792 0,31709 239,31414 27,31414 27,31337 359,31337 359,31408 111,31715 369,31715 369,31792">
                <text:p text:style-name="P4"/>
              </draw:polygon>
              <draw:polygon draw:style-name="gr15" draw:text-style-name="P8" draw:layer="layout" svg:width="0.369cm" svg:height="0.47cm" draw:transform="rotate (1.5409511965855) translate (16.0755375918991cm 10.1502749401977cm)" svg:viewBox="0 0 370 471" draw:points="0,33058 89,33049 91,33059 94,33070 98,33079 102,33088 106,33095 111,33103 114,33106 116,33109 119,33112 122,33115 125,33117 128,33119 132,33122 135,33124 143,33127 151,33130 159,33133 169,33134 178,33135 188,33136 199,33135 209,33134 218,33133 227,33131 235,33129 242,33125 246,33124 249,33122 252,33120 255,33118 260,33113 265,33107 269,33102 271,33099 272,33097 273,33094 275,33091 276,33088 277,33085 277,33082 278,33079 278,33077 278,33074 278,33070 277,33066 277,33062 276,33058 274,33055 273,33052 270,33049 268,33046 266,33043 263,33040 259,33038 255,33035 251,33033 246,33031 241,33029 235,33027 231,33025 225,33023 209,33018 162,33007 144,33002 128,32996 113,32991 99,32986 87,32980 76,32974 66,32968 58,32962 48,32952 44,32947 40,32942 36,32936 32,32931 29,32925 27,32920 24,32914 22,32908 20,32902 19,32896 17,32889 17,32883 16,32870 16,32861 17,32852 19,32844 21,32836 24,32828 27,32820 31,32812 36,32805 41,32797 47,32790 53,32784 60,32778 67,32772 75,32767 84,32763 93,32759 103,32755 113,32751 123,32749 134,32746 145,32745 157,32743 169,32743 182,32743 203,32743 222,32745 240,32748 257,32752 272,32758 280,32761 287,32764 293,32768 299,32772 305,32776 311,32781 316,32786 321,32791 326,32796 330,32802 334,32807 338,32813 341,32819 344,32826 347,32832 349,32839 353,32853 356,32867 357,32883 265,32883 263,32874 261,32867 258,32860 255,32853 252,32847 250,32845 248,32842 246,32840 244,32838 241,32835 239,32834 236,32832 234,32830 231,32828 228,32827 222,32824 215,32822 207,32821 199,32819 190,32819 181,32819 171,32819 162,32820 154,32821 146,32823 138,32825 131,32828 125,32831 119,32835 115,32838 112,32841 111,32842 110,32844 109,32846 108,32848 107,32849 106,32851 105,32853 105,32855 105,32857 104,32859 104,32861 104,32864 104,32866 104,32868 105,32870 105,32871 105,32873 106,32875 107,32877 108,32879 109,32880 110,32882 111,32883 112,32885 113,32886 115,32888 118,32891 120,32892 123,32894 126,32896 129,32898 138,32902 147,32906 159,32910 171,32913 202,32922 234,32929 261,32937 272,32941 283,32946 293,32950 301,32955 309,32959 316,32964 323,32969 330,32974 336,32980 341,32986 346,32993 351,33001 355,33008 359,33016 362,33024 365,33033 367,33042 369,33052 370,33062 370,33073 370,33082 369,33092 367,33101 364,33111 361,33120 357,33129 353,33138 348,33147 342,33155 336,33163 329,33170 322,33176 314,33182 305,33187 296,33192 286,33197 276,33200 265,33204 254,33207 242,33209 229,33211 216,33212 202,33213 188,33214 167,33213 147,33211 129,33208 111,33204 95,33198 88,33195 81,33191 74,33187 67,33183 61,33178 55,33174 49,33168 44,33163 39,33157 34,33151 30,33145 26,33138 18,33125 12,33110 7,33093 3,33076">
                <text:p text:style-name="P4"/>
              </draw:polygon>
              <draw:polygon draw:style-name="gr15" draw:text-style-name="P8" draw:layer="layout" svg:width="0.368cm" svg:height="0.454cm" draw:transform="rotate (1.5409511965855) translate (16.0957090347268cm 9.74269536159683cm)" svg:viewBox="0 0 369 455" draw:points="0,33214 0,33131 239,32836 27,32836 27,32759 359,32759 359,32830 111,33137 369,33137 369,33214">
                <text:p text:style-name="P4"/>
              </draw:polygon>
              <draw:path draw:style-name="gr15" draw:text-style-name="P8" draw:layer="layout" svg:width="0.455cm" svg:height="0.455cm" draw:transform="rotate (1.5409511965855) translate (16.1070783413302cm 9.36186503340943cm)" svg:viewBox="0 0 456 456" svg:d="m456 33215h-100l-39-104h-182l-38 104h-97l177-456h97zm13 275-63-168-61 168z">
                <text:p text:style-name="P4"/>
              </draw:path>
              <draw:path draw:style-name="gr15" draw:text-style-name="P8" draw:layer="layout" svg:width="0.379cm" svg:height="0.454cm" draw:transform="rotate (1.5409511965855) translate (16.1221478946952cm 8.85708992649405cm)" svg:viewBox="0 0 380 455" svg:d="m0 32759h181 25l22 1 19 1 15 3 7 1 6 1 6 2 6 2 6 3 5 3 6 3 5 4 5 3 5 4 5 5 4 4 5 5 4 5 3 6 4 6 3 6 3 6 2 6 2 7 2 6 1 7 1 7v8 7l-1 8-1 8-2 7-3 7-3 8-3 7-4 7-5 6-5 6-5 5-5 6-7 4-6 5-7 4-7 4 10 3 10 4 9 4 8 5 8 5 7 6 6 6 6 8 5 7 5 8 4 8 3 8 2 9 2 9 1 10v10 7l-1 8-1 7-2 8-2 7-2 8-3 7-3 8-4 7-4 7-4 6-5 6-5 6-6 5-6 5-6 5-7 4-6 4-7 3-8 3-8 2-8 3-8 1-9 2h-15l-24 1-72 1h-154zm91-379v105h60l44-1h14 5 4l6-1 5-2 5-1 5-2 5-3 4-2 3-3 4-3 3-4 3-4 1-2 1-2 1-2 1-2 1-2 1-2 1-3v-2l1-5v-5-6l-1-5-1-4-1-5-1-2-1-2-1-2-1-2-1-2-1-1-2-2-1-1-3-3-4-3-3-3-4-2-5-2-2-1-3-1h-3l-2-1h-6l-10-1-16-1h-52zm-53 181v122h85l23-1h18l13-1 5-1h4l5-2 5-1 5-2 4-2 4-3 4-2 4-3 3-3 3-4 2-5 2-4 2-5 1-5 1-5 1-6v-5-6l-1-4v-5l-1-4-2-5-1-4-3-4-2-3-3-4-3-3-3-3-3-3-4-2-4-2-4-2-4-1-5-2-7-1-8-1-10-1-23-2h-29z">
                <text:p text:style-name="P4"/>
              </draw:path>
              <draw:path draw:style-name="gr15" draw:text-style-name="P8" draw:layer="layout" svg:width="0.455cm" svg:height="0.574cm" draw:transform="rotate (1.5409511965855) translate (16.0154952575986cm 8.44172236035791cm)" svg:viewBox="0 0 456 575" svg:d="m456 33096h-100l-39-104h-182l-38 104h-97l177-456h97zm13 275-63-169-61 169zm9-301 43-93h97l-85 93z">
                <text:p text:style-name="P4"/>
              </draw:path>
              <draw:polygon draw:style-name="gr15" draw:text-style-name="P8" draw:layer="layout" svg:width="0.369cm" svg:height="0.47cm" draw:transform="rotate (1.5409511965855) translate (16.1407992022276cm 7.9642488831209cm)" svg:viewBox="0 0 370 471" draw:points="0,33058 89,33049 91,33059 94,33070 98,33079 102,33088 106,33095 111,33103 114,33106 116,33109 119,33112 122,33115 125,33117 128,33119 132,33122 135,33124 143,33127 151,33130 159,33133 169,33134 178,33135 188,33136 199,33135 209,33134 218,33133 227,33131 235,33129 242,33125 246,33124 249,33122 252,33120 255,33118 260,33113 265,33107 269,33102 271,33099 272,33097 273,33094 275,33091 276,33088 277,33085 277,33082 278,33079 278,33077 278,33074 278,33070 277,33066 277,33062 276,33058 274,33055 273,33052 270,33049 268,33046 266,33043 263,33040 259,33038 255,33035 251,33033 246,33031 241,33029 235,33027 231,33025 225,33023 209,33018 162,33007 144,33002 128,32996 113,32991 99,32986 87,32980 76,32974 66,32968 58,32962 48,32952 44,32947 40,32942 36,32936 32,32931 29,32925 27,32920 24,32914 22,32908 20,32902 19,32896 17,32889 17,32883 16,32870 16,32861 17,32852 19,32844 21,32836 24,32828 27,32820 31,32812 36,32805 41,32797 47,32790 53,32784 60,32778 67,32772 75,32767 84,32763 93,32759 103,32755 113,32751 123,32749 134,32746 145,32745 157,32743 169,32743 182,32743 203,32743 222,32745 240,32748 257,32752 272,32758 280,32761 287,32764 293,32768 299,32772 305,32776 311,32781 316,32786 321,32791 326,32796 330,32802 334,32807 338,32813 341,32819 344,32826 347,32832 349,32839 353,32853 356,32867 357,32883 265,32883 263,32874 261,32867 258,32860 255,32853 252,32847 250,32845 248,32842 246,32840 244,32838 241,32835 239,32834 236,32832 234,32830 231,32828 228,32827 222,32824 215,32822 207,32821 199,32819 190,32819 181,32819 171,32819 162,32820 154,32821 146,32823 138,32825 131,32828 125,32831 119,32835 115,32838 112,32841 111,32842 110,32844 109,32846 108,32848 107,32849 106,32851 105,32853 105,32855 105,32857 104,32859 104,32861 104,32864 104,32866 104,32868 105,32870 105,32871 105,32873 106,32875 107,32877 108,32879 109,32880 110,32882 111,32883 112,32885 113,32886 115,32888 118,32891 120,32892 123,32894 126,32896 129,32898 138,32902 147,32906 159,32910 171,32913 202,32922 234,32929 261,32937 272,32941 283,32946 293,32950 301,32955 309,32959 316,32964 323,32969 330,32974 336,32980 341,32986 346,32993 351,33001 355,33008 359,33016 362,33024 365,33033 367,33042 369,33052 370,33062 370,33073 370,33082 369,33092 367,33101 364,33111 361,33120 357,33129 353,33138 348,33147 342,33155 336,33163 329,33170 322,33176 314,33182 305,33187 296,33192 286,33197 276,33200 265,33204 254,33207 242,33209 229,33211 216,33212 202,33213 188,33214 167,33213 147,33211 129,33208 111,33204 95,33198 88,33195 81,33191 74,33187 67,33183 61,33178 55,33174 49,33168 44,33163 39,33157 34,33151 30,33145 26,33138 18,33125 12,33110 7,33093 3,33076">
                <text:p text:style-name="P4"/>
              </draw:polygon>
            </draw:g>
            <draw:g>
              <draw:polygon draw:style-name="gr15" draw:text-style-name="P8" draw:layer="layout" svg:width="0.409cm" svg:height="0.454cm" draw:transform="rotate (1.56556033903862) translate (18.1255516502931cm 10.0630825262772cm)" svg:viewBox="0 0 410 455" draw:points="0,36811 0,36356 92,36356 92,36558 278,36356 401,36356 230,36533 410,36811 292,36811 167,36597 92,36674 92,36811">
                <text:p text:style-name="P4"/>
              </draw:polygon>
              <draw:path draw:style-name="gr15" draw:text-style-name="P8" draw:layer="layout" svg:width="0.345cm" svg:height="0.573cm" draw:transform="rotate (1.56556033903862) translate (18.0089513529534cm 9.6044657247346cm)" svg:viewBox="0 0 346 574" svg:d="m0 36692v-455h337v77h-245v101h228v77h-228v123h254v77zm-229-481 43-93h97l-85 93z">
                <text:p text:style-name="P4"/>
              </draw:path>
              <draw:path draw:style-name="gr15" draw:text-style-name="P8" draw:layer="layout" svg:width="0.347cm" svg:height="0.453cm" draw:transform="rotate (1.56556033903862) translate (18.1301697703924cm 9.18109461651556cm)" svg:viewBox="0 0 348 454" svg:d="m0 36810v-454h147 38l32 2 12 1 12 1 9 1 7 2 10 3 9 4 8 4 9 5 7 6 8 6 7 8 7 8 3 4 3 5 6 10 4 10 4 11 3 11 1 12 2 13v13 10l-1 10-1 9-2 9-2 9-2 8-3 8-4 7-4 7-4 6-4 7-5 5-5 6-5 5-5 5-6 4-6 4-6 3-6 4-6 2-6 3-6 2-6 2-6 1-9 2-9 1-22 2-26 2h-29-60v171zm0-377v129h50l25-1 21-1 8-1 8-1 6-2 5-1 4-2 5-2 4-3 3-3 4-3 3-3 3-3 2-4 2-4 2-4 2-4 2-4 1-5 1-4 1-5v-5-6l-1-6-1-5-2-5-2-5-2-5-3-5-4-4-2-2-2-2-1-2-2-1-5-3-4-3-5-2-5-2-5-2-6-1-5-1h-5l-15-1-18-1h-23z">
                <text:p text:style-name="P4"/>
              </draw:path>
              <draw:polygon draw:style-name="gr15" draw:text-style-name="P8" draw:layer="layout" svg:width="0.368cm" svg:height="0.454cm" draw:transform="rotate (1.56556033903862) translate (18.1321856164676cm 8.7960998940003cm)" svg:viewBox="0 0 369 455" draw:points="0,36811 0,36728 239,36433 27,36433 27,36356 359,36356 359,36427 111,36734 369,36734 369,36811">
                <text:p text:style-name="P4"/>
              </draw:polygon>
              <draw:path draw:style-name="gr15" draw:text-style-name="P8" draw:layer="layout" svg:width="0.345cm" svg:height="0.573cm" draw:transform="rotate (1.56556033903862) translate (18.0154230042491cm 8.36848266751678cm)" svg:viewBox="0 0 346 574" svg:d="m0 36692v-455h337v77h-245v101h228v77h-228v123h254v77zm-229-481 43-93h97l-85 93z">
                <text:p text:style-name="P4"/>
              </draw:path>
              <draw:polygon draw:style-name="gr15" draw:text-style-name="P8" draw:layer="layout" svg:width="0.369cm" svg:height="0.47cm" draw:transform="rotate (1.56556033903862) translate (18.1285211041849cm 7.96806935630637cm)" svg:viewBox="0 0 370 471" draw:points="0,36655 89,36646 91,36657 94,36667 98,36676 102,36685 106,36693 111,36700 114,36703 116,36706 119,36709 122,36712 125,36715 128,36717 132,36719 135,36721 143,36725 151,36728 159,36730 169,36732 178,36733 188,36733 199,36733 209,36732 218,36730 227,36728 235,36726 242,36723 246,36721 249,36719 252,36717 255,36715 260,36710 265,36705 269,36700 271,36697 272,36694 273,36691 275,36689 276,36686 277,36683 277,36680 278,36677 278,36674 278,36671 278,36667 277,36663 277,36659 276,36656 274,36652 273,36649 270,36646 268,36643 266,36640 263,36638 259,36635 255,36633 251,36630 246,36628 241,36626 235,36624 231,36622 225,36620 209,36616 162,36604 144,36599 128,36594 113,36589 99,36583 87,36577 76,36571 66,36565 58,36559 48,36549 44,36544 40,36539 36,36534 32,36528 29,36523 27,36517 24,36511 22,36505 20,36499 19,36493 17,36487 17,36480 16,36467 16,36458 17,36450 19,36442 21,36433 24,36425 27,36417 31,36410 36,36402 41,36395 47,36388 53,36381 60,36375 67,36370 75,36365 84,36360 93,36356 103,36352 113,36349 123,36346 134,36344 145,36342 157,36341 169,36340 182,36340 203,36341 222,36342 240,36345 257,36350 272,36355 280,36358 287,36362 293,36365 299,36369 305,36373 311,36378 316,36383 321,36388 326,36393 330,36399 334,36405 338,36411 341,36417 344,36423 347,36429 349,36436 353,36450 356,36465 357,36480 265,36480 263,36472 261,36464 258,36457 255,36451 252,36445 250,36442 248,36440 246,36437 244,36435 241,36433 239,36431 236,36429 234,36427 231,36426 228,36424 222,36422 215,36420 207,36418 199,36417 190,36416 181,36416 171,36416 162,36417 154,36418 146,36420 138,36423 131,36425 125,36428 119,36432 115,36435 112,36438 111,36440 110,36442 109,36443 108,36445 107,36447 106,36449 105,36451 105,36453 105,36455 104,36457 104,36459 104,36461 104,36463 104,36465 105,36467 105,36469 105,36471 106,36473 107,36474 108,36476 109,36478 110,36479 111,36481 112,36482 113,36484 115,36485 118,36488 120,36490 123,36492 126,36494 129,36496 138,36499 147,36503 159,36507 171,36511 202,36519 234,36527 261,36535 272,36539 283,36543 293,36548 301,36552 309,36556 316,36561 323,36566 330,36572 336,36578 341,36584 346,36591 351,36598 355,36605 359,36613 362,36622 365,36631 367,36640 369,36650 370,36660 370,36670 370,36680 369,36689 367,36699 364,36708 361,36717 357,36726 353,36735 348,36744 342,36752 336,36760 329,36767 322,36773 314,36779 305,36785 296,36790 286,36794 276,36798 265,36801 254,36804 242,36807 229,36809 216,36810 202,36811 188,36811 167,36810 147,36809 129,36805 111,36801 95,36796 88,36792 81,36789 74,36785 67,36780 61,36776 55,36771 49,36766 44,36760 39,36755 34,36749 30,36742 26,36736 18,36722 12,36707 7,36691 3,36674">
                <text:p text:style-name="P4"/>
              </draw:polygon>
            </draw:g>
            <draw:g>
              <draw:polygon draw:style-name="gr15" draw:text-style-name="P8" draw:layer="layout" svg:width="0.36cm" svg:height="0.454cm" draw:transform="rotate (1.56905099754261) translate (20.7184729533434cm 10.8996967253643cm)" svg:viewBox="0 0 361 455" draw:points="135,41930 135,41552 0,41552 0,41475 361,41475 361,41552 226,41552 226,41930">
                <text:p text:style-name="P4"/>
              </draw:polygon>
              <draw:path draw:style-name="gr15" draw:text-style-name="P8" draw:layer="layout" svg:width="0.455cm" svg:height="0.574cm" draw:transform="rotate (1.56905099754261) translate (20.6001241420754cm 10.5264895994089cm)" svg:viewBox="0 0 456 575" svg:d="m456 41812h-100l-39-104h-182l-38 104h-97l177-456h97zm13 275-63-169-61 169zm9-301 43-93h97l-85 93z">
                <text:p text:style-name="P4"/>
              </draw:path>
              <draw:polygon draw:style-name="gr15" draw:text-style-name="P8" draw:layer="layout" svg:width="0.438cm" svg:height="0.454cm" draw:transform="rotate (1.56905099754261) translate (20.720001860992cm 10.0236980595942cm)" svg:viewBox="0 0 439 455" draw:points="0,41930 0,41475 137,41475 220,41785 301,41475 439,41475 439,41930 354,41930 354,41572 264,41930 175,41930 85,41572 85,41930">
                <text:p text:style-name="P4"/>
              </draw:polygon>
              <draw:path draw:style-name="gr15" draw:text-style-name="P8" draw:layer="layout" svg:width="0.44cm" svg:height="0.47cm" draw:transform="rotate (1.56905099754261) translate (20.7128937359746cm 9.51268487526129cm)" svg:viewBox="0 0 441 471" svg:d="m0 41698v-17l1-17 2-16 2-15 3-14 3-13 4-13 5-12 4-9 5-8 5-8 5-8 5-8 6-7 6-8 7-7 7-7 7-6 7-6 7-5 7-5 8-4 7-4 8-4 11-4 11-4 12-3 12-3 12-2 13-1 13-1h14l25 1 23 3 22 5 10 3 11 4 10 4 9 5 9 5 9 5 9 7 8 6 8 7 8 8 7 8 7 8 6 9 6 9 6 9 5 10 4 10 5 11 6 22 5 24 3 26 1 27-1 27-3 25-4 24-7 22-4 11-4 10-5 10-6 10-6 9-6 8-7 9-7 8-8 8-8 7-8 6-9 6-9 6-9 5-9 5-10 4-10 3-11 3-22 5-23 3-24 1-25-1-23-3-23-5-10-3-11-4-9-4-10-4-9-6-9-5-9-6-8-7-8-7-8-7-7-8-7-8-6-9-6-9-5-9-5-10-5-10-4-10-6-22-4-24-3-25zm93-30 1 19 1 18 3 16 4 15 5 14 3 7 3 6 4 6 4 6 4 6 4 5 9 9 5 4 5 4 5 3 6 4 5 3 5 2 6 2 6 2 6 2 6 1 6 2h7l13 1 13-1 13-2 6-1 6-2 6-2 6-2 5-2 6-3 5-4 5-3 5-4 5-4 5-4 4-5 4-5 4-5 4-6 4-6 3-7 3-6 5-14 4-16 3-17 1-18 1-19-1-19-1-18-3-16-4-15-5-14-3-7-3-6-3-6-4-6-4-5-4-5-4-5-5-4-5-4-5-4-5-3-5-4-5-2-6-3-6-2-6-2-6-1-6-2-13-2h-14l-14 1-13 1-6 2-6 1-6 2-6 3-6 2-5 3-5 3-5 4-5 4-5 4-5 4-4 5-4 5-4 5-4 6-3 6-3 6-3 7-5 14-4 15-3 16-1 18z">
                <text:p text:style-name="P4"/>
              </draw:path>
              <draw:polygon draw:style-name="gr15" draw:text-style-name="P8" draw:layer="layout" svg:width="0.424cm" svg:height="0.47cm" draw:transform="rotate (1.56905099754261) translate (20.7137594188447cm 9.01668563071254cm)" svg:viewBox="0 0 425 471" draw:points="228,41755 228,41678 425,41678 425,41860 417,41867 409,41873 400,41880 390,41886 379,41892 367,41898 355,41904 342,41909 328,41914 314,41918 300,41922 286,41925 273,41927 259,41929 245,41930 231,41930 214,41929 197,41928 180,41926 164,41922 149,41918 135,41913 120,41907 107,41900 94,41892 82,41883 71,41874 60,41864 51,41853 42,41841 34,41828 27,41814 21,41800 15,41786 11,41771 7,41756 4,41741 2,41725 0,41709 0,41693 0,41676 2,41659 4,41642 8,41626 12,41611 17,41596 23,41581 30,41567 38,41553 47,41541 56,41529 67,41518 78,41508 90,41498 103,41490 117,41482 128,41477 140,41472 153,41468 166,41465 180,41462 195,41460 210,41459 226,41459 247,41459 266,41461 285,41464 302,41468 318,41473 332,41479 339,41483 346,41486 352,41491 358,41495 369,41504 379,41514 389,41525 397,41537 404,41550 410,41563 416,41578 420,41593 328,41610 325,41602 322,41594 319,41587 315,41580 310,41574 304,41568 298,41562 292,41557 285,41552 278,41548 270,41545 262,41543 254,41541 245,41539 236,41538 226,41538 211,41539 198,41540 184,41543 178,41545 172,41548 166,41550 160,41553 155,41556 150,41559 144,41563 139,41567 135,41571 130,41576 126,41581 122,41586 118,41591 114,41597 111,41603 108,41609 106,41616 104,41623 100,41638 97,41654 96,41671 95,41689 96,41709 97,41727 100,41744 104,41760 109,41775 112,41782 115,41788 119,41794 123,41800 127,41806 131,41811 136,41816 140,41820 145,41825 150,41829 156,41832 161,41835 167,41838 172,41841 178,41843 184,41845 191,41847 197,41848 211,41850 225,41851 232,41851 239,41850 247,41850 254,41848 261,41847 269,41845 276,41843 283,41840 297,41834 310,41827 322,41820 328,41817 333,41813 333,41755">
                <text:p text:style-name="P4"/>
              </draw:polygon>
              <draw:path draw:style-name="gr15" draw:text-style-name="P8" draw:layer="layout" svg:width="0.455cm" svg:height="0.455cm" draw:transform="rotate (1.56905099754261) translate (20.7225692390212cm 8.5527003000553cm)" svg:viewBox="0 0 456 456" svg:d="m456 41931h-100l-39-104h-182l-38 104h-97l177-456h97zm13 275-63-168-61 168z">
                <text:p text:style-name="P4"/>
              </draw:path>
              <draw:polygon draw:style-name="gr15" draw:text-style-name="P8" draw:layer="layout" svg:width="0.36cm" svg:height="0.454cm" draw:transform="rotate (1.56905099754261) translate (20.7233930340069cm 8.08070101894559cm)" svg:viewBox="0 0 361 455" draw:points="135,41930 135,41552 0,41552 0,41475 361,41475 361,41552 226,41552 226,41930">
                <text:p text:style-name="P4"/>
              </draw:polygon>
              <draw:path draw:style-name="gr15" draw:text-style-name="P8" draw:layer="layout" svg:width="0.455cm" svg:height="0.574cm" draw:transform="rotate (1.56905099754261) translate (20.6050442227391cm 7.7074938929901cm)" svg:viewBox="0 0 456 575" svg:d="m456 41812h-100l-39-104h-182l-38 104h-97l177-456h97zm13 275-63-169-61 169zm9-301 43-93h97l-85 93z">
                <text:p text:style-name="P4"/>
              </draw:path>
              <draw:polygon draw:style-name="gr15" draw:text-style-name="P8" draw:layer="layout" svg:width="0.369cm" svg:height="0.47cm" draw:transform="rotate (1.56905099754261) translate (20.716883556619cm 7.22668835703885cm)" svg:viewBox="0 0 370 471" draw:points="0,41774 89,41765 91,41776 94,41786 98,41795 102,41804 106,41812 111,41819 114,41822 116,41825 119,41828 122,41831 125,41833 128,41836 132,41838 135,41840 143,41844 151,41847 159,41849 169,41851 178,41852 188,41852 199,41852 209,41851 218,41849 227,41847 235,41845 242,41842 246,41840 249,41838 252,41836 255,41834 260,41829 265,41824 269,41819 271,41816 272,41813 273,41810 275,41807 276,41805 277,41802 277,41799 278,41796 278,41793 278,41790 278,41786 277,41782 277,41778 276,41775 274,41771 273,41768 270,41765 268,41762 266,41759 263,41757 259,41754 255,41752 251,41749 246,41747 241,41745 235,41743 231,41741 225,41739 209,41735 162,41723 144,41718 128,41713 113,41707 99,41702 87,41696 76,41690 66,41684 58,41678 48,41668 44,41663 40,41658 36,41653 32,41647 29,41642 27,41636 24,41630 22,41624 20,41618 19,41612 17,41606 17,41599 16,41586 16,41577 17,41569 19,41561 21,41552 24,41544 27,41536 31,41529 36,41521 41,41514 47,41507 53,41500 60,41494 67,41489 75,41484 84,41479 93,41475 103,41471 113,41468 123,41465 134,41463 145,41461 157,41460 169,41459 182,41459 203,41460 222,41461 240,41464 257,41469 272,41474 280,41477 287,41480 293,41484 299,41488 305,41492 311,41497 316,41502 321,41507 326,41512 330,41518 334,41524 338,41530 341,41536 344,41542 347,41548 349,41555 353,41569 356,41584 357,41599 265,41599 263,41591 261,41583 258,41576 255,41570 252,41564 250,41561 248,41559 246,41556 244,41554 241,41552 239,41550 236,41548 234,41546 231,41545 228,41543 222,41541 215,41539 207,41537 199,41536 190,41535 181,41535 171,41535 162,41536 154,41537 146,41539 138,41541 131,41544 125,41547 119,41551 115,41554 112,41557 111,41559 110,41560 109,41562 108,41564 107,41566 106,41568 105,41569 105,41571 105,41573 104,41576 104,41578 104,41580 104,41582 104,41584 105,41586 105,41588 105,41590 106,41591 107,41593 108,41595 109,41597 110,41598 111,41600 112,41601 113,41603 115,41604 118,41607 120,41609 123,41611 126,41613 129,41614 138,41618 147,41622 159,41626 171,41630 202,41638 234,41646 261,41654 272,41658 283,41662 293,41666 301,41671 309,41675 316,41680 323,41685 330,41691 336,41696 341,41703 346,41710 351,41717 355,41724 359,41732 362,41741 365,41750 367,41759 369,41769 370,41779 370,41789 370,41799 369,41808 367,41818 364,41827 361,41836 357,41845 353,41854 348,41863 342,41871 336,41879 329,41886 322,41892 314,41898 305,41904 296,41909 286,41913 276,41917 265,41920 254,41923 242,41926 229,41927 216,41929 202,41930 188,41930 167,41929 147,41927 129,41924 111,41920 95,41914 88,41911 81,41908 74,41904 67,41899 61,41895 55,41890 49,41885 44,41879 39,41874 34,41868 30,41861 26,41855 18,41841 12,41826 7,41810 3,41792">
                <text:p text:style-name="P4"/>
              </draw:polygon>
            </draw:g>
          </draw:g>
          <draw:custom-shape draw:style-name="gr16" draw:text-style-name="P8" draw:layer="layout" svg:width="2cm" svg:height="7.991cm" draw:transform="rotate (-1.56206968053582) translate (8.491cm 12.53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6" draw:text-style-name="P8" draw:layer="layout" svg:width="2cm" svg:height="13.49cm" draw:transform="rotate (-1.56206968053582) translate (24.49cm 12.482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7" draw:text-style-name="P21" draw:layer="layout" svg:width="5.239cm" svg:height="1.047cm" svg:x="1.9cm" svg:y="15cm">
            <draw:text-box>
              <text:p text:style-name="P4"><text:span text:style-name="T23">Termékelőállítás</text:span></text:p>
            </draw:text-box>
          </draw:frame>
          <draw:frame draw:style-name="gr17" draw:text-style-name="P21" draw:layer="layout" svg:width="3.914cm" svg:height="1.047cm" svg:x="15.978cm" svg:y="15cm">
            <draw:text-box>
              <text:p text:style-name="P4"><text:span text:style-name="T23">Szolgáltatás</text:span></text:p>
            </draw:text-box>
          </draw:frame>
        </draw:g>
        <presentation:notes draw:style-name="dp2">
          <draw:page-thumbnail draw:style-name="gr4" draw:layer="layout" svg:width="0.001cm" svg:height="47.383cm" svg:x="-0.001cm" svg:y="-21.766cm" draw:page-number="13" presentation:class="page"/>
          <draw:frame presentation:style-name="pr4" draw:text-style-name="P4" draw:layer="layout" svg:width="15.227cm" svg:height="11.168cm" svg:x="1.904cm" svg:y="12.064cm" presentation:class="notes" presentation:placeholder="true">
            <draw:text-box/>
          </draw:frame>
        </presentation:notes>
      </draw:page>
      <draw:page draw:name="page14" draw:style-name="dp1" draw:master-page-name="Cím1" presentation:presentation-page-layout-name="AL2T19" presentation:use-date-time-name="dtd1">
        <draw:frame presentation:style-name="pr2" draw:text-style-name="P4" draw:layer="layout" svg:width="22.847cm" svg:height="3.42cm" svg:x="1.269cm" svg:y="0.227cm" presentation:class="title">
          <draw:text-box>
            <text:p text:style-name="P4">Az üzleti modell összetevői</text:p>
          </draw:text-box>
        </draw:frame>
        <draw:frame draw:style-name="gr18" draw:layer="layout" svg:width="24.305cm" svg:height="11.999cm" svg:x="0.6cm" svg:y="3.8cm">
          <draw:image xlink:href="Pictures/2000017400005EF400002EE27E100296.svm" xlink:type="simple" xlink:show="embed" xlink:actuate="onLoad">
            <text:p text:style-name="P4"/>
          </draw:image>
        </draw:frame>
        <presentation:notes draw:style-name="dp2">
          <draw:page-thumbnail draw:style-name="gr4" draw:layer="layout" svg:width="0.001cm" svg:height="47.383cm" svg:x="-0.001cm" svg:y="-21.766cm" draw:page-number="14" presentation:class="page"/>
          <draw:frame presentation:style-name="pr4" draw:text-style-name="P4" draw:layer="layout" svg:width="15.227cm" svg:height="11.168cm" svg:x="1.904cm" svg:y="12.064cm" presentation:class="notes" presentation:placeholder="true">
            <draw:text-box/>
          </draw:frame>
        </presentation:notes>
      </draw:page>
      <draw:page draw:name="page15" draw:style-name="dp1" draw:master-page-name="Cím1" presentation:presentation-page-layout-name="AL2T19" presentation:use-date-time-name="dtd1">
        <draw:frame draw:style-name="gr18" draw:layer="layout" svg:width="25.399cm" svg:height="17.008cm" svg:x="0cm" svg:y="2.975cm">
          <draw:image xlink:href="Pictures/200003130000633A00004273A7C1B857.svm" xlink:type="simple" xlink:show="embed" xlink:actuate="onLoad">
            <text:p text:style-name="P4"/>
          </draw:image>
        </draw:frame>
        <draw:frame presentation:style-name="pr2" draw:text-style-name="P4" draw:layer="layout" svg:width="22.847cm" svg:height="3.42cm" svg:x="1.269cm" svg:y="0.227cm" presentation:class="title">
          <draw:text-box>
            <text:p text:style-name="P4">Üzleti Modellek áttekintése</text:p>
          </draw:text-box>
        </draw:frame>
        <presentation:notes draw:style-name="dp2">
          <draw:page-thumbnail draw:style-name="gr4" draw:layer="layout" svg:width="0.001cm" svg:height="47.383cm" svg:x="-0.001cm" svg:y="-21.766cm" draw:page-number="15" presentation:class="page"/>
          <draw:frame presentation:style-name="pr4" draw:text-style-name="P4" draw:layer="layout" svg:width="15.227cm" svg:height="11.168cm" svg:x="1.904cm" svg:y="12.064cm" presentation:class="notes" presentation:placeholder="true">
            <draw:text-box/>
          </draw:frame>
        </presentation:notes>
      </draw:page>
      <draw:page draw:name="page16" draw:style-name="dp1" draw:master-page-name="Cím1" presentation:presentation-page-layout-name="AL1T1" presentation:use-date-time-name="dtd1">
        <draw:frame presentation:style-name="pr2" draw:text-style-name="P4" draw:layer="layout" svg:width="22.847cm" svg:height="3.42cm" svg:x="1.269cm" svg:y="0.227cm" presentation:class="title">
          <draw:text-box>
            <text:p text:style-name="P4">A kettős licenc modell</text:p>
          </draw:text-box>
        </draw:frame>
        <draw:frame presentation:style-name="pr3" draw:text-style-name="P5" draw:layer="layout" svg:width="22.847cm" svg:height="12.573cm" svg:x="1.269cm" svg:y="3.523cm" presentation:class="outline" presentation:user-transformed="true">
          <draw:text-box>
            <text:list text:style-name="L3">
              <text:list-item>
                <text:p text:style-name="P5">A termék két különféle licenc alatt érhető el:</text:p>
              </text:list-item>
            </text:list>
            <text:list text:style-name="L3">
              <text:list-item>
                <text:p text:style-name="P5">Egy kölcsönös nyílt forráskódú licenc, amely arra kötelezi a vevőket, hogy saját termékeiket szintén a kölcsönös licenc alatt bocsássák ki, amennyiben a termék saját szoftvertermékükben felhasználásra kerül.</text:p>
              </text:list-item>
            </text:list>
            <text:list text:style-name="L3">
              <text:list-item>
                <text:p text:style-name="P5">Egy üzleti licenc, amely felszabadítja a felhasználót azon kötelezettség alól, hogy kölcsönös licenc alatt bocsássa ki termékét.</text:p>
              </text:list-item>
            </text:list>
            <text:list text:style-name="L3">
              <text:list-item>
                <text:p text:style-name="P5"><text:s text:c="3"/>A vevő vagy vállalja a viszonosságot azzal, hogy hozzájárul a köztulajdonban lévő szoftverhez, vagy fizet a fejlesztőnek.</text:p>
              </text:list-item>
            </text:list>
            <text:list text:style-name="L3">
              <text:list-item>
                <text:p text:style-name="P5">Pl. MySQL</text:p>
              </text:list-item>
            </text:list>
          </draw:text-box>
        </draw:frame>
        <presentation:notes draw:style-name="dp2">
          <draw:page-thumbnail draw:style-name="gr4" draw:layer="layout" svg:width="0.001cm" svg:height="47.383cm" svg:x="-0.001cm" svg:y="-21.766cm" draw:page-number="16" presentation:class="page"/>
          <draw:frame presentation:style-name="pr4" draw:text-style-name="P4" draw:layer="layout" svg:width="15.227cm" svg:height="11.168cm" svg:x="1.904cm" svg:y="12.064cm" presentation:class="notes" presentation:placeholder="true">
            <draw:text-box/>
          </draw:frame>
        </presentation:notes>
      </draw:page>
      <draw:page draw:name="page17" draw:style-name="dp1" draw:master-page-name="Cím1" presentation:presentation-page-layout-name="AL2T19" presentation:use-date-time-name="dtd1">
        <draw:frame presentation:style-name="pr2" draw:text-style-name="P4" draw:layer="layout" svg:width="22.847cm" svg:height="3.42cm" svg:x="1.269cm" svg:y="0.227cm" presentation:class="title">
          <draw:text-box>
            <text:p text:style-name="P4">A kettős licenc modell</text:p>
          </draw:text-box>
        </draw:frame>
        <draw:frame draw:style-name="gr18" draw:layer="layout" svg:width="24.305cm" svg:height="10.933cm" svg:x="0.601cm" svg:y="3.801cm">
          <draw:image xlink:href="Pictures/2000014600005EF400002AB8B6EA8DD2.svm" xlink:type="simple" xlink:show="embed" xlink:actuate="onLoad">
            <text:p text:style-name="P4"/>
          </draw:image>
        </draw:frame>
        <presentation:notes draw:style-name="dp2">
          <draw:page-thumbnail draw:style-name="gr4" draw:layer="layout" svg:width="0.001cm" svg:height="47.383cm" svg:x="-0.001cm" svg:y="-21.766cm" draw:page-number="17" presentation:class="page"/>
          <draw:frame presentation:style-name="pr4" draw:text-style-name="P4" draw:layer="layout" svg:width="15.227cm" svg:height="11.168cm" svg:x="1.904cm" svg:y="12.064cm" presentation:class="notes" presentation:placeholder="true">
            <draw:text-box/>
          </draw:frame>
        </presentation:notes>
      </draw:page>
      <draw:page draw:name="page18" draw:style-name="dp1" draw:master-page-name="Cím1" presentation:presentation-page-layout-name="AL2T19" presentation:use-date-time-name="dtd1">
        <draw:frame presentation:style-name="pr2" draw:text-style-name="P4" draw:layer="layout" svg:width="22.847cm" svg:height="3.42cm" svg:x="1.269cm" svg:y="0.227cm" presentation:class="title">
          <draw:text-box>
            <text:p text:style-name="P4">A kettős licenc modell</text:p>
          </draw:text-box>
        </draw:frame>
        <draw:g>
          <draw:g>
            <draw:g>
              <draw:custom-shape draw:style-name="gr13" draw:text-style-name="P19" draw:layer="layout" svg:width="3.337cm" svg:height="6.1cm" svg:x="0.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3" draw:text-style-name="P20" draw:layer="layout" svg:width="3.337cm" svg:height="6.1cm" svg:x="3.07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5.74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8.41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11.08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8cm" svg:height="6.1cm" svg:x="13.75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16.42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19.09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21.76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path draw:style-name="gr15" draw:text-style-name="P8" draw:layer="layout" svg:width="0.455cm" svg:height="0.455cm" draw:transform="rotate (1.59558000217291) translate (23.0230360361537cm 11.1033920254457cm)" svg:viewBox="0 0 456 456" svg:d="m456 45938h-100l-39-104h-182l-38 104h-97l177-456h97zm13 275-63-168-61 168z">
                <text:p text:style-name="P4"/>
              </draw:path>
              <draw:polygon draw:style-name="gr15" draw:text-style-name="P8" draw:layer="layout" svg:width="0.319cm" svg:height="0.45cm" draw:transform="rotate (1.59558000217291) translate (23.0144707706305cm 10.5964486003709cm)" svg:viewBox="0 0 320 451" draw:points="0,45941 0,45490 91,45490 91,45864 320,45864 320,45941">
                <text:p text:style-name="P4"/>
              </draw:polygon>
              <draw:polygon draw:style-name="gr15" draw:text-style-name="P8" draw:layer="layout" svg:width="0.409cm" svg:height="0.454cm" draw:transform="rotate (1.59558000217291) translate (23.0009064796419cm 10.2106662653554cm)" svg:viewBox="0 0 410 455" draw:points="0,45937 0,45482 92,45482 92,45684 278,45482 401,45482 230,45659 410,45937 292,45937 167,45723 92,45800 92,45937">
                <text:p text:style-name="P4"/>
              </draw:polygon>
              <draw:path draw:style-name="gr15" draw:text-style-name="P8" draw:layer="layout" svg:width="0.455cm" svg:height="0.455cm" draw:transform="rotate (1.59558000217291) translate (22.9906966506621cm 9.79879279037591cm)" svg:viewBox="0 0 456 456" svg:d="m456 45938h-100l-39-104h-182l-38 104h-97l177-456h97zm13 275-63-168-61 168z">
                <text:p text:style-name="P4"/>
              </draw:path>
              <draw:polygon draw:style-name="gr15" draw:text-style-name="P8" draw:layer="layout" svg:width="0.319cm" svg:height="0.45cm" draw:transform="rotate (1.59558000217291) translate (22.9821313851389cm 9.2918493653011cm)" svg:viewBox="0 0 320 451" draw:points="0,45941 0,45490 91,45490 91,45864 320,45864 320,45941">
                <text:p text:style-name="P4"/>
              </draw:polygon>
              <draw:polygon draw:style-name="gr15" draw:text-style-name="P8" draw:layer="layout" svg:width="0.438cm" svg:height="0.454cm" draw:transform="rotate (1.59558000217291) translate (22.9686166564269cm 8.90806641608653cm)" svg:viewBox="0 0 439 455" draw:points="0,45937 0,45482 137,45482 220,45792 301,45482 439,45482 439,45937 354,45937 354,45579 264,45937 175,45937 85,45579 85,45937">
                <text:p text:style-name="P4"/>
              </draw:polygon>
              <draw:path draw:style-name="gr15" draw:text-style-name="P8" draw:layer="layout" svg:width="0.455cm" svg:height="0.455cm" draw:transform="rotate (1.59558000217291) translate (22.9566473666272cm 8.42521474517545cm)" svg:viewBox="0 0 456 456" svg:d="m456 45938h-100l-39-104h-182l-38 104h-97l177-456h97zm13 275-63-168-61 168z">
                <text:p text:style-name="P4"/>
              </draw:path>
              <draw:polygon draw:style-name="gr15" draw:text-style-name="P8" draw:layer="layout" svg:width="0.368cm" svg:height="0.454cm" draw:transform="rotate (1.59558000217291) translate (22.9451241373112cm 7.96035754647224cm)" svg:viewBox="0 0 369 455" draw:points="0,45937 0,45854 239,45559 27,45559 27,45482 359,45482 359,45553 111,45860 369,45860 369,45937">
                <text:p text:style-name="P4"/>
              </draw:polygon>
              <draw:path draw:style-name="gr15" draw:text-style-name="P8" draw:layer="layout" svg:width="0.455cm" svg:height="0.574cm" draw:transform="rotate (1.59558000217291) translate (22.8167190684683cm 7.58242350686642cm)" svg:viewBox="0 0 456 575" svg:d="m456 45819h-100l-39-104h-182l-38 104h-97l177-456h97zm13 275-63-169-61 169zm9-301 43-93h97l-85 93z">
                <text:p text:style-name="P4"/>
              </draw:path>
              <draw:polygon draw:style-name="gr15" draw:text-style-name="P8" draw:layer="layout" svg:width="0.369cm" svg:height="0.47cm" draw:transform="rotate (1.59558000217291) translate (22.9157652528894cm 7.09882051539949cm)" svg:viewBox="0 0 370 471" draw:points="0,45781 89,45772 91,45782 94,45793 98,45802 102,45811 106,45818 111,45826 114,45829 116,45832 119,45835 122,45838 125,45840 128,45843 132,45845 135,45847 143,45850 151,45853 159,45856 169,45857 178,45858 188,45859 199,45858 209,45857 218,45856 227,45854 235,45852 242,45848 246,45847 249,45845 252,45843 255,45841 260,45836 265,45831 269,45825 271,45822 272,45820 273,45817 275,45814 276,45811 277,45808 277,45806 278,45803 278,45800 278,45797 278,45793 277,45789 277,45785 276,45781 274,45778 273,45775 270,45772 268,45769 266,45766 263,45763 259,45761 255,45758 251,45756 246,45754 241,45752 235,45750 231,45748 225,45746 209,45741 162,45730 144,45725 128,45719 113,45714 99,45709 87,45703 76,45697 66,45691 58,45685 48,45675 44,45670 40,45665 36,45659 32,45654 29,45648 27,45643 24,45637 22,45631 20,45625 19,45619 17,45612 17,45606 16,45593 16,45584 17,45576 19,45567 21,45559 24,45551 27,45543 31,45535 36,45528 41,45520 47,45513 53,45507 60,45501 67,45495 75,45490 84,45486 93,45482 103,45478 113,45474 123,45472 134,45469 145,45468 157,45467 169,45466 182,45466 203,45466 222,45468 240,45471 257,45475 272,45481 280,45484 287,45487 293,45491 299,45495 305,45499 311,45504 316,45509 321,45514 326,45519 330,45525 334,45530 338,45536 341,45542 344,45549 347,45555 349,45562 353,45576 356,45590 357,45606 265,45606 263,45597 261,45590 258,45583 255,45576 252,45570 250,45568 248,45565 246,45563 244,45561 241,45559 239,45557 236,45555 234,45553 231,45552 228,45550 222,45547 215,45545 207,45544 199,45543 190,45542 181,45542 171,45542 162,45543 154,45544 146,45546 138,45548 131,45551 125,45554 119,45558 115,45561 112,45564 111,45565 110,45567 109,45569 108,45571 107,45572 106,45574 105,45576 105,45578 105,45580 104,45582 104,45584 104,45587 104,45589 104,45591 105,45593 105,45594 105,45596 106,45598 107,45600 108,45602 109,45603 110,45605 111,45606 112,45608 113,45609 115,45611 118,45614 120,45615 123,45617 126,45619 129,45621 138,45625 147,45629 159,45633 171,45637 202,45645 234,45652 261,45660 272,45665 283,45669 293,45673 301,45678 309,45682 316,45687 323,45692 330,45697 336,45703 341,45710 346,45716 351,45724 355,45731 359,45739 362,45747 365,45756 367,45766 369,45775 370,45785 370,45796 370,45805 369,45815 367,45824 364,45834 361,45843 357,45852 353,45861 348,45870 342,45878 336,45886 329,45893 322,45899 314,45905 305,45910 296,45915 286,45920 276,45924 265,45927 254,45930 242,45932 229,45934 216,45936 202,45936 188,45937 167,45936 147,45934 129,45931 111,45927 95,45921 88,45918 81,45914 74,45910 67,45906 61,45902 55,45897 49,45891 44,45886 39,45880 34,45874 30,45868 26,45862 18,45848 12,45833 7,45816 3,45799">
                <text:p text:style-name="P4"/>
              </draw:polygon>
              <draw:path draw:style-name="gr15" draw:text-style-name="P8" draw:layer="layout" svg:width="0.361cm" svg:height="0.563cm" draw:transform="rotate (1.59558000217291) translate (23.6409521376454cm 11.4151751095193cm)" svg:viewBox="0 0 362 564" svg:d="m0 46803h91v247 26l1 22 2 16v7l1 5 2 6 2 7 3 6 3 5 4 6 4 5 5 5 5 5 3 2 3 2 3 2 3 1 4 2 3 1 7 2 8 2 8 1h9l9 1 9-1h9l9-2 7-1 7-2 4-2 3-1 3-2 3-2 2-1 3-2 5-4 4-4 2-3 2-2 2-2 1-3 2-2 1-3 1-2 1-3 1-3 1-3 1-2v-3l1-7 1-7 1-17 1-21v-25-252h92v239 38l-2 32-2 26-1 10-2 10-2 8-3 8-3 8-3 7-4 7-4 7-4 6-5 6-5 5-6 5-6 6-6 4-7 5-7 4-8 4-8 4-9 3-9 3-10 2-11 2-11 2-12 1h-13l-13 1-16-1h-14l-14-1-13-2-12-2-11-3-10-3-9-3-8-4-8-4-7-5-7-5-6-5-6-5-6-6-5-5-5-6-4-7-4-6-3-6-3-7-2-6-2-7-2-6-2-11-2-11-3-27-1-31-1-35zm78-269v-75h74v75zm59 0v-75h75v75z">
                <text:p text:style-name="P4"/>
              </draw:path>
              <draw:polygon draw:style-name="gr15" draw:text-style-name="P8" draw:layer="layout" svg:width="0.368cm" svg:height="0.454cm" draw:transform="rotate (1.59558000217291) translate (23.7315130424989cm 10.9928011963682cm)" svg:viewBox="0 0 369 455" draw:points="0,47359 0,47276 239,46981 27,46981 27,46904 359,46904 359,46975 111,47282 369,47282 369,47359">
                <text:p text:style-name="P4"/>
              </draw:polygon>
              <draw:polygon draw:style-name="gr15" draw:text-style-name="P8" draw:layer="layout" svg:width="0.345cm" svg:height="0.454cm" draw:transform="rotate (1.59558000217291) translate (23.7209314964414cm 10.5659323278816cm)" svg:viewBox="0 0 346 455" draw:points="0,47359 0,46904 337,46904 337,46981 92,46981 92,47082 320,47082 320,47159 92,47159 92,47282 346,47282 346,47359">
                <text:p text:style-name="P4"/>
              </draw:polygon>
              <draw:polygon draw:style-name="gr15" draw:text-style-name="P8" draw:layer="layout" svg:width="0.438cm" svg:height="0.454cm" draw:transform="rotate (1.59558000217291) translate (23.7104490749373cm 10.1430622309967cm)" svg:viewBox="0 0 439 455" draw:points="0,47359 0,46904 137,46904 220,47214 301,46904 439,46904 439,47359 354,47359 354,47001 264,47359 175,47359 85,47001 85,47359">
                <text:p text:style-name="P4"/>
              </draw:polygon>
              <draw:polygon draw:style-name="gr15" draw:text-style-name="P8" draw:layer="layout" svg:width="0.345cm" svg:height="0.454cm" draw:transform="rotate (1.59558000217291) translate (23.6973398527725cm 9.61422468666612cm)" svg:viewBox="0 0 346 455" draw:points="0,47359 0,46904 337,46904 337,46981 92,46981 92,47082 320,47082 320,47159 92,47159 92,47282 346,47282 346,47359">
                <text:p text:style-name="P4"/>
              </draw:polygon>
              <draw:polygon draw:style-name="gr15" draw:text-style-name="P8" draw:layer="layout" svg:width="0.319cm" svg:height="0.45cm" draw:transform="rotate (1.59558000217291) translate (23.6907570783168cm 9.18725669362628cm)" svg:viewBox="0 0 320 451" draw:points="0,47363 0,46912 91,46912 91,47286 320,47286 320,47363">
                <text:p text:style-name="P4"/>
              </draw:polygon>
              <draw:polygon draw:style-name="gr15" draw:text-style-name="P8" draw:layer="layout" svg:width="0.36cm" svg:height="0.454cm" draw:transform="rotate (1.59558000217291) translate (23.6780105648924cm 8.83446422431861cm)" svg:viewBox="0 0 361 455" draw:points="135,47359 135,46981 0,46981 0,46904 361,46904 361,46981 226,46981 226,47359">
                <text:p text:style-name="P4"/>
              </draw:polygon>
              <draw:polygon draw:style-name="gr15" draw:text-style-name="P8" draw:layer="layout" svg:width="0.345cm" svg:height="0.454cm" draw:transform="rotate (1.59558000217291) translate (23.6676272679415cm 8.41559289904214cm)" svg:viewBox="0 0 346 455" draw:points="0,47359 0,46904 337,46904 337,46981 92,46981 92,47082 320,47082 320,47159 92,47159 92,47282 346,47282 346,47359">
                <text:p text:style-name="P4"/>
              </draw:polygon>
              <draw:polygon draw:style-name="gr15" draw:text-style-name="P8" draw:layer="layout" svg:width="0.36cm" svg:height="0.454cm" draw:transform="rotate (1.59558000217291) translate (23.6579130617248cm 8.0237132820642cm)" svg:viewBox="0 0 361 455" draw:points="135,47359 135,46981 0,46981 0,46904 361,46904 361,46981 226,46981 226,47359">
                <text:p text:style-name="P4"/>
              </draw:polygon>
              <draw:path draw:style-name="gr15" draw:text-style-name="P8" draw:layer="layout" svg:width="0.345cm" svg:height="0.573cm" draw:transform="rotate (1.59558000217291) translate (23.5285663096248cm 7.60779091224841cm)" svg:viewBox="0 0 346 574" svg:d="m0 47240v-455h337v77h-245v101h228v77h-228v123h254v77zm-229-481 43-93h97l-85 93z">
                <text:p text:style-name="P4"/>
              </draw:path>
              <draw:polygon draw:style-name="gr15" draw:text-style-name="P8" draw:layer="layout" svg:width="0.369cm" svg:height="0.47cm" draw:transform="rotate (1.59558000217291) translate (23.6295949851119cm 7.20416335281643cm)" svg:viewBox="0 0 370 471" draw:points="0,47203 89,47194 91,47204 94,47215 98,47224 102,47233 106,47240 111,47248 114,47251 116,47254 119,47257 122,47260 125,47262 128,47265 132,47267 135,47269 143,47272 151,47275 159,47278 169,47279 178,47280 188,47281 199,47280 209,47279 218,47278 227,47276 235,47274 242,47270 246,47269 249,47267 252,47265 255,47263 260,47258 265,47253 269,47247 271,47244 272,47242 273,47239 275,47236 276,47233 277,47230 277,47228 278,47225 278,47222 278,47219 278,47215 277,47211 277,47207 276,47203 274,47200 273,47197 270,47194 268,47191 266,47188 263,47185 259,47183 255,47180 251,47178 246,47176 241,47174 235,47172 231,47170 225,47168 209,47163 162,47152 144,47147 128,47141 113,47136 99,47131 87,47125 76,47119 66,47113 58,47107 48,47097 44,47092 40,47087 36,47081 32,47076 29,47070 27,47065 24,47059 22,47053 20,47047 19,47041 17,47034 17,47028 16,47015 16,47006 17,46998 19,46989 21,46981 24,46973 27,46965 31,46957 36,46950 41,46942 47,46935 53,46929 60,46923 67,46917 75,46912 84,46908 93,46904 103,46900 113,46896 123,46894 134,46891 145,46890 157,46889 169,46888 182,46888 203,46888 222,46890 240,46893 257,46897 272,46903 280,46906 287,46909 293,46913 299,46917 305,46921 311,46926 316,46931 321,46936 326,46941 330,46947 334,46952 338,46958 341,46964 344,46971 347,46977 349,46984 353,46998 356,47012 357,47028 265,47028 263,47019 261,47012 258,47005 255,46998 252,46992 250,46990 248,46987 246,46985 244,46983 241,46981 239,46979 236,46977 234,46975 231,46974 228,46972 222,46969 215,46967 207,46966 199,46965 190,46964 181,46964 171,46964 162,46965 154,46966 146,46968 138,46970 131,46973 125,46976 119,46980 115,46983 112,46986 111,46987 110,46989 109,46991 108,46993 107,46994 106,46996 105,46998 105,47000 105,47002 104,47004 104,47006 104,47009 104,47011 104,47013 105,47015 105,47016 105,47018 106,47020 107,47022 108,47024 109,47025 110,47027 111,47028 112,47030 113,47031 115,47033 118,47036 120,47037 123,47039 126,47041 129,47043 138,47047 147,47051 159,47055 171,47059 202,47067 234,47074 261,47082 272,47087 283,47091 293,47095 301,47100 309,47104 316,47109 323,47114 330,47119 336,47125 341,47132 346,47138 351,47146 355,47153 359,47161 362,47169 365,47178 367,47188 369,47197 370,47207 370,47218 370,47227 369,47237 367,47246 364,47256 361,47265 357,47274 353,47283 348,47292 342,47300 336,47308 329,47315 322,47321 314,47327 305,47332 296,47337 286,47342 276,47346 265,47349 254,47352 242,47354 229,47356 216,47358 202,47358 188,47359 167,47358 147,47356 129,47353 111,47349 95,47343 88,47340 81,47336 74,47332 67,47328 61,47324 55,47319 49,47313 44,47308 39,47302 34,47296 30,47290 26,47284 18,47270 12,47255 7,47238 3,47221">
                <text:p text:style-name="P4"/>
              </draw:polygon>
              <draw:polygon draw:style-name="gr15" draw:text-style-name="P8" draw:layer="layout" svg:width="0.345cm" svg:height="0.454cm" draw:transform="rotate (1.59558000217291) translate (23.6265153594889cm 6.75710237721713cm)" svg:viewBox="0 0 346 455" draw:points="0,47359 0,46904 337,46904 337,46981 92,46981 92,47082 320,47082 320,47159 92,47159 92,47282 346,47282 346,47359">
                <text:p text:style-name="P4"/>
              </draw:polygon>
            </draw:g>
            <draw:g>
              <draw:polygon draw:style-name="gr15" draw:text-style-name="P8" draw:layer="layout" svg:width="0.31cm" svg:height="0.455cm" draw:transform="rotate (1.53466801127832) translate (1.99984993557152cm 10.8313839622684cm)" svg:viewBox="0 0 311 456" draw:points="0,5236 0,4780 311,4780 311,4857 92,4857 92,4965 281,4965 281,5042 92,5042 92,5236">
                <text:p text:style-name="P4"/>
              </draw:polygon>
              <draw:polygon draw:style-name="gr15" draw:text-style-name="P8" draw:layer="layout" svg:width="0.345cm" svg:height="0.454cm" draw:transform="rotate (1.53466801127832) translate (2.01382855226954cm 10.4446365016753cm)" svg:viewBox="0 0 346 455" draw:points="0,5235 0,4780 337,4780 337,4857 92,4857 92,4958 320,4958 320,5035 92,5035 92,5158 346,5158 346,5235">
                <text:p text:style-name="P4"/>
              </draw:polygon>
              <draw:polygon draw:style-name="gr15" draw:text-style-name="P8" draw:layer="layout" svg:width="0.29cm" svg:height="0.462cm" draw:transform="rotate (1.53466801127832) translate (2.02787940988426cm 10.0558903461939cm)" svg:viewBox="0 0 291 463" draw:points="199,4780 291,4780 291,5068 290,5094 289,5107 288,5118 287,5128 285,5138 283,5147 281,5155 277,5164 273,5174 268,5182 262,5191 256,5198 249,5206 241,5212 232,5219 223,5224 213,5229 202,5233 191,5237 179,5239 167,5241 154,5242 140,5243 124,5242 108,5240 94,5237 80,5233 74,5230 68,5228 62,5224 56,5221 51,5217 46,5213 41,5209 36,5205 32,5200 28,5195 24,5189 20,5184 17,5178 14,5171 11,5165 9,5158 5,5144 2,5128 1,5112 0,5095 86,5085 87,5094 87,5103 88,5110 90,5118 91,5124 93,5130 96,5135 97,5137 98,5140 100,5142 102,5145 104,5148 106,5150 109,5152 111,5154 114,5156 117,5158 120,5159 123,5160 126,5161 129,5162 132,5163 136,5163 139,5163 143,5164 151,5163 157,5163 164,5161 167,5161 169,5160 172,5158 175,5157 177,5156 179,5154 181,5153 183,5151 185,5149 187,5147 188,5144 190,5141 191,5139 192,5135 194,5128 196,5119 197,5110 198,5099 199,5087 199,5074">
                <text:p text:style-name="P4"/>
              </draw:polygon>
              <draw:polygon draw:style-name="gr15" draw:text-style-name="P8" draw:layer="layout" svg:width="0.319cm" svg:height="0.45cm" draw:transform="rotate (1.53466801127832) translate (2.04599989817865cm 9.66528997765566cm)" svg:viewBox="0 0 320 451" draw:points="0,5239 0,4788 91,4788 91,5162 320,5162 320,5239">
                <text:p text:style-name="P4"/>
              </draw:polygon>
              <draw:polygon draw:style-name="gr15" draw:text-style-name="P8" draw:layer="layout" svg:width="0.345cm" svg:height="0.454cm" draw:transform="rotate (1.53466801127832) translate (2.05590888418992cm 9.28039673012302cm)" svg:viewBox="0 0 346 455" draw:points="0,5235 0,4780 337,4780 337,4857 92,4857 92,4958 320,4958 320,5035 92,5035 92,5158 346,5158 346,5235">
                <text:p text:style-name="P4"/>
              </draw:polygon>
              <draw:polygon draw:style-name="gr15" draw:text-style-name="P8" draw:layer="layout" svg:width="0.369cm" svg:height="0.47cm" draw:transform="rotate (1.53466801127832) translate (2.06239840773608cm 8.87936944166739cm)" svg:viewBox="0 0 370 471" draw:points="0,5079 89,5070 91,5080 94,5091 98,5100 102,5109 106,5116 111,5124 114,5127 116,5130 119,5133 122,5136 125,5138 128,5140 132,5143 135,5145 143,5148 151,5151 159,5154 169,5155 178,5156 188,5157 199,5156 209,5155 218,5154 227,5152 235,5150 242,5146 246,5145 249,5143 252,5141 255,5139 260,5134 265,5128 269,5123 271,5120 272,5118 273,5115 275,5112 276,5109 277,5106 277,5103 278,5101 278,5098 278,5095 278,5091 277,5087 277,5083 276,5079 274,5076 273,5073 270,5070 268,5067 266,5064 263,5061 259,5059 255,5056 251,5054 246,5052 241,5050 235,5048 231,5046 225,5044 209,5039 162,5028 144,5023 128,5017 113,5012 99,5007 87,5001 76,4995 66,4989 58,4983 48,4973 44,4968 40,4963 36,4957 32,4952 29,4946 27,4941 24,4935 22,4929 20,4923 19,4917 17,4910 17,4904 16,4891 16,4882 17,4874 19,4865 21,4857 24,4849 27,4841 31,4833 36,4826 41,4818 47,4811 53,4805 60,4799 67,4793 75,4788 84,4784 93,4780 103,4776 113,4772 123,4770 134,4767 145,4766 157,4765 169,4764 182,4764 203,4764 222,4766 240,4769 257,4773 272,4779 280,4782 287,4785 293,4789 299,4793 305,4797 311,4802 316,4807 321,4812 326,4817 330,4823 334,4828 338,4834 341,4840 344,4847 347,4853 349,4860 353,4874 356,4888 357,4904 265,4904 263,4895 261,4888 258,4881 255,4874 252,4868 250,4866 248,4863 246,4861 244,4859 241,4857 239,4855 236,4853 234,4851 231,4849 228,4848 222,4845 215,4843 207,4842 199,4840 190,4840 181,4840 171,4840 162,4841 154,4842 146,4844 138,4846 131,4849 125,4852 119,4856 115,4859 112,4862 111,4863 110,4865 109,4867 108,4869 107,4870 106,4872 105,4874 105,4876 105,4878 104,4880 104,4882 104,4885 104,4887 104,4889 105,4891 105,4892 105,4894 106,4896 107,4898 108,4900 109,4901 110,4903 111,4904 112,4906 113,4907 115,4909 118,4912 120,4913 123,4915 126,4917 129,4919 138,4923 147,4927 159,4931 171,4934 202,4943 234,4950 261,4958 272,4962 283,4967 293,4971 301,4976 309,4980 316,4985 323,4990 330,4995 336,5001 341,5007 346,5014 351,5022 355,5029 359,5037 362,5045 365,5054 367,5063 369,5073 370,5083 370,5094 370,5103 369,5113 367,5122 364,5132 361,5141 357,5150 353,5159 348,5168 342,5176 336,5184 329,5191 322,5197 314,5203 305,5208 296,5213 286,5218 276,5221 265,5225 254,5228 242,5230 229,5232 216,5233 202,5234 188,5235 167,5234 147,5232 129,5229 111,5225 95,5219 88,5216 81,5212 74,5208 67,5204 61,5199 55,5195 49,5189 44,5184 39,5178 34,5172 30,5166 26,5159 18,5146 12,5131 7,5114 3,5097">
                <text:p text:style-name="P4"/>
              </draw:polygon>
              <draw:polygon draw:style-name="gr15" draw:text-style-name="P8" draw:layer="layout" svg:width="0.368cm" svg:height="0.454cm" draw:transform="rotate (1.53466801127832) translate (2.08513033356684cm 8.47192464841808cm)" svg:viewBox="0 0 369 455" draw:points="0,5235 0,5152 239,4857 27,4857 27,4780 359,4780 359,4851 111,5158 369,5158 369,5235">
                <text:p text:style-name="P4"/>
              </draw:polygon>
              <draw:polygon draw:style-name="gr15" draw:text-style-name="P8" draw:layer="layout" svg:width="0.36cm" svg:height="0.454cm" draw:transform="rotate (1.53466801127832) translate (2.09939791391738cm 8.07718240827118cm)" svg:viewBox="0 0 361 455" draw:points="135,5235 135,4857 0,4857 0,4780 361,4780 361,4857 226,4857 226,5235">
                <text:p text:style-name="P4"/>
              </draw:polygon>
              <draw:path draw:style-name="gr15" draw:text-style-name="P8" draw:layer="layout" svg:width="0.345cm" svg:height="0.573cm" draw:transform="rotate (1.53466801127832) translate (1.99561003946482cm 7.65415749516486cm)" svg:viewBox="0 0 346 574" svg:d="m0 5116v-455h337v77h-245v101h228v77h-228v123h254v77zm-229-481 43-93h97l-85 93z">
                <text:p text:style-name="P4"/>
              </draw:path>
              <draw:polygon draw:style-name="gr15" draw:text-style-name="P8" draw:layer="layout" svg:width="0.369cm" svg:height="0.47cm" draw:transform="rotate (1.53466801127832) translate (2.12102190877194cm 7.25742854104051cm)" svg:viewBox="0 0 370 471" draw:points="0,5079 89,5070 91,5080 94,5091 98,5100 102,5109 106,5116 111,5124 114,5127 116,5130 119,5133 122,5136 125,5138 128,5140 132,5143 135,5145 143,5148 151,5151 159,5154 169,5155 178,5156 188,5157 199,5156 209,5155 218,5154 227,5152 235,5150 242,5146 246,5145 249,5143 252,5141 255,5139 260,5134 265,5128 269,5123 271,5120 272,5118 273,5115 275,5112 276,5109 277,5106 277,5103 278,5101 278,5098 278,5095 278,5091 277,5087 277,5083 276,5079 274,5076 273,5073 270,5070 268,5067 266,5064 263,5061 259,5059 255,5056 251,5054 246,5052 241,5050 235,5048 231,5046 225,5044 209,5039 162,5028 144,5023 128,5017 113,5012 99,5007 87,5001 76,4995 66,4989 58,4983 48,4973 44,4968 40,4963 36,4957 32,4952 29,4946 27,4941 24,4935 22,4929 20,4923 19,4917 17,4910 17,4904 16,4891 16,4882 17,4874 19,4865 21,4857 24,4849 27,4841 31,4833 36,4826 41,4818 47,4811 53,4805 60,4799 67,4793 75,4788 84,4784 93,4780 103,4776 113,4772 123,4770 134,4767 145,4766 157,4765 169,4764 182,4764 203,4764 222,4766 240,4769 257,4773 272,4779 280,4782 287,4785 293,4789 299,4793 305,4797 311,4802 316,4807 321,4812 326,4817 330,4823 334,4828 338,4834 341,4840 344,4847 347,4853 349,4860 353,4874 356,4888 357,4904 265,4904 263,4895 261,4888 258,4881 255,4874 252,4868 250,4866 248,4863 246,4861 244,4859 241,4857 239,4855 236,4853 234,4851 231,4849 228,4848 222,4845 215,4843 207,4842 199,4840 190,4840 181,4840 171,4840 162,4841 154,4842 146,4844 138,4846 131,4849 125,4852 119,4856 115,4859 112,4862 111,4863 110,4865 109,4867 108,4869 107,4870 106,4872 105,4874 105,4876 105,4878 104,4880 104,4882 104,4885 104,4887 104,4889 105,4891 105,4892 105,4894 106,4896 107,4898 108,4900 109,4901 110,4903 111,4904 112,4906 113,4907 115,4909 118,4912 120,4913 123,4915 126,4917 129,4919 138,4923 147,4927 159,4931 171,4934 202,4943 234,4950 261,4958 272,4962 283,4967 293,4971 301,4976 309,4980 316,4985 323,4990 330,4995 336,5001 341,5007 346,5014 351,5022 355,5029 359,5037 362,5045 365,5054 367,5063 369,5073 370,5083 370,5094 370,5103 369,5113 367,5122 364,5132 361,5141 357,5150 353,5159 348,5168 342,5176 336,5184 329,5191 322,5197 314,5203 305,5208 296,5213 286,5218 276,5221 265,5225 254,5228 242,5230 229,5232 216,5233 202,5234 188,5235 167,5234 147,5232 129,5229 111,5225 95,5219 88,5216 81,5212 74,5208 67,5204 61,5199 55,5195 49,5189 44,5184 39,5178 34,5172 30,5166 26,5159 18,5146 12,5131 7,5114 3,5097">
                <text:p text:style-name="P4"/>
              </draw:polygon>
            </draw:g>
            <draw:g>
              <draw:path draw:style-name="gr15" draw:text-style-name="P8" draw:layer="layout" svg:width="0.38cm" svg:height="0.454cm" draw:transform="rotate (1.56852739876701) translate (4.60996808461396cm 11.5194301446318cm)" svg:viewBox="0 0 381 455" svg:d="m0 9272h168l26 1 23 1 11 2 9 1 9 2 8 2 10 3 10 4 9 5 9 5 8 5 8 6 8 7 7 7 7 8 6 8 6 8 6 9 5 10 5 9 4 11 4 10 4 11 3 12 2 13 2 13 2 14 1 14 1 15v16 14l-1 13-1 13-2 12-2 12-2 12-3 11-3 10-4 12-5 12-6 11-6 10-6 10-7 9-7 8-8 8-6 6-7 5-7 5-8 5-8 4-9 4-9 4-10 3-8 3-8 2-10 1-10 2-10 1-11 1h-24-173zm92-378v301h68 18l15-1h7l6-1 5-1 5-1 5-1 6-2 5-2 4-2 5-3 4-3 4-3 4-3 4-3 3-5 3-4 4-5 2-6 3-6 3-7 2-8 2-8 2-9 1-9 2-10 1-22 1-25-1-25-1-21-2-10-1-9-2-8-2-8-2-7-3-6-3-6-3-6-4-6-3-4-4-5-4-4-4-4-5-3-5-4-5-2-6-3-6-2-6-2-6-2-5-1-7-1-16-1-21-1h-26z">
                <text:p text:style-name="P4"/>
              </draw:path>
              <draw:path draw:style-name="gr15" draw:text-style-name="P8" draw:layer="layout" svg:width="0.44cm" svg:height="0.47cm" draw:transform="rotate (1.56852739876701) translate (4.60296870161129cm 11.0784131283613cm)" svg:viewBox="0 0 441 471" svg:d="m0 9495v-17l1-17 2-15 2-15 3-15 3-13 4-13 5-12 4-8 5-9 5-8 5-8 5-8 6-7 6-8 7-7 7-6 7-7 7-5 7-6 7-5 8-4 7-4 8-4 11-4 11-4 12-3 12-2 12-2 13-2 13-1h14l25 1 23 3 22 5 10 3 11 4 10 4 9 5 9 5 9 6 9 6 8 6 8 8 8 7 7 8 7 8 6 9 6 9 6 10 5 9 4 11 5 10 6 23 5 24 3 25 1 27-1 27-3 26-4 23-7 23-4 10-4 11-5 9-6 10-6 9-6 9-7 8-7 8-8 8-8 7-8 7-9 6-9 5-9 5-9 5-10 4-10 4-11 3-22 4-23 3-24 1-25-1-23-3-23-5-10-3-11-3-9-5-10-4-9-5-9-6-9-6-8-6-8-7-8-8-7-8-7-8-6-9-6-9-5-9-5-10-5-10-4-10-6-22-4-24-3-25zm93-30 1 19 1 18 3 16 4 16 5 14 3 6 3 7 4 6 4 5 4 6 4 5 9 9 5 4 5 4 5 4 6 3 5 3 5 2 6 3 6 2 6 1 6 2 6 1 7 1h13 13l13-2 6-2 6-1 6-2 6-3 5-2 6-3 5-3 5-4 5-4 5-4 5-4 4-5 4-5 4-5 4-6 4-6 3-6 3-7 5-14 4-16 3-17 1-18 1-19-1-19-1-17-3-17-4-15-5-14-3-7-3-6-3-6-4-5-4-6-4-5-4-5-5-4-5-4-5-4-5-3-5-3-5-3-6-3-6-2-6-2-6-1-6-2-13-1-14-1-14 1-13 2-6 1-6 2-6 2-6 2-6 3-5 2-5 4-5 3-5 4-5 4-5 4-4 5-4 5-4 6-4 5-3 6-3 6-3 7-5 14-4 15-3 17-1 17z">
                <text:p text:style-name="P4"/>
              </draw:path>
              <draw:polygon draw:style-name="gr15" draw:text-style-name="P8" draw:layer="layout" svg:width="0.409cm" svg:height="0.454cm" draw:transform="rotate (1.56852739876701) translate (4.61213264009508cm 10.5654326002432cm)" svg:viewBox="0 0 410 455" draw:points="0,9727 0,9272 92,9272 92,9474 278,9272 401,9272 230,9449 410,9727 292,9727 167,9513 92,9590 92,9727">
                <text:p text:style-name="P4"/>
              </draw:polygon>
              <draw:polygon draw:style-name="gr15" draw:text-style-name="P8" draw:layer="layout" svg:width="0.361cm" svg:height="0.462cm" draw:transform="rotate (1.56852739876701) translate (4.6131718082401cm 10.1074337791396cm)" svg:viewBox="0 0 362 463" draw:points="0,9272 91,9272 91,9519 91,9546 92,9567 94,9584 94,9590 95,9595 97,9602 99,9608 102,9614 105,9620 109,9625 113,9631 118,9636 123,9640 126,9642 129,9644 132,9646 135,9648 139,9649 142,9651 149,9653 157,9654 165,9655 174,9656 183,9656 192,9656 201,9655 210,9654 217,9652 224,9650 231,9648 234,9646 237,9645 239,9643 242,9641 247,9637 251,9633 255,9628 257,9626 258,9623 260,9621 261,9618 262,9615 263,9613 264,9610 265,9607 266,9604 266,9601 267,9587 269,9570 270,9549 270,9524 270,9272 362,9272 362,9511 362,9549 360,9581 358,9607 357,9618 355,9627 353,9636 350,9644 347,9651 344,9659 340,9666 336,9672 332,9678 327,9684 322,9690 316,9695 310,9700 304,9705 297,9709 290,9714 282,9718 274,9721 265,9724 256,9727 246,9730 235,9732 224,9733 212,9734 199,9735 186,9735 170,9735 156,9734 142,9733 129,9731 117,9729 106,9727 96,9724 87,9720 79,9716 71,9712 64,9708 57,9703 51,9698 45,9693 39,9687 34,9681 29,9675 25,9669 21,9663 18,9656 15,9650 13,9643 11,9637 9,9630 7,9620 5,9608 2,9582 1,9551 0,9515">
                <text:p text:style-name="P4"/>
              </draw:polygon>
              <draw:polygon draw:style-name="gr15" draw:text-style-name="P8" draw:layer="layout" svg:width="0.438cm" svg:height="0.454cm" draw:transform="rotate (1.56852739876701) translate (4.61421097638513cm 9.64943495804248cm)" svg:viewBox="0 0 439 455" draw:points="0,9727 0,9272 137,9272 220,9582 301,9272 439,9272 439,9727 354,9727 354,9369 264,9727 175,9727 85,9369 85,9727">
                <text:p text:style-name="P4"/>
              </draw:polygon>
              <draw:polygon draw:style-name="gr15" draw:text-style-name="P8" draw:layer="layout" svg:width="0.345cm" svg:height="0.454cm" draw:transform="rotate (1.56852739876701) translate (4.61541123828189cm 9.12043631969699cm)" svg:viewBox="0 0 346 455" draw:points="0,9727 0,9272 337,9272 337,9349 92,9349 92,9450 320,9450 320,9527 92,9527 92,9650 346,9650 346,9727">
                <text:p text:style-name="P4"/>
              </draw:polygon>
              <draw:polygon draw:style-name="gr15" draw:text-style-name="P8" draw:layer="layout" svg:width="0.36cm" svg:height="0.454cm" draw:transform="rotate (1.56852739876701) translate (4.61637553186625cm 8.69543741365383cm)" svg:viewBox="0 0 361 455" draw:points="0,9727 0,9272 89,9272 275,9576 275,9272 361,9272 361,9727 269,9727 85,9430 85,9727">
                <text:p text:style-name="P4"/>
              </draw:polygon>
              <draw:polygon draw:style-name="gr15" draw:text-style-name="P8" draw:layer="layout" svg:width="0.36cm" svg:height="0.454cm" draw:transform="rotate (1.56852739876701) translate (4.61734209437669cm 8.26943851017805cm)" svg:viewBox="0 0 361 455" draw:points="135,9727 135,9349 0,9349 0,9272 361,9272 361,9349 226,9349 226,9727">
                <text:p text:style-name="P4"/>
              </draw:polygon>
              <draw:path draw:style-name="gr15" draw:text-style-name="P8" draw:layer="layout" svg:width="0.455cm" svg:height="0.574cm" draw:transform="rotate (1.56852739876701) translate (4.49918871011645cm 7.89616946809114cm)" svg:viewBox="0 0 456 575" svg:d="m456 9609h-100l-39-104h-182l-38 104h-97l177-456h97zm13 275-63-169-61 169zm9-301 43-93h97l-85 93z">
                <text:p text:style-name="P4"/>
              </draw:path>
              <draw:polygon draw:style-name="gr15" draw:text-style-name="P8" draw:layer="layout" svg:width="0.319cm" svg:height="0.45cm" draw:transform="rotate (1.56852739876701) translate (4.62333873903176cm 7.38944985102303cm)" svg:viewBox="0 0 320 451" draw:points="0,9731 0,9280 91,9280 91,9654 320,9654 320,9731">
                <text:p text:style-name="P4"/>
              </draw:polygon>
              <draw:path draw:style-name="gr15" draw:text-style-name="P8" draw:layer="layout" svg:width="0.455cm" svg:height="0.574cm" draw:transform="rotate (1.56852739876701) translate (4.50110822158084cm 7.05017164570875cm)" svg:viewBox="0 0 456 575" svg:d="m456 9609h-100l-39-104h-182l-38 104h-97l177-456h97zm13 275-63-169-61 169zm9-301 43-93h97l-85 93z">
                <text:p text:style-name="P4"/>
              </draw:path>
              <draw:polygon draw:style-name="gr15" draw:text-style-name="P8" draw:layer="layout" svg:width="0.369cm" svg:height="0.47cm" draw:transform="rotate (1.56852739876701) translate (4.61319928930921cm 6.56942473460089cm)" svg:viewBox="0 0 370 471" draw:points="0,9571 89,9562 91,9573 94,9583 98,9593 102,9601 106,9609 111,9616 114,9619 116,9623 119,9625 122,9628 125,9631 128,9633 132,9635 135,9637 143,9641 151,9644 159,9646 169,9648 178,9649 188,9649 199,9649 209,9648 218,9647 227,9645 235,9642 242,9639 246,9637 249,9635 252,9633 255,9631 260,9626 265,9621 269,9616 271,9613 272,9610 273,9608 275,9605 276,9602 277,9599 277,9596 278,9593 278,9590 278,9587 278,9583 277,9579 277,9576 276,9572 274,9569 273,9565 270,9562 268,9559 266,9557 263,9554 259,9551 255,9549 251,9547 246,9544 241,9542 235,9540 231,9539 225,9537 209,9532 162,9520 144,9515 128,9510 113,9505 99,9499 87,9493 76,9488 66,9481 58,9475 48,9466 44,9460 40,9455 36,9450 32,9445 29,9439 27,9433 24,9427 22,9422 20,9415 19,9409 17,9403 17,9396 16,9383 16,9375 17,9366 19,9358 21,9350 24,9341 27,9334 31,9326 36,9318 41,9311 47,9304 53,9297 60,9291 67,9286 75,9281 84,9276 93,9272 103,9268 113,9265 123,9262 134,9260 145,9258 157,9257 169,9256 182,9256 203,9257 222,9259 240,9262 257,9266 272,9271 280,9274 287,9278 293,9281 299,9285 305,9290 311,9294 316,9299 321,9304 326,9310 330,9315 334,9321 338,9327 341,9333 344,9339 347,9346 349,9352 353,9366 356,9381 357,9396 265,9396 263,9388 261,9380 258,9373 255,9367 252,9361 250,9358 248,9356 246,9353 244,9351 241,9349 239,9347 236,9345 234,9344 231,9342 228,9341 222,9338 215,9336 207,9334 199,9333 190,9332 181,9332 171,9332 162,9333 154,9335 146,9336 138,9339 131,9341 125,9345 119,9348 115,9351 112,9354 111,9356 110,9358 109,9359 108,9361 107,9363 106,9365 105,9367 105,9369 105,9371 104,9373 104,9375 104,9377 104,9379 104,9381 105,9383 105,9385 105,9387 106,9389 107,9390 108,9392 109,9394 110,9395 111,9397 112,9399 113,9400 115,9401 118,9404 120,9406 123,9408 126,9410 129,9412 138,9415 147,9419 159,9423 171,9427 202,9435 234,9443 261,9451 272,9455 283,9459 293,9464 301,9468 309,9473 316,9477 323,9482 330,9488 336,9494 341,9500 346,9507 351,9514 355,9522 359,9530 362,9538 365,9547 367,9556 369,9566 370,9576 370,9586 370,9596 369,9605 367,9615 364,9624 361,9634 357,9643 353,9651 348,9660 342,9668 336,9676 329,9683 322,9690 314,9696 305,9701 296,9706 286,9710 276,9714 265,9717 254,9720 242,9723 229,9725 216,9726 202,9727 188,9727 167,9727 147,9725 129,9722 111,9717 95,9712 88,9708 81,9705 74,9701 67,9697 61,9692 55,9687 49,9682 44,9677 39,9671 34,9665 30,9659 26,9652 18,9638 12,9623 7,9607 3,9590">
                <text:p text:style-name="P4"/>
              </draw:polygon>
            </draw:g>
            <draw:g>
              <draw:polygon draw:style-name="gr15" draw:text-style-name="P8" draw:layer="layout" svg:width="0.395cm" svg:height="0.47cm" draw:transform="rotate (1.55299396842426) translate (6.92057685281964cm 10.292656946286cm)" svg:viewBox="0 0 396 471" draw:points="307,14501 396,14529 390,14548 384,14564 377,14580 369,14595 360,14608 350,14620 340,14631 334,14636 328,14640 316,14649 302,14656 289,14662 274,14667 258,14671 242,14674 225,14676 207,14676 185,14675 164,14672 154,14670 144,14668 134,14664 125,14661 115,14657 106,14652 98,14647 89,14641 81,14635 73,14629 58,14614 51,14607 44,14598 38,14590 32,14581 27,14571 23,14562 18,14552 14,14541 8,14519 4,14496 1,14471 0,14445 1,14418 4,14392 8,14367 15,14344 23,14323 28,14313 33,14303 39,14294 45,14285 52,14276 59,14268 66,14261 74,14254 82,14247 91,14241 99,14235 108,14230 117,14225 127,14221 136,14217 146,14214 157,14212 167,14209 190,14206 213,14205 233,14206 253,14209 271,14213 288,14218 297,14221 305,14225 313,14229 320,14234 328,14239 335,14244 341,14249 348,14255 356,14263 363,14271 369,14281 375,14291 381,14302 386,14313 391,14326 395,14339 304,14360 302,14352 299,14344 296,14336 292,14329 287,14322 282,14316 276,14310 270,14304 263,14300 257,14295 250,14292 242,14289 234,14287 226,14286 217,14285 208,14284 196,14285 190,14286 184,14287 178,14288 173,14289 167,14291 162,14293 157,14296 152,14298 147,14301 143,14305 138,14308 134,14312 130,14316 126,14320 122,14325 119,14330 115,14336 112,14341 110,14348 107,14354 103,14368 99,14384 97,14401 95,14419 95,14438 95,14459 97,14478 99,14496 103,14512 107,14527 110,14533 112,14540 115,14546 119,14551 122,14557 126,14561 130,14566 134,14570 138,14574 143,14578 147,14581 152,14584 157,14586 161,14589 167,14591 172,14593 177,14594 183,14595 194,14597 206,14597 215,14597 224,14596 232,14594 240,14592 244,14590 248,14589 252,14587 255,14585 259,14582 262,14580 266,14577 269,14574 272,14571 275,14568 279,14565 281,14561 287,14553 292,14545 296,14535 300,14525 304,14513">
                <text:p text:style-name="P4"/>
              </draw:polygon>
              <draw:polygon draw:style-name="gr15" draw:text-style-name="P8" draw:layer="layout" svg:width="0.369cm" svg:height="0.47cm" draw:transform="rotate (1.55299396842426) translate (6.92862309377897cm 9.84072856921132cm)" svg:viewBox="0 0 370 471" draw:points="0,14520 89,14511 91,14522 94,14532 98,14542 102,14550 106,14558 111,14565 114,14569 116,14572 119,14575 122,14577 125,14580 128,14582 132,14585 135,14587 143,14590 151,14593 159,14595 169,14597 178,14598 188,14598 199,14598 209,14597 218,14596 227,14594 235,14591 242,14588 246,14587 249,14585 252,14583 255,14580 260,14575 265,14570 269,14565 271,14562 272,14560 273,14557 275,14554 276,14551 277,14548 277,14545 278,14542 278,14539 278,14536 278,14532 277,14529 277,14525 276,14521 274,14518 273,14515 270,14511 268,14508 266,14506 263,14503 259,14501 255,14498 251,14496 246,14494 241,14491 235,14489 231,14488 225,14486 209,14481 162,14469 144,14464 128,14459 113,14454 99,14448 87,14443 76,14437 66,14431 58,14424 48,14415 44,14410 40,14405 36,14399 32,14394 29,14388 27,14383 24,14377 22,14371 20,14365 19,14358 17,14352 17,14346 16,14332 16,14324 17,14315 19,14307 21,14299 24,14291 27,14283 31,14275 36,14267 41,14260 47,14253 53,14247 60,14241 67,14235 75,14230 84,14225 93,14221 103,14218 113,14214 123,14212 134,14209 145,14208 157,14206 169,14206 182,14205 203,14206 222,14208 240,14211 257,14215 272,14220 280,14224 287,14227 293,14231 299,14235 305,14239 311,14243 316,14248 321,14254 326,14259 330,14264 334,14270 338,14276 341,14282 344,14288 347,14295 349,14302 353,14315 356,14330 357,14345 265,14345 263,14337 261,14329 258,14322 255,14316 252,14310 250,14308 248,14305 246,14303 244,14300 241,14298 239,14296 236,14295 234,14293 231,14291 228,14290 222,14287 215,14285 207,14284 199,14282 190,14282 181,14281 171,14282 162,14283 154,14284 146,14286 138,14288 131,14291 125,14294 119,14297 115,14300 112,14304 111,14305 110,14307 109,14309 108,14310 107,14312 106,14314 105,14316 105,14318 105,14320 104,14322 104,14324 104,14326 104,14328 104,14330 105,14332 105,14334 105,14336 106,14338 107,14340 108,14341 109,14343 110,14345 111,14346 112,14348 113,14349 115,14351 118,14353 120,14355 123,14357 126,14359 129,14361 138,14365 147,14369 159,14372 171,14376 202,14384 234,14392 261,14400 272,14404 283,14409 293,14413 301,14417 309,14422 316,14426 323,14432 330,14437 336,14443 341,14449 346,14456 351,14463 355,14471 359,14479 362,14487 365,14496 367,14505 369,14515 370,14525 370,14535 370,14545 369,14555 367,14564 364,14574 361,14583 357,14592 353,14601 348,14609 342,14618 336,14625 329,14632 322,14639 314,14645 305,14650 296,14655 286,14659 276,14663 265,14667 254,14670 242,14672 229,14674 216,14675 202,14676 188,14676 167,14676 147,14674 129,14671 111,14667 95,14661 88,14658 81,14654 74,14650 67,14646 61,14641 55,14636 49,14631 44,14626 39,14620 34,14614 30,14608 26,14601 18,14587 12,14572 7,14556 3,14539">
                <text:p text:style-name="P4"/>
              </draw:polygon>
              <draw:path draw:style-name="gr15" draw:text-style-name="P8" draw:layer="layout" svg:width="0.44cm" svg:height="0.47cm" draw:transform="rotate (1.55299396842426) translate (6.9362599021243cm 9.41179654760482cm)" svg:viewBox="0 0 441 471" svg:d="m0 14444v-17l1-16 2-16 2-15 3-14 3-14 4-13 5-12 4-8 5-8 5-9 5-8 5-7 6-8 6-7 7-8 7-6 7-6 7-6 7-5 7-5 8-5 7-4 8-4 11-4 11-3 12-4 12-2 12-2 13-1 13-1 14-1 25 1 23 3 22 5 10 3 11 4 10 4 9 5 9 5 9 6 9 6 8 7 8 7 8 7 7 8 7 9 6 8 6 9 6 10 5 10 4 10 5 11 6 22 5 24 3 25 1 27-1 27-3 26-4 24-7 22-4 11-4 10-5 10-6 9-6 9-6 9-7 8-7 8-8 8-8 7-8 7-9 6-9 5-9 5-9 5-10 4-10 4-11 3-22 5-23 2-24 1-25-1-23-3-23-4-10-4-11-3-9-4-10-5-9-5-9-6-9-6-8-6-8-7-8-8-7-7-7-9-6-8-6-9-5-10-5-9-5-11-4-10-6-22-4-23-3-25zm93-31 1 19 1 18 3 16 4 16 5 14 3 7 3 6 4 6 4 6 4 5 4 5 9 10 5 4 5 3 5 4 6 3 5 3 5 3 6 2 6 2 6 2 6 1 6 1 7 1h13 13l13-2 6-1 6-2 6-2 6-2 5-3 6-3 5-3 5-4 5-3 5-4 5-5 4-5 4-5 4-5 4-6 4-6 3-6 3-7 5-14 4-16 3-16 1-18 1-20-1-18-1-18-3-17-4-15-5-14-3-6-3-7-3-6-4-5-4-6-4-5-4-4-5-5-5-4-5-3-5-4-5-3-5-3-6-2-6-3-6-1-6-2-6-1-13-2-14-1-14 1-13 2-6 1-6 2-6 2-6 2-6 3-5 3-5 3-5 3-5 4-5 4-5 5-4 4-4 5-4 6-4 5-3 6-3 7-3 6-5 14-4 15-3 17-1 18z">
                <text:p text:style-name="P4"/>
              </draw:path>
              <draw:polygon draw:style-name="gr15" draw:text-style-name="P8" draw:layer="layout" svg:width="0.438cm" svg:height="0.454cm" draw:transform="rotate (1.55299396842426) translate (6.95335515908309cm 8.90101993088709cm)" svg:viewBox="0 0 439 455" draw:points="0,14676 0,14221 137,14221 220,14531 301,14221 439,14221 439,14676 354,14676 354,14318 264,14676 175,14676 85,14318 85,14676">
                <text:p text:style-name="P4"/>
              </draw:polygon>
              <draw:path draw:style-name="gr15" draw:text-style-name="P8" draw:layer="layout" svg:width="0.455cm" svg:height="0.455cm" draw:transform="rotate (1.55299396842426) translate (6.96195324400574cm 8.41809646600303cm)" svg:viewBox="0 0 456 456" svg:d="m456 14677h-100l-39-104h-182l-38 104h-97l177-456h97zm13 275-63-168-61 168z">
                <text:p text:style-name="P4"/>
              </draw:path>
              <draw:polygon draw:style-name="gr15" draw:text-style-name="P8" draw:layer="layout" svg:width="0.424cm" svg:height="0.47cm" draw:transform="rotate (1.55299396842426) translate (6.96264160367883cm 7.93003138205979cm)" svg:viewBox="0 0 425 471" draw:points="228,14501 228,14424 425,14424 425,14606 417,14613 409,14620 400,14626 390,14632 379,14638 367,14644 355,14650 342,14655 328,14660 314,14665 300,14668 286,14671 273,14673 259,14675 245,14676 231,14676 214,14676 197,14675 180,14672 164,14669 149,14665 135,14660 120,14653 107,14646 94,14639 82,14630 71,14620 60,14610 51,14599 42,14587 34,14574 27,14560 21,14546 15,14532 11,14517 7,14503 4,14487 2,14472 0,14456 0,14439 0,14422 2,14405 4,14389 8,14373 12,14357 17,14342 23,14328 30,14313 38,14300 47,14287 56,14276 67,14265 78,14254 90,14245 103,14236 117,14228 128,14223 140,14218 153,14215 166,14211 180,14209 195,14207 210,14206 226,14205 247,14206 266,14208 285,14210 302,14214 318,14219 332,14226 339,14229 346,14233 352,14237 358,14241 369,14251 379,14261 389,14272 397,14284 404,14296 410,14310 416,14324 420,14339 328,14356 325,14348 322,14341 319,14333 315,14327 310,14320 304,14314 298,14309 292,14303 285,14299 278,14295 270,14292 262,14289 254,14287 245,14286 236,14285 226,14284 211,14285 198,14287 184,14290 178,14292 172,14294 166,14297 160,14299 155,14303 150,14306 144,14310 139,14314 135,14318 130,14322 126,14327 122,14332 118,14338 114,14344 111,14350 108,14356 106,14363 104,14370 100,14384 97,14400 96,14417 95,14435 96,14455 97,14473 100,14491 104,14507 109,14521 112,14528 115,14535 119,14541 123,14547 127,14552 131,14557 136,14562 140,14567 145,14571 150,14575 156,14579 161,14582 167,14585 172,14588 178,14590 184,14592 191,14594 197,14595 211,14597 225,14597 232,14597 239,14597 247,14596 254,14595 261,14593 269,14592 276,14589 283,14586 297,14580 310,14574 322,14567 328,14563 333,14559 333,14501">
                <text:p text:style-name="P4"/>
              </draw:polygon>
              <draw:path draw:style-name="gr15" draw:text-style-name="P8" draw:layer="layout" svg:width="0.44cm" svg:height="0.563cm" draw:transform="rotate (1.55299396842426) translate (7.52096233053532cm 11.2875023001721cm)" svg:viewBox="0 0 441 564" svg:d="m0 15773v-17l1-16 2-16 2-15 3-14 3-14 4-13 5-12 4-8 5-8 5-9 5-8 5-7 6-8 6-7 7-8 7-6 7-6 7-6 7-5 7-5 8-5 7-4 8-4 11-4 11-3 12-4 12-2 12-2 13-1 13-1 14-1 25 1 23 3 22 5 10 3 11 4 10 4 9 5 9 5 9 6 9 6 8 7 8 7 8 7 7 8 7 9 6 8 6 9 6 10 5 10 4 10 5 11 6 22 5 24 3 25 1 27-1 27-3 26-4 24-7 22-4 11-4 10-5 10-6 9-6 9-6 9-7 8-7 8-8 8-8 7-8 7-9 6-9 5-9 5-9 5-10 4-10 4-11 3-22 5-23 2-24 1-25-1-23-3-23-4-10-4-11-3-9-4-10-5-9-5-9-6-9-6-8-6-8-7-8-8-7-7-7-9-6-8-6-9-5-10-5-9-5-11-4-10-6-22-4-23-3-25zm93-31 1 19 1 18 3 16 4 16 5 14 3 7 3 6 4 6 4 6 4 5 4 5 9 10 5 4 5 3 5 4 6 3 5 3 5 3 6 2 6 2 6 2 6 1 6 1 7 1h13 13l13-2 6-1 6-2 6-2 6-2 5-3 6-3 5-3 5-4 5-3 5-4 5-5 4-5 4-5 4-5 4-6 4-6 3-6 3-7 5-14 4-16 3-16 1-18 1-20-1-18-1-18-3-17-4-15-5-14-3-6-3-7-3-6-4-5-4-6-4-5-4-4-5-5-5-4-5-3-5-4-5-3-5-3-6-2-6-3-6-1-6-2-6-1-13-2-14-1-14 1-13 2-6 1-6 2-6 2-6 2-6 3-5 3-5 3-5 3-5 4-5 4-5 5-4 4-4 5-4 6-4 5-3 6-3 7-3 6-5 14-4 15-3 17-1 18zm16-235v-75h74v75zm59 0v-75h75v75z">
                <text:p text:style-name="P4"/>
              </draw:path>
              <draw:polygon draw:style-name="gr15" draw:text-style-name="P8" draw:layer="layout" svg:width="0.369cm" svg:height="0.47cm" draw:transform="rotate (1.55299396842426) translate (7.62265248738935cm 10.8002353179137cm)" svg:viewBox="0 0 370 471" draw:points="0,15942 89,15933 91,15944 94,15954 98,15964 102,15972 106,15980 111,15987 114,15991 116,15994 119,15997 122,15999 125,16002 128,16004 132,16007 135,16009 143,16012 151,16015 159,16017 169,16019 178,16020 188,16020 199,16020 209,16019 218,16018 227,16016 235,16013 242,16010 246,16009 249,16007 252,16005 255,16002 260,15997 265,15992 269,15987 271,15984 272,15982 273,15979 275,15976 276,15973 277,15970 277,15967 278,15964 278,15961 278,15958 278,15954 277,15951 277,15947 276,15943 274,15940 273,15937 270,15933 268,15930 266,15928 263,15925 259,15923 255,15920 251,15918 246,15916 241,15913 235,15911 231,15910 225,15908 209,15903 162,15891 144,15886 128,15881 113,15876 99,15870 87,15865 76,15859 66,15853 58,15846 48,15837 44,15832 40,15827 36,15821 32,15816 29,15810 27,15805 24,15799 22,15793 20,15787 19,15780 17,15774 17,15768 16,15754 16,15746 17,15737 19,15729 21,15721 24,15713 27,15705 31,15697 36,15689 41,15682 47,15675 53,15669 60,15663 67,15657 75,15652 84,15647 93,15643 103,15640 113,15636 123,15634 134,15631 145,15630 157,15628 169,15628 182,15627 203,15628 222,15630 240,15633 257,15637 272,15642 280,15646 287,15649 293,15653 299,15657 305,15661 311,15665 316,15670 321,15676 326,15681 330,15686 334,15692 338,15698 341,15704 344,15710 347,15717 349,15724 353,15737 356,15752 357,15767 265,15767 263,15759 261,15751 258,15744 255,15738 252,15732 250,15730 248,15727 246,15725 244,15722 241,15720 239,15718 236,15717 234,15715 231,15713 228,15712 222,15709 215,15707 207,15706 199,15704 190,15704 181,15703 171,15704 162,15705 154,15706 146,15708 138,15710 131,15713 125,15716 119,15719 115,15722 112,15726 111,15727 110,15729 109,15731 108,15732 107,15734 106,15736 105,15738 105,15740 105,15742 104,15744 104,15746 104,15748 104,15750 104,15752 105,15754 105,15756 105,15758 106,15760 107,15762 108,15763 109,15765 110,15767 111,15768 112,15770 113,15771 115,15773 118,15775 120,15777 123,15779 126,15781 129,15783 138,15787 147,15791 159,15794 171,15798 202,15806 234,15814 261,15822 272,15826 283,15831 293,15835 301,15839 309,15844 316,15848 323,15854 330,15859 336,15865 341,15871 346,15878 351,15885 355,15893 359,15901 362,15909 365,15918 367,15927 369,15937 370,15947 370,15957 370,15967 369,15977 367,15986 364,15996 361,16005 357,16014 353,16023 348,16031 342,16040 336,16047 329,16054 322,16061 314,16067 305,16072 296,16077 286,16081 276,16085 265,16089 254,16092 242,16094 229,16096 216,16097 202,16098 188,16098 167,16098 147,16096 129,16093 111,16089 95,16083 88,16080 81,16076 74,16072 67,16068 61,16063 55,16058 49,16053 44,16048 39,16042 34,16036 30,16030 26,16023 18,16009 12,15994 7,15978 3,15961">
                <text:p text:style-name="P4"/>
              </draw:polygon>
              <draw:polygon draw:style-name="gr15" draw:text-style-name="P8" draw:layer="layout" svg:width="0.369cm" svg:height="0.47cm" draw:transform="rotate (1.55299396842426) translate (7.63020028864378cm 10.3763025040195cm)" svg:viewBox="0 0 370 471" draw:points="0,15942 89,15933 91,15944 94,15954 98,15964 102,15972 106,15980 111,15987 114,15991 116,15994 119,15997 122,15999 125,16002 128,16004 132,16007 135,16009 143,16012 151,16015 159,16017 169,16019 178,16020 188,16020 199,16020 209,16019 218,16018 227,16016 235,16013 242,16010 246,16009 249,16007 252,16005 255,16002 260,15997 265,15992 269,15987 271,15984 272,15982 273,15979 275,15976 276,15973 277,15970 277,15967 278,15964 278,15961 278,15958 278,15954 277,15951 277,15947 276,15943 274,15940 273,15937 270,15933 268,15930 266,15928 263,15925 259,15923 255,15920 251,15918 246,15916 241,15913 235,15911 231,15910 225,15908 209,15903 162,15891 144,15886 128,15881 113,15876 99,15870 87,15865 76,15859 66,15853 58,15846 48,15837 44,15832 40,15827 36,15821 32,15816 29,15810 27,15805 24,15799 22,15793 20,15787 19,15780 17,15774 17,15768 16,15754 16,15746 17,15737 19,15729 21,15721 24,15713 27,15705 31,15697 36,15689 41,15682 47,15675 53,15669 60,15663 67,15657 75,15652 84,15647 93,15643 103,15640 113,15636 123,15634 134,15631 145,15630 157,15628 169,15628 182,15627 203,15628 222,15630 240,15633 257,15637 272,15642 280,15646 287,15649 293,15653 299,15657 305,15661 311,15665 316,15670 321,15676 326,15681 330,15686 334,15692 338,15698 341,15704 344,15710 347,15717 349,15724 353,15737 356,15752 357,15767 265,15767 263,15759 261,15751 258,15744 255,15738 252,15732 250,15730 248,15727 246,15725 244,15722 241,15720 239,15718 236,15717 234,15715 231,15713 228,15712 222,15709 215,15707 207,15706 199,15704 190,15704 181,15703 171,15704 162,15705 154,15706 146,15708 138,15710 131,15713 125,15716 119,15719 115,15722 112,15726 111,15727 110,15729 109,15731 108,15732 107,15734 106,15736 105,15738 105,15740 105,15742 104,15744 104,15746 104,15748 104,15750 104,15752 105,15754 105,15756 105,15758 106,15760 107,15762 108,15763 109,15765 110,15767 111,15768 112,15770 113,15771 115,15773 118,15775 120,15777 123,15779 126,15781 129,15783 138,15787 147,15791 159,15794 171,15798 202,15806 234,15814 261,15822 272,15826 283,15831 293,15835 301,15839 309,15844 316,15848 323,15854 330,15859 336,15865 341,15871 346,15878 351,15885 355,15893 359,15901 362,15909 365,15918 367,15927 369,15937 370,15947 370,15957 370,15967 369,15977 367,15986 364,15996 361,16005 357,16014 353,16023 348,16031 342,16040 336,16047 329,16054 322,16061 314,16067 305,16072 296,16077 286,16081 276,16085 265,16089 254,16092 242,16094 229,16096 216,16097 202,16098 188,16098 167,16098 147,16096 129,16093 111,16089 95,16083 88,16080 81,16076 74,16072 67,16068 61,16063 55,16058 49,16053 44,16048 39,16042 34,16036 30,16030 26,16023 18,16009 12,15994 7,15978 3,15961">
                <text:p text:style-name="P4"/>
              </draw:polygon>
              <draw:polygon draw:style-name="gr15" draw:text-style-name="P8" draw:layer="layout" svg:width="0.368cm" svg:height="0.454cm" draw:transform="rotate (1.55299396842426) translate (7.64546199954419cm 9.96850956614712cm)" svg:viewBox="0 0 369 455" draw:points="0,16098 0,16015 239,15720 27,15720 27,15643 359,15643 359,15714 111,16021 369,16021 369,16098">
                <text:p text:style-name="P4"/>
              </draw:polygon>
              <draw:polygon draw:style-name="gr15" draw:text-style-name="P8" draw:layer="layout" svg:width="0.345cm" svg:height="0.454cm" draw:transform="rotate (1.55299396842426) translate (7.65306320505235cm 9.54157722762633cm)" svg:viewBox="0 0 346 455" draw:points="0,16098 0,15643 337,15643 337,15720 92,15720 92,15821 320,15821 320,15898 92,15898 92,16021 346,16021 346,16098">
                <text:p text:style-name="P4"/>
              </draw:polygon>
              <draw:path draw:style-name="gr15" draw:text-style-name="P8" draw:layer="layout" svg:width="0.455cm" svg:height="0.574cm" draw:transform="rotate (1.55299396842426) translate (7.54081099755785cm 9.16151875592742cm)" svg:viewBox="0 0 456 575" svg:d="m456 15980h-100l-39-104h-182l-38 104h-97l177-456h97zm13 275-63-169-61 169zm9-301 43-93h97l-85 93z">
                <text:p text:style-name="P4"/>
              </draw:path>
              <draw:polygon draw:style-name="gr15" draw:text-style-name="P8" draw:layer="layout" svg:width="0.319cm" svg:height="0.45cm" draw:transform="rotate (1.55299396842426) translate (7.67281682619798cm 8.65678866844869cm)" svg:viewBox="0 0 320 451" draw:points="0,16102 0,15651 91,15651 91,16025 320,16025 320,16102">
                <text:p text:style-name="P4"/>
              </draw:polygon>
              <draw:polygon draw:style-name="gr15" draw:text-style-name="P8" draw:layer="layout" svg:width="0.319cm" svg:height="0.45cm" draw:transform="rotate (1.55299396842426) translate (7.67972377640251cm 8.26885015007382cm)" svg:viewBox="0 0 320 451" draw:points="0,16102 0,15651 91,15651 91,16025 320,16025 320,16102">
                <text:p text:style-name="P4"/>
              </draw:polygon>
              <draw:path draw:style-name="gr15" draw:text-style-name="P8" draw:layer="layout" svg:width="0.139cm" svg:height="0.573cm" draw:transform="rotate (1.55299396842426) translate (7.56336539422809cm 7.8947195219474cm)" svg:viewBox="0 0 140 574" svg:d="m10 15979v-455h92v455zm-102-481 43-93h97l-85 93z">
                <text:p text:style-name="P4"/>
              </draw:path>
              <draw:polygon draw:style-name="gr15" draw:text-style-name="P8" draw:layer="layout" svg:width="0.36cm" svg:height="0.454cm" draw:transform="rotate (1.55299396842426) translate (7.68514136038384cm 7.73986276856949cm)" svg:viewBox="0 0 361 455" draw:points="135,16098 135,15720 0,15720 0,15643 361,15643 361,15720 226,15720 226,16098">
                <text:p text:style-name="P4"/>
              </draw:polygon>
              <draw:path draw:style-name="gr15" draw:text-style-name="P8" draw:layer="layout" svg:width="0.455cm" svg:height="0.574cm" draw:transform="rotate (1.55299396842426) translate (7.57280014579894cm 7.36480350458825cm)" svg:viewBox="0 0 456 575" svg:d="m456 15980h-100l-39-104h-182l-38 104h-97l177-456h97zm13 275-63-169-61 169zm9-301 43-93h97l-85 93z">
                <text:p text:style-name="P4"/>
              </draw:path>
              <draw:polygon draw:style-name="gr15" draw:text-style-name="P8" draw:layer="layout" svg:width="0.369cm" svg:height="0.47cm" draw:transform="rotate (1.55299396842426) translate (7.6923450390665cm 6.8858556801878cm)" svg:viewBox="0 0 370 471" draw:points="0,15942 89,15933 91,15944 94,15954 98,15964 102,15972 106,15980 111,15987 114,15991 116,15994 119,15997 122,15999 125,16002 128,16004 132,16007 135,16009 143,16012 151,16015 159,16017 169,16019 178,16020 188,16020 199,16020 209,16019 218,16018 227,16016 235,16013 242,16010 246,16009 249,16007 252,16005 255,16002 260,15997 265,15992 269,15987 271,15984 272,15982 273,15979 275,15976 276,15973 277,15970 277,15967 278,15964 278,15961 278,15958 278,15954 277,15951 277,15947 276,15943 274,15940 273,15937 270,15933 268,15930 266,15928 263,15925 259,15923 255,15920 251,15918 246,15916 241,15913 235,15911 231,15910 225,15908 209,15903 162,15891 144,15886 128,15881 113,15876 99,15870 87,15865 76,15859 66,15853 58,15846 48,15837 44,15832 40,15827 36,15821 32,15816 29,15810 27,15805 24,15799 22,15793 20,15787 19,15780 17,15774 17,15768 16,15754 16,15746 17,15737 19,15729 21,15721 24,15713 27,15705 31,15697 36,15689 41,15682 47,15675 53,15669 60,15663 67,15657 75,15652 84,15647 93,15643 103,15640 113,15636 123,15634 134,15631 145,15630 157,15628 169,15628 182,15627 203,15628 222,15630 240,15633 257,15637 272,15642 280,15646 287,15649 293,15653 299,15657 305,15661 311,15665 316,15670 321,15676 326,15681 330,15686 334,15692 338,15698 341,15704 344,15710 347,15717 349,15724 353,15737 356,15752 357,15767 265,15767 263,15759 261,15751 258,15744 255,15738 252,15732 250,15730 248,15727 246,15725 244,15722 241,15720 239,15718 236,15717 234,15715 231,15713 228,15712 222,15709 215,15707 207,15706 199,15704 190,15704 181,15703 171,15704 162,15705 154,15706 146,15708 138,15710 131,15713 125,15716 119,15719 115,15722 112,15726 111,15727 110,15729 109,15731 108,15732 107,15734 106,15736 105,15738 105,15740 105,15742 104,15744 104,15746 104,15748 104,15750 104,15752 105,15754 105,15756 105,15758 106,15760 107,15762 108,15763 109,15765 110,15767 111,15768 112,15770 113,15771 115,15773 118,15775 120,15777 123,15779 126,15781 129,15783 138,15787 147,15791 159,15794 171,15798 202,15806 234,15814 261,15822 272,15826 283,15831 293,15835 301,15839 309,15844 316,15848 323,15854 330,15859 336,15865 341,15871 346,15878 351,15885 355,15893 359,15901 362,15909 365,15918 367,15927 369,15937 370,15947 370,15957 370,15967 369,15977 367,15986 364,15996 361,16005 357,16014 353,16023 348,16031 342,16040 336,16047 329,16054 322,16061 314,16067 305,16072 296,16077 286,16081 276,16085 265,16089 254,16092 242,16094 229,16096 216,16097 202,16098 188,16098 167,16098 147,16096 129,16093 111,16089 95,16083 88,16080 81,16076 74,16072 67,16068 61,16063 55,16058 49,16053 44,16048 39,16042 34,16036 30,16030 26,16023 18,16009 12,15994 7,15978 3,15961">
                <text:p text:style-name="P4"/>
              </draw:polygon>
            </draw:g>
            <draw:g>
              <draw:path draw:style-name="gr15" draw:text-style-name="P8" draw:layer="layout" svg:width="0.345cm" svg:height="0.573cm" draw:transform="rotate (1.5695745963182) translate (9.91335272789603cm 11.0346428592708cm)" svg:viewBox="0 0 346 574" svg:d="m0 20428v-455h337v77h-245v101h228v77h-228v123h254v77zm-229-481 43-93h97l-85 93z">
                <text:p text:style-name="P4"/>
              </draw:path>
              <draw:path draw:style-name="gr15" draw:text-style-name="P8" draw:layer="layout" svg:width="0.407cm" svg:height="0.454cm" draw:transform="rotate (1.5695745963182) translate (10.0328718744053cm 10.6097885623412cm)" svg:viewBox="0 0 408 455" svg:d="m0 20547v-455h193 34l15 1 14 2 12 1 12 2 10 3 9 3 8 3 8 4 7 5 6 5 7 6 5 6 6 7 5 8 5 8 4 8 3 9 3 8 2 10 2 9 1 10v10 12l-2 12-2 11-3 11-5 10-5 10-6 9-7 9-4 4-4 4-4 3-5 4-10 6-10 6-12 5-13 4-13 3-15 3 14 9 7 4 7 5 5 5 6 4 5 5 5 6 10 12 13 17 14 20 16 25 55 89h-110l-66-99-30-44-10-14-5-5-3-4-3-4-4-3-3-2-4-3-3-2-4-2-3-2-4-1-4-1-4-1-5-1-6-1-12-1h-15-19v190zm0-263h68l30-1h24l10-1 8-1 6-1 3-1h2l4-2 4-2 3-2 3-2 3-2 3-3 3-3 2-3 2-4 2-4 2-4 1-4 1-4 1-5 1-5v-5-6l-1-5-1-5-1-5-2-4-1-2-1-2-1-3-2-2-3-3-3-4-4-3-3-2-4-3-5-2-4-2-6-1-5-1-4-1h-5-14-44-72z">
                <text:p text:style-name="P4"/>
              </draw:path>
              <draw:polygon draw:style-name="gr15" draw:text-style-name="P8" draw:layer="layout" svg:width="0.36cm" svg:height="0.454cm" draw:transform="rotate (1.5695745963182) translate (10.0333923314588cm 10.1837888802644cm)" svg:viewBox="0 0 361 455" draw:points="135,20547 135,20169 0,20169 0,20092 361,20092 361,20169 226,20169 226,20547">
                <text:p text:style-name="P4"/>
              </draw:polygon>
              <draw:path draw:style-name="gr15" draw:text-style-name="P8" draw:layer="layout" svg:width="0.345cm" svg:height="0.573cm" draw:transform="rotate (1.5695745963182) translate (9.91490432521506cm 9.76464380708753cm)" svg:viewBox="0 0 346 574" svg:d="m0 20428v-455h337v77h-245v101h228v77h-228v123h254v77zm-229-481 43-93h97l-85 93z">
                <text:p text:style-name="P4"/>
              </draw:path>
              <draw:polygon draw:style-name="gr15" draw:text-style-name="P8" draw:layer="layout" svg:width="0.409cm" svg:height="0.454cm" draw:transform="rotate (1.5695745963182) translate (10.0344234717244cm 9.33978951015876cm)" svg:viewBox="0 0 410 455" draw:points="0,20547 0,20092 92,20092 92,20294 278,20092 401,20092 230,20269 410,20547 292,20547 167,20333 92,20410 92,20547">
                <text:p text:style-name="P4"/>
              </draw:polygon>
              <draw:polygon draw:style-name="gr15" draw:text-style-name="P8" draw:layer="layout" svg:width="0.345cm" svg:height="0.454cm" draw:transform="rotate (1.5695745963182) translate (10.0349830241434cm 8.88178985196992cm)" svg:viewBox="0 0 346 455" draw:points="0,20547 0,20092 337,20092 337,20169 92,20169 92,20270 320,20270 320,20347 92,20347 92,20470 346,20470 346,20547">
                <text:p text:style-name="P4"/>
              </draw:polygon>
              <draw:polygon draw:style-name="gr15" draw:text-style-name="P8" draw:layer="layout" svg:width="0.369cm" svg:height="0.47cm" draw:transform="rotate (1.5695745963182) translate (10.027472943916cm 8.4807803773975cm)" svg:viewBox="0 0 370 471" draw:points="0,20391 89,20382 91,20393 94,20403 98,20412 102,20421 106,20429 111,20436 114,20439 116,20442 119,20445 122,20448 125,20450 128,20453 132,20455 135,20457 143,20460 151,20463 159,20466 169,20467 178,20468 188,20469 199,20468 209,20468 218,20466 227,20464 235,20462 242,20459 246,20457 249,20455 252,20453 255,20451 260,20446 265,20441 269,20435 271,20433 272,20430 273,20427 275,20424 276,20421 277,20418 277,20416 278,20413 278,20410 278,20407 278,20403 277,20399 277,20395 276,20392 274,20388 273,20385 270,20382 268,20379 266,20376 263,20373 259,20371 255,20368 251,20366 246,20364 241,20362 235,20360 231,20358 225,20356 209,20352 162,20340 144,20335 128,20330 113,20324 99,20319 87,20313 76,20307 66,20301 58,20295 48,20285 44,20280 40,20275 36,20269 32,20264 29,20258 27,20253 24,20247 22,20241 20,20235 19,20229 17,20222 17,20216 16,20203 16,20194 17,20186 19,20177 21,20169 24,20161 27,20153 31,20145 36,20138 41,20130 47,20123 53,20117 60,20111 67,20105 75,20100 84,20096 93,20092 103,20088 113,20085 123,20082 134,20080 145,20078 157,20077 169,20076 182,20076 203,20076 222,20078 240,20081 257,20085 272,20091 280,20094 287,20097 293,20101 299,20105 305,20109 311,20114 316,20119 321,20124 326,20129 330,20135 334,20140 338,20146 341,20152 344,20159 347,20165 349,20172 353,20186 356,20200 357,20216 265,20216 263,20207 261,20200 258,20193 255,20186 252,20180 250,20178 248,20175 246,20173 244,20171 241,20169 239,20167 236,20165 234,20163 231,20162 228,20160 222,20158 215,20155 207,20154 199,20153 190,20152 181,20152 171,20152 162,20153 154,20154 146,20156 138,20158 131,20161 125,20164 119,20168 115,20171 112,20174 111,20176 110,20177 109,20179 108,20181 107,20182 106,20184 105,20186 105,20188 105,20190 104,20192 104,20194 104,20197 104,20199 104,20201 105,20203 105,20205 105,20206 106,20208 107,20210 108,20212 109,20213 110,20215 111,20217 112,20218 113,20220 115,20221 118,20224 120,20226 123,20227 126,20229 129,20231 138,20235 147,20239 159,20243 171,20247 202,20255 234,20262 261,20270 272,20275 283,20279 293,20283 301,20288 309,20292 316,20297 323,20302 330,20307 336,20313 341,20320 346,20326 351,20334 355,20341 359,20349 362,20357 365,20366 367,20376 369,20385 370,20395 370,20406 370,20415 369,20425 367,20434 364,20444 361,20453 357,20462 353,20471 348,20480 342,20488 336,20496 329,20503 322,20509 314,20515 305,20520 296,20525 286,20530 276,20534 265,20537 254,20540 242,20542 229,20544 216,20546 202,20546 188,20547 167,20546 147,20544 129,20541 111,20537 95,20531 88,20528 81,20524 74,20520 67,20516 61,20512 55,20507 49,20501 44,20496 39,20490 34,20484 30,20478 26,20472 18,20458 12,20443 7,20426 3,20409">
                <text:p text:style-name="P4"/>
              </draw:polygon>
              <draw:path draw:style-name="gr15" draw:text-style-name="P8" draw:layer="layout" svg:width="0.139cm" svg:height="0.573cm" draw:transform="rotate (1.5695745963182) translate (9.91700325764934cm 8.04664508924407cm)" svg:viewBox="0 0 140 574" svg:d="m10 20428v-455h92v455zm-102-481 43-93h97l-85 93z">
                <text:p text:style-name="P4"/>
              </draw:path>
              <draw:polygon draw:style-name="gr15" draw:text-style-name="P8" draw:layer="layout" svg:width="0.36cm" svg:height="0.454cm" draw:transform="rotate (1.5695745963182) translate (10.0361949804744cm 7.88979059230538cm)" svg:viewBox="0 0 361 455" draw:points="135,20547 135,20169 0,20169 0,20092 361,20092 361,20169 226,20169 226,20547">
                <text:p text:style-name="P4"/>
              </draw:polygon>
              <draw:path draw:style-name="gr15" draw:text-style-name="P8" draw:layer="layout" svg:width="0.345cm" svg:height="0.573cm" draw:transform="rotate (1.5695745963182) translate (9.9177069742307cm 7.47064551912853cm)" svg:viewBox="0 0 346 574" svg:d="m0 20428v-455h337v77h-245v101h228v77h-228v123h254v77zm-229-481 43-93h97l-85 93z">
                <text:p text:style-name="P4"/>
              </draw:path>
              <draw:polygon draw:style-name="gr15" draw:text-style-name="P8" draw:layer="layout" svg:width="0.369cm" svg:height="0.47cm" draw:transform="rotate (1.5695745963182) translate (10.0291968051893cm 7.06978143044459cm)" svg:viewBox="0 0 370 471" draw:points="0,20391 89,20382 91,20393 94,20403 98,20412 102,20421 106,20429 111,20436 114,20439 116,20442 119,20445 122,20448 125,20450 128,20453 132,20455 135,20457 143,20460 151,20463 159,20466 169,20467 178,20468 188,20469 199,20468 209,20468 218,20466 227,20464 235,20462 242,20459 246,20457 249,20455 252,20453 255,20451 260,20446 265,20441 269,20435 271,20433 272,20430 273,20427 275,20424 276,20421 277,20418 277,20416 278,20413 278,20410 278,20407 278,20403 277,20399 277,20395 276,20392 274,20388 273,20385 270,20382 268,20379 266,20376 263,20373 259,20371 255,20368 251,20366 246,20364 241,20362 235,20360 231,20358 225,20356 209,20352 162,20340 144,20335 128,20330 113,20324 99,20319 87,20313 76,20307 66,20301 58,20295 48,20285 44,20280 40,20275 36,20269 32,20264 29,20258 27,20253 24,20247 22,20241 20,20235 19,20229 17,20222 17,20216 16,20203 16,20194 17,20186 19,20177 21,20169 24,20161 27,20153 31,20145 36,20138 41,20130 47,20123 53,20117 60,20111 67,20105 75,20100 84,20096 93,20092 103,20088 113,20085 123,20082 134,20080 145,20078 157,20077 169,20076 182,20076 203,20076 222,20078 240,20081 257,20085 272,20091 280,20094 287,20097 293,20101 299,20105 305,20109 311,20114 316,20119 321,20124 326,20129 330,20135 334,20140 338,20146 341,20152 344,20159 347,20165 349,20172 353,20186 356,20200 357,20216 265,20216 263,20207 261,20200 258,20193 255,20186 252,20180 250,20178 248,20175 246,20173 244,20171 241,20169 239,20167 236,20165 234,20163 231,20162 228,20160 222,20158 215,20155 207,20154 199,20153 190,20152 181,20152 171,20152 162,20153 154,20154 146,20156 138,20158 131,20161 125,20164 119,20168 115,20171 112,20174 111,20176 110,20177 109,20179 108,20181 107,20182 106,20184 105,20186 105,20188 105,20190 104,20192 104,20194 104,20197 104,20199 104,20201 105,20203 105,20205 105,20206 106,20208 107,20210 108,20212 109,20213 110,20215 111,20217 112,20218 113,20220 115,20221 118,20224 120,20226 123,20227 126,20229 129,20231 138,20235 147,20239 159,20243 171,20247 202,20255 234,20262 261,20270 272,20275 283,20279 293,20283 301,20288 309,20292 316,20297 323,20302 330,20307 336,20313 341,20320 346,20326 351,20334 355,20341 359,20349 362,20357 365,20366 367,20376 369,20385 370,20395 370,20406 370,20415 369,20425 367,20434 364,20444 361,20453 357,20462 353,20471 348,20480 342,20488 336,20496 329,20503 322,20509 314,20515 305,20520 296,20525 286,20530 276,20534 265,20537 254,20540 242,20542 229,20544 216,20546 202,20546 188,20547 167,20546 147,20544 129,20541 111,20537 95,20531 88,20528 81,20524 74,20520 67,20516 61,20512 55,20507 49,20501 44,20496 39,20490 34,20484 30,20478 26,20472 18,20458 12,20443 7,20426 3,20409">
                <text:p text:style-name="P4"/>
              </draw:polygon>
            </draw:g>
            <draw:g>
              <draw:polygon draw:style-name="gr15" draw:text-style-name="P8" draw:layer="layout" svg:width="0.36cm" svg:height="0.454cm" draw:transform="rotate (1.56590940488902) translate (12.711255755352cm 11.0991331945664cm)" svg:viewBox="0 0 361 455" draw:points="135,25986 135,25608 0,25608 0,25531 361,25531 361,25608 226,25608 226,25986">
                <text:p text:style-name="P4"/>
              </draw:polygon>
              <draw:path draw:style-name="gr15" draw:text-style-name="P8" draw:layer="layout" svg:width="0.455cm" svg:height="0.455cm" draw:transform="rotate (1.56590940488902) translate (12.7130785699703cm 10.7261376485575cm)" svg:viewBox="0 0 456 456" svg:d="m456 25987h-100l-39-104h-182l-38 104h-97l177-456h97zm13 275-63-168-61 168z">
                <text:p text:style-name="P4"/>
              </draw:path>
              <draw:polygon draw:style-name="gr15" draw:text-style-name="P8" draw:layer="layout" svg:width="0.36cm" svg:height="0.454cm" draw:transform="rotate (1.56590940488902) translate (12.7155464557066cm 10.2211436787519cm)" svg:viewBox="0 0 361 455" draw:points="0,25986 0,25531 89,25531 275,25835 275,25531 361,25531 361,25986 269,25986 85,25689 85,25986">
                <text:p text:style-name="P4"/>
              </draw:polygon>
              <draw:path draw:style-name="gr15" draw:text-style-name="P8" draw:layer="layout" svg:width="0.455cm" svg:height="0.574cm" draw:transform="rotate (1.56590940488902) translate (12.5985612804979cm 9.80856705704592cm)" svg:viewBox="0 0 456 575" svg:d="m456 25868h-100l-39-104h-182l-38 104h-97l177-456h97zm13 275-63-169-61 169zm9-301 43-93h97l-85 93z">
                <text:p text:style-name="P4"/>
              </draw:path>
              <draw:polygon draw:style-name="gr15" draw:text-style-name="P8" draw:layer="layout" svg:width="0.395cm" svg:height="0.47cm" draw:transform="rotate (1.56590940488902) translate (12.7119447634472cm 9.32111533041029cm)" svg:viewBox="0 0 396 471" draw:points="307,25811 396,25839 390,25857 384,25874 377,25889 369,25904 360,25917 350,25929 340,25940 334,25945 328,25950 316,25958 302,25965 289,25972 274,25977 258,25981 242,25983 225,25985 207,25986 185,25985 164,25982 154,25980 144,25977 134,25974 125,25970 115,25966 106,25961 98,25956 89,25951 81,25945 73,25938 58,25924 51,25916 44,25908 38,25899 32,25890 27,25881 23,25871 18,25861 14,25850 8,25829 4,25805 1,25781 0,25755 1,25727 4,25701 8,25676 15,25653 23,25632 28,25622 33,25612 39,25603 45,25594 52,25586 59,25578 66,25570 74,25563 82,25556 91,25550 99,25544 108,25539 117,25535 127,25530 136,25527 146,25524 157,25521 167,25519 190,25516 213,25515 233,25515 253,25518 271,25522 288,25527 297,25531 305,25534 313,25538 320,25543 328,25548 335,25553 341,25559 348,25565 356,25572 363,25581 369,25590 375,25600 381,25611 386,25623 391,25635 395,25649 304,25670 302,25661 299,25653 296,25646 292,25638 287,25631 282,25625 276,25619 270,25614 263,25609 257,25605 250,25601 242,25598 234,25596 226,25595 217,25594 208,25594 196,25594 190,25595 184,25596 178,25597 173,25599 167,25601 162,25603 157,25605 152,25608 147,25611 143,25614 138,25617 134,25621 130,25625 126,25630 122,25634 119,25639 115,25645 112,25651 110,25657 107,25663 103,25677 99,25693 97,25710 95,25728 95,25748 95,25768 97,25787 99,25805 103,25821 107,25836 110,25843 112,25849 115,25855 119,25861 122,25866 126,25871 130,25875 134,25879 138,25883 143,25887 147,25890 152,25893 157,25896 161,25898 167,25900 172,25902 177,25903 183,25905 194,25906 206,25907 215,25906 224,25905 232,25904 240,25901 244,25900 248,25898 252,25896 255,25894 259,25892 262,25889 266,25887 269,25884 272,25881 275,25878 279,25874 281,25871 287,25863 292,25854 296,25844 300,25834 304,25823">
                <text:p text:style-name="P4"/>
              </draw:polygon>
              <draw:polygon draw:style-name="gr15" draw:text-style-name="P8" draw:layer="layout" svg:width="0.369cm" svg:height="0.47cm" draw:transform="rotate (1.56590940488902) translate (12.7141536433553cm 8.86912072773417cm)" svg:viewBox="0 0 370 471" draw:points="0,25830 89,25821 91,25832 94,25842 98,25851 102,25860 106,25868 111,25875 114,25878 116,25881 119,25884 122,25887 125,25889 128,25892 132,25894 135,25896 143,25899 151,25902 159,25905 169,25906 178,25907 188,25908 199,25907 209,25907 218,25905 227,25903 235,25901 242,25898 246,25896 249,25894 252,25892 255,25890 260,25885 265,25880 269,25874 271,25872 272,25869 273,25866 275,25863 276,25860 277,25857 277,25855 278,25852 278,25849 278,25846 278,25842 277,25838 277,25834 276,25831 274,25827 273,25824 270,25821 268,25818 266,25815 263,25812 259,25810 255,25807 251,25805 246,25803 241,25801 235,25799 231,25797 225,25795 209,25791 162,25779 144,25774 128,25769 113,25763 99,25758 87,25752 76,25746 66,25740 58,25734 48,25724 44,25719 40,25714 36,25709 32,25703 29,25698 27,25692 24,25686 22,25680 20,25674 19,25668 17,25661 17,25655 16,25642 16,25633 17,25625 19,25616 21,25608 24,25600 27,25592 31,25584 36,25577 41,25569 47,25562 53,25556 60,25550 67,25544 75,25539 84,25535 93,25531 103,25527 113,25524 123,25521 134,25519 145,25517 157,25516 169,25515 182,25515 203,25515 222,25517 240,25520 257,25524 272,25530 280,25533 287,25536 293,25540 299,25544 305,25548 311,25553 316,25558 321,25563 326,25568 330,25574 334,25579 338,25585 341,25591 344,25598 347,25604 349,25611 353,25625 356,25639 357,25655 265,25655 263,25646 261,25639 258,25632 255,25625 252,25620 250,25617 248,25614 246,25612 244,25610 241,25608 239,25606 236,25604 234,25602 231,25601 228,25599 222,25597 215,25594 207,25593 199,25592 190,25591 181,25591 171,25591 162,25592 154,25593 146,25595 138,25597 131,25600 125,25603 119,25607 115,25610 112,25613 111,25615 110,25616 109,25618 108,25620 107,25621 106,25623 105,25625 105,25627 105,25629 104,25631 104,25633 104,25636 104,25638 104,25640 105,25642 105,25644 105,25645 106,25647 107,25649 108,25651 109,25652 110,25654 111,25656 112,25657 113,25659 115,25660 118,25663 120,25665 123,25666 126,25668 129,25670 138,25674 147,25678 159,25682 171,25686 202,25694 234,25701 261,25709 272,25714 283,25718 293,25722 301,25727 309,25731 316,25736 323,25741 330,25746 336,25752 341,25759 346,25765 351,25773 355,25780 359,25788 362,25796 365,25805 367,25815 369,25824 370,25834 370,25845 370,25854 369,25864 367,25873 364,25883 361,25892 357,25901 353,25910 348,25919 342,25927 336,25935 329,25942 322,25948 314,25954 305,25959 296,25964 286,25969 276,25973 265,25976 254,25979 242,25981 229,25983 216,25985 202,25985 188,25986 167,25985 147,25983 129,25980 111,25976 95,25970 88,25967 81,25963 74,25959 67,25955 61,25951 55,25946 49,25940 44,25935 39,25929 34,25923 30,25917 26,25911 18,25897 12,25882 7,25866 3,25848">
                <text:p text:style-name="P4"/>
              </draw:polygon>
              <draw:path draw:style-name="gr15" draw:text-style-name="P8" draw:layer="layout" svg:width="0.455cm" svg:height="0.455cm" draw:transform="rotate (1.56590940488902) translate (12.7241131957115cm 8.46816461128884cm)" svg:viewBox="0 0 456 456" svg:d="m456 25987h-100l-39-104h-182l-38 104h-97l177-456h97zm13 275-63-168-61 168z">
                <text:p text:style-name="P4"/>
              </draw:path>
              <draw:path draw:style-name="gr15" draw:text-style-name="P8" draw:layer="layout" svg:width="0.38cm" svg:height="0.454cm" draw:transform="rotate (1.56590940488902) translate (12.7265761945454cm 7.9641706295423cm)" svg:viewBox="0 0 381 455" svg:d="m0 25531h168 26l23 2 11 1 9 2 9 2 8 2 10 3 10 4 9 4 9 5 8 6 8 6 8 6 7 8 7 7 6 8 6 9 6 9 5 9 5 10 4 10 4 11 4 11 3 12 2 12 2 13 2 14 1 15 1 15v16 13l-1 14-1 13-2 12-2 12-2 11-3 11-3 11-4 12-5 11-6 11-6 11-6 9-7 9-7 9-8 8-6 6-7 5-7 5-8 5-8 4-9 4-9 4-10 3-8 2-8 2-10 2-10 1-10 1-11 1-24 1h-173zm92-378v301h68l18-1h15l7-1h6l5-1 5-1 5-2 6-2 5-2 4-2 5-2 4-3 4-3 4-3 4-4 3-4 3-5 4-5 2-6 3-6 3-7 2-7 2-8 2-9 1-10 2-10 1-22 1-24-1-25-1-22-2-10-1-9-2-8-2-7-2-7-3-7-3-6-3-6-4-5-3-5-4-4-4-4-4-4-5-4-5-3-5-3-6-2-6-3-6-2-6-1-5-1-7-1-16-1-21-1h-26z">
                <text:p text:style-name="P4"/>
              </draw:path>
              <draw:path draw:style-name="gr15" draw:text-style-name="P8" draw:layer="layout" svg:width="0.455cm" svg:height="0.574cm" draw:transform="rotate (1.56590940488902) translate (12.6095959062396cm 7.5505940197767cm)" svg:viewBox="0 0 456 575" svg:d="m456 25868h-100l-39-104h-182l-38 104h-97l177-456h97zm13 275-63-169-61 169zm9-301 43-93h97l-85 93z">
                <text:p text:style-name="P4"/>
              </draw:path>
              <draw:polygon draw:style-name="gr15" draw:text-style-name="P8" draw:layer="layout" svg:width="0.369cm" svg:height="0.47cm" draw:transform="rotate (1.56590940488902) translate (12.7229451808701cm 7.07014220955547cm)" svg:viewBox="0 0 370 471" draw:points="0,25830 89,25821 91,25832 94,25842 98,25851 102,25860 106,25868 111,25875 114,25878 116,25881 119,25884 122,25887 125,25889 128,25892 132,25894 135,25896 143,25899 151,25902 159,25905 169,25906 178,25907 188,25908 199,25907 209,25907 218,25905 227,25903 235,25901 242,25898 246,25896 249,25894 252,25892 255,25890 260,25885 265,25880 269,25874 271,25872 272,25869 273,25866 275,25863 276,25860 277,25857 277,25855 278,25852 278,25849 278,25846 278,25842 277,25838 277,25834 276,25831 274,25827 273,25824 270,25821 268,25818 266,25815 263,25812 259,25810 255,25807 251,25805 246,25803 241,25801 235,25799 231,25797 225,25795 209,25791 162,25779 144,25774 128,25769 113,25763 99,25758 87,25752 76,25746 66,25740 58,25734 48,25724 44,25719 40,25714 36,25709 32,25703 29,25698 27,25692 24,25686 22,25680 20,25674 19,25668 17,25661 17,25655 16,25642 16,25633 17,25625 19,25616 21,25608 24,25600 27,25592 31,25584 36,25577 41,25569 47,25562 53,25556 60,25550 67,25544 75,25539 84,25535 93,25531 103,25527 113,25524 123,25521 134,25519 145,25517 157,25516 169,25515 182,25515 203,25515 222,25517 240,25520 257,25524 272,25530 280,25533 287,25536 293,25540 299,25544 305,25548 311,25553 316,25558 321,25563 326,25568 330,25574 334,25579 338,25585 341,25591 344,25598 347,25604 349,25611 353,25625 356,25639 357,25655 265,25655 263,25646 261,25639 258,25632 255,25625 252,25620 250,25617 248,25614 246,25612 244,25610 241,25608 239,25606 236,25604 234,25602 231,25601 228,25599 222,25597 215,25594 207,25593 199,25592 190,25591 181,25591 171,25591 162,25592 154,25593 146,25595 138,25597 131,25600 125,25603 119,25607 115,25610 112,25613 111,25615 110,25616 109,25618 108,25620 107,25621 106,25623 105,25625 105,25627 105,25629 104,25631 104,25633 104,25636 104,25638 104,25640 105,25642 105,25644 105,25645 106,25647 107,25649 108,25651 109,25652 110,25654 111,25656 112,25657 113,25659 115,25660 118,25663 120,25665 123,25666 126,25668 129,25670 138,25674 147,25678 159,25682 171,25686 202,25694 234,25701 261,25709 272,25714 283,25718 293,25722 301,25727 309,25731 316,25736 323,25741 330,25746 336,25752 341,25759 346,25765 351,25773 355,25780 359,25788 362,25796 365,25805 367,25815 369,25824 370,25834 370,25845 370,25854 369,25864 367,25873 364,25883 361,25892 357,25901 353,25910 348,25919 342,25927 336,25935 329,25942 322,25948 314,25954 305,25959 296,25964 286,25969 276,25973 265,25976 254,25979 242,25981 229,25983 216,25985 202,25985 188,25986 167,25985 147,25983 129,25980 111,25976 95,25970 88,25967 81,25963 74,25959 67,25955 61,25951 55,25946 49,25940 44,25935 39,25929 34,25923 30,25917 26,25911 18,25897 12,25882 7,25866 3,25848">
                <text:p text:style-name="P4"/>
              </draw:polygon>
            </draw:g>
            <draw:g>
              <draw:polygon draw:style-name="gr15" draw:text-style-name="P8" draw:layer="layout" svg:width="0.091cm" svg:height="0.454cm" draw:transform="rotate (1.5409511965855) translate (14.6419352981106cm 10.7857782551024cm)" svg:viewBox="0 0 92 455" draw:points="0,30370 0,29915 92,29915 92,30370">
                <text:p text:style-name="P4"/>
              </draw:polygon>
              <draw:polygon draw:style-name="gr15" draw:text-style-name="P8" draw:layer="layout" svg:width="0.36cm" svg:height="0.454cm" draw:transform="rotate (1.5409511965855) translate (14.6473066240636cm 10.6058584150138cm)" svg:viewBox="0 0 361 455" draw:points="0,30370 0,29915 89,29915 275,30219 275,29915 361,29915 361,30370 269,30370 85,30073 85,30370">
                <text:p text:style-name="P4"/>
              </draw:polygon>
              <draw:polygon draw:style-name="gr15" draw:text-style-name="P8" draw:layer="layout" svg:width="0.36cm" svg:height="0.454cm" draw:transform="rotate (1.5409511965855) translate (14.6600187621523cm 10.1800481267982cm)" svg:viewBox="0 0 361 455" draw:points="135,30370 135,29992 0,29992 0,29915 361,29915 361,29992 226,29992 226,30370">
                <text:p text:style-name="P4"/>
              </draw:polygon>
              <draw:polygon draw:style-name="gr15" draw:text-style-name="P8" draw:layer="layout" svg:width="0.345cm" svg:height="0.454cm" draw:transform="rotate (1.5409511965855) translate (14.6725220153428cm 9.76123472126511cm)" svg:viewBox="0 0 346 455" draw:points="0,30370 0,29915 337,29915 337,29992 92,29992 92,30093 320,30093 320,30170 92,30170 92,30293 346,30293 346,30370">
                <text:p text:style-name="P4"/>
              </draw:polygon>
              <draw:polygon draw:style-name="gr15" draw:text-style-name="P8" draw:layer="layout" svg:width="0.424cm" svg:height="0.47cm" draw:transform="rotate (1.5409511965855) translate (14.6767005835019cm 9.35317769146292cm)" svg:viewBox="0 0 425 471" draw:points="228,30195 228,30118 425,30118 425,30300 417,30306 409,30313 400,30319 390,30326 379,30332 367,30338 355,30343 342,30349 328,30353 314,30358 300,30361 286,30364 273,30367 259,30368 245,30369 231,30370 214,30369 197,30368 180,30365 164,30362 149,30358 135,30353 120,30347 107,30340 94,30332 82,30323 71,30314 60,30303 51,30292 42,30280 34,30267 27,30254 21,30240 15,30225 11,30211 7,30196 4,30180 2,30165 0,30149 0,30133 0,30115 2,30098 4,30082 8,30066 12,30050 17,30035 23,30021 30,30007 38,29993 47,29980 56,29969 67,29958 78,29947 90,29938 103,29929 117,29922 128,29916 140,29912 153,29908 166,29904 180,29902 195,29900 210,29899 226,29899 247,29899 266,29901 285,29904 302,29908 318,29913 332,29919 339,29922 346,29926 352,29930 358,29935 369,29944 379,29954 389,29965 397,29977 404,29989 410,30003 416,30017 420,30033 328,30050 325,30041 322,30034 319,30027 315,30020 310,30013 304,30007 298,30002 292,29997 285,29992 278,29988 270,29985 262,29982 254,29980 245,29979 236,29978 226,29978 211,29978 198,29980 184,29983 178,29985 172,29987 166,29990 160,29993 155,29996 150,29999 144,30003 139,30007 135,30011 130,30016 126,30020 122,30026 118,30031 114,30037 111,30043 108,30049 106,30056 104,30063 100,30077 97,30093 96,30110 95,30129 96,30148 97,30167 100,30184 104,30200 109,30214 112,30221 115,30228 119,30234 123,30240 127,30245 131,30251 136,30255 140,30260 145,30264 150,30268 156,30272 161,30275 167,30278 172,30281 178,30283 184,30285 191,30287 197,30288 211,30290 225,30291 232,30290 239,30290 247,30289 254,30288 261,30287 269,30285 276,30282 283,30280 297,30273 310,30267 322,30260 328,30256 333,30253 333,30195">
                <text:p text:style-name="P4"/>
              </draw:polygon>
              <draw:path draw:style-name="gr15" draw:text-style-name="P8" draw:layer="layout" svg:width="0.407cm" svg:height="0.454cm" draw:transform="rotate (1.5409511965855) translate (14.6999456184026cm 8.8426439821461cm)" svg:viewBox="0 0 408 455" svg:d="m0 30370v-455h193 34l15 1 14 2 12 1 12 2 10 3 9 3 8 3 8 4 7 4 6 6 7 5 5 7 6 7 5 8 5 8 4 8 3 8 3 9 2 9 2 10 1 10v10 12l-2 12-2 11-3 11-5 10-5 10-6 9-7 9-4 4-4 3-4 4-5 4-10 6-10 6-12 4-13 5-13 3-15 3 14 9 7 4 7 5 5 5 6 4 5 5 5 6 10 12 13 17 14 20 16 25 55 89h-110l-66-99-30-44-10-14-5-5-3-4-3-4-4-3-3-2-4-3-3-2-4-2-3-2-4-1-4-2-4-1h-5l-6-1-12-1h-15-19v190zm0-263h68l30-1h24l10-1 8-1 6-1 3-1h2l4-2 4-2 3-2 3-2 3-3 3-2 3-3 2-3 2-4 2-4 2-4 1-4 1-5 1-4 1-5v-5-6l-1-5-1-5-1-5-2-4-1-2-1-3-1-2-2-2-3-3-3-4-4-3-3-2-4-3-5-2-4-2-6-1-5-1-4-1h-5-14-44-72z">
                <text:p text:style-name="P4"/>
              </draw:path>
              <draw:path draw:style-name="gr15" draw:text-style-name="P8" draw:layer="layout" svg:width="0.455cm" svg:height="0.574cm" draw:transform="rotate (1.5409511965855) translate (14.593292981306cm 8.42727641600997cm)" svg:viewBox="0 0 456 575" svg:d="m456 30252h-100l-39-104h-182l-38 104h-97l177-456h97zm13 275-63-169-61 169zm9-301 43-93h97l-85 93z">
                <text:p text:style-name="P4"/>
              </draw:path>
              <draw:polygon draw:style-name="gr15" draw:text-style-name="P8" draw:layer="layout" svg:width="0.395cm" svg:height="0.47cm" draw:transform="rotate (1.5409511965855) translate (14.7188058108332cm 7.94280605610151cm)" svg:viewBox="0 0 396 471" draw:points="307,30195 396,30223 390,30241 384,30258 377,30273 369,30288 360,30301 350,30313 340,30324 334,30329 328,30334 316,30342 302,30349 289,30355 274,30361 258,30364 242,30367 225,30369 207,30370 185,30369 164,30366 154,30363 144,30361 134,30358 125,30354 115,30350 106,30345 98,30340 89,30335 81,30328 73,30322 58,30308 51,30300 44,30291 38,30283 32,30274 27,30264 23,30255 18,30245 14,30234 8,30212 4,30189 1,30165 0,30139 1,30111 4,30085 8,30060 15,30037 23,30016 28,30006 33,29996 39,29987 45,29978 52,29970 59,29962 66,29954 74,29947 82,29940 91,29934 99,29928 108,29923 117,29918 127,29914 136,29911 146,29907 157,29905 167,29902 190,29900 213,29899 233,29899 253,29902 271,29906 288,29911 297,29914 305,29918 313,29922 320,29927 328,29932 335,29937 341,29943 348,29949 356,29956 363,29964 369,29974 375,29984 381,29995 386,30006 391,30019 395,30033 304,30054 302,30045 299,30037 296,30029 292,30022 287,30015 282,30009 276,30003 270,29998 263,29993 257,29989 250,29985 242,29982 234,29980 226,29979 217,29978 208,29978 196,29978 190,29979 184,29980 178,29981 173,29983 167,29984 162,29987 157,29989 152,29992 147,29995 143,29998 138,30001 134,30005 130,30009 126,30014 122,30018 119,30023 115,30029 112,30035 110,30041 107,30047 103,30061 99,30077 97,30094 95,30112 95,30132 95,30152 97,30171 99,30189 103,30205 107,30220 110,30226 112,30233 115,30239 119,30244 122,30250 126,30255 130,30259 134,30263 138,30267 143,30271 147,30274 152,30277 157,30280 161,30282 167,30284 172,30286 177,30287 183,30288 194,30290 206,30291 215,30290 224,30289 232,30287 240,30285 244,30284 248,30282 252,30280 255,30278 259,30276 262,30273 266,30270 269,30268 272,30265 275,30261 279,30258 281,30254 287,30247 292,30238 296,30228 300,30218 304,30207">
                <text:p text:style-name="P4"/>
              </draw:polygon>
              <draw:polygon draw:style-name="gr15" draw:text-style-name="P8" draw:layer="layout" svg:width="0.091cm" svg:height="0.454cm" draw:transform="rotate (1.5409511965855) translate (14.7408870584441cm 7.47125497880411cm)" svg:viewBox="0 0 92 455" draw:points="0,30370 0,29915 92,29915 92,30370">
                <text:p text:style-name="P4"/>
              </draw:polygon>
              <draw:path draw:style-name="gr15" draw:text-style-name="P8" draw:layer="layout" svg:width="0.44cm" svg:height="0.581cm" draw:transform="rotate (1.5409511965855) translate (14.6267444057131cm 7.30677563412086cm)" svg:viewBox="0 0 441 582" svg:d="m0 30027v-18l1-16 2-16 2-15 3-14 3-14 4-12 5-12 4-9 5-8 5-8 5-8 5-8 6-8 6-7 7-7 7-7 7-6 7-6 7-5 7-5 8-5 7-4 8-3 11-5 11-3 12-3 12-3 12-2 13-1 13-1h14l25 1 23 2 22 5 10 4 11 3 10 4 9 5 9 5 9 6 9 6 8 7 8 7 8 8 7 7 7 9 6 8 6 9 6 10 5 10 4 10 5 11 6 22 5 24 3 26 1 27-1 26-3 26-4 24-7 22-4 11-4 10-5 10-6 9-6 9-6 9-7 8-7 9-8 7-8 7-8 7-9 6-9 6-9 5-9 4-10 4-10 4-11 3-22 5-23 3-24 1-25-1-23-3-23-5-10-3-11-4-9-4-10-5-9-5-9-5-9-7-8-6-8-7-8-7-7-8-7-9-6-8-6-9-5-10-5-9-5-10-4-11-6-22-4-23-3-25zm93-30 1 18 1 18 3 17 4 15 5 14 3 7 3 6 4 6 4 6 4 5 4 6 9 9 5 4 5 4 5 3 6 3 5 3 5 3 6 2 6 2 6 2 6 1 6 1 7 1 13 1 13-1 13-2 6-1 6-2 6-2 6-2 5-3 6-3 5-3 5-3 5-4 5-4 5-5 4-4 4-5 4-6 4-6 4-6 3-6 3-7 5-14 4-15 3-17 1-18 1-19-1-19-1-18-3-16-4-16-5-14-3-6-3-7-3-5-4-6-4-5-4-5-4-5-5-5-5-4-5-3-5-4-5-3-5-3-6-2-6-2-6-2-6-2-6-1-13-2h-14-14l-13 2-6 1-6 2-6 2-6 2-6 3-5 3-5 3-5 3-5 4-5 4-5 5-4 5-4 5-4 5-4 6-3 5-3 7-3 6-5 14-4 16-3 16-1 18zm69-234 42-93h98l-85 93z">
                <text:p text:style-name="P4"/>
              </draw:path>
              <draw:polygon draw:style-name="gr15" draw:text-style-name="P8" draw:layer="layout" svg:width="0.091cm" svg:height="0.454cm" draw:transform="rotate (1.5409511965855) translate (15.3502612511812cm 10.8859598113222cm)" svg:viewBox="0 0 92 455" draw:points="0,31792 0,31337 92,31337 92,31792">
                <text:p text:style-name="P4"/>
              </draw:polygon>
              <draw:polygon draw:style-name="gr15" draw:text-style-name="P8" draw:layer="layout" svg:width="0.424cm" svg:height="0.47cm" draw:transform="rotate (1.5409511965855) translate (15.3471288479044cm 10.7227936749744cm)" svg:viewBox="0 0 425 471" draw:points="228,31617 228,31540 425,31540 425,31722 417,31728 409,31735 400,31741 390,31748 379,31754 367,31760 355,31765 342,31771 328,31775 314,31780 300,31783 286,31786 273,31789 259,31790 245,31791 231,31792 214,31791 197,31790 180,31787 164,31784 149,31780 135,31775 120,31769 107,31762 94,31754 82,31745 71,31736 60,31725 51,31714 42,31702 34,31689 27,31676 21,31662 15,31647 11,31633 7,31618 4,31602 2,31587 0,31571 0,31555 0,31537 2,31520 4,31504 8,31488 12,31472 17,31457 23,31443 30,31429 38,31415 47,31402 56,31391 67,31380 78,31369 90,31360 103,31351 117,31344 128,31338 140,31334 153,31330 166,31326 180,31324 195,31322 210,31321 226,31321 247,31321 266,31323 285,31326 302,31330 318,31335 332,31341 339,31344 346,31348 352,31352 358,31357 369,31366 379,31376 389,31387 397,31399 404,31411 410,31425 416,31439 420,31455 328,31472 325,31463 322,31456 319,31449 315,31442 310,31435 304,31429 298,31424 292,31419 285,31414 278,31410 270,31407 262,31404 254,31402 245,31401 236,31400 226,31400 211,31400 198,31402 184,31405 178,31407 172,31409 166,31412 160,31415 155,31418 150,31421 144,31425 139,31429 135,31433 130,31438 126,31442 122,31448 118,31453 114,31459 111,31465 108,31471 106,31478 104,31485 100,31499 97,31515 96,31532 95,31551 96,31570 97,31589 100,31606 104,31622 109,31636 112,31643 115,31650 119,31656 123,31662 127,31667 131,31673 136,31677 140,31682 145,31686 150,31690 156,31694 161,31697 167,31700 172,31703 178,31705 184,31707 191,31709 197,31710 211,31712 225,31713 232,31712 239,31712 247,31711 254,31710 261,31709 269,31707 276,31704 283,31702 297,31695 310,31689 322,31682 328,31678 333,31675 333,31617">
                <text:p text:style-name="P4"/>
              </draw:polygon>
              <draw:path draw:style-name="gr15" draw:text-style-name="P8" draw:layer="layout" svg:width="0.345cm" svg:height="0.573cm" draw:transform="rotate (1.5409511965855) translate (15.2513970367164cm 10.2097084770582cm)" svg:viewBox="0 0 346 574" svg:d="m0 31673v-455h337v77h-245v101h228v77h-228v123h254v77zm-229-481 43-93h97l-85 93z">
                <text:p text:style-name="P4"/>
              </draw:path>
              <draw:polygon draw:style-name="gr15" draw:text-style-name="P8" draw:layer="layout" svg:width="0.36cm" svg:height="0.454cm" draw:transform="rotate (1.5409511965855) translate (15.3830263394943cm 9.78844878678227cm)" svg:viewBox="0 0 361 455" draw:points="0,31792 0,31337 89,31337 275,31641 275,31337 361,31337 361,31792 269,31792 85,31495 85,31792">
                <text:p text:style-name="P4"/>
              </draw:polygon>
              <draw:polygon draw:style-name="gr15" draw:text-style-name="P8" draw:layer="layout" svg:width="0.424cm" svg:height="0.454cm" draw:transform="rotate (1.5409511965855) translate (15.3952908670869cm 9.37763181857199cm)" svg:viewBox="0 0 425 455" draw:points="167,31792 167,31600 0,31337 108,31337 215,31517 319,31337 425,31337 258,31601 258,31792">
                <text:p text:style-name="P4"/>
              </draw:polygon>
              <draw:polygon draw:style-name="gr15" draw:text-style-name="P8" draw:layer="layout" svg:width="0.345cm" svg:height="0.454cm" draw:transform="rotate (1.5409511965855) translate (15.4093756773636cm 8.90584201568097cm)" svg:viewBox="0 0 346 455" draw:points="0,31792 0,31337 337,31337 337,31414 92,31414 92,31515 320,31515 320,31592 92,31592 92,31715 346,31715 346,31792">
                <text:p text:style-name="P4"/>
              </draw:polygon>
              <draw:polygon draw:style-name="gr15" draw:text-style-name="P8" draw:layer="layout" svg:width="0.409cm" svg:height="0.454cm" draw:transform="rotate (1.5409511965855) translate (15.4220579747525cm 8.48103128213845cm)" svg:viewBox="0 0 410 455" draw:points="0,31792 0,31337 92,31337 92,31539 278,31337 401,31337 230,31514 410,31792 292,31792 167,31578 92,31655 92,31792">
                <text:p text:style-name="P4"/>
              </draw:polygon>
              <draw:polygon draw:style-name="gr15" draw:text-style-name="P8" draw:layer="layout" svg:width="0.362cm" svg:height="0.454cm" draw:transform="rotate (1.5409511965855) translate (15.4357548559325cm 8.02223568991252cm)" svg:viewBox="0 0 363 455" draw:points="0,31792 0,31337 91,31337 91,31516 271,31516 271,31337 363,31337 363,31792 271,31792 271,31593 91,31593 91,31792">
                <text:p text:style-name="P4"/>
              </draw:polygon>
              <draw:polygon draw:style-name="gr15" draw:text-style-name="P8" draw:layer="layout" svg:width="0.345cm" svg:height="0.454cm" draw:transform="rotate (1.5409511965855) translate (15.4494218964129cm 7.56443965235375cm)" svg:viewBox="0 0 346 455" draw:points="0,31792 0,31337 337,31337 337,31414 92,31414 92,31515 320,31515 320,31592 92,31592 92,31715 346,31715 346,31792">
                <text:p text:style-name="P4"/>
              </draw:polygon>
              <draw:polygon draw:style-name="gr15" draw:text-style-name="P8" draw:layer="layout" svg:width="0.368cm" svg:height="0.454cm" draw:transform="rotate (1.5409511965855) translate (15.4609105658123cm 7.17961110549758cm)" svg:viewBox="0 0 369 455" draw:points="0,31792 0,31709 239,31414 27,31414 27,31337 359,31337 359,31408 111,31715 369,31715 369,31792">
                <text:p text:style-name="P4"/>
              </draw:polygon>
              <draw:polygon draw:style-name="gr15" draw:text-style-name="P8" draw:layer="layout" svg:width="0.369cm" svg:height="0.47cm" draw:transform="rotate (1.5409511965855) translate (16.0755375918991cm 10.1502749401977cm)" svg:viewBox="0 0 370 471" draw:points="0,33058 89,33049 91,33059 94,33070 98,33079 102,33088 106,33095 111,33103 114,33106 116,33109 119,33112 122,33115 125,33117 128,33119 132,33122 135,33124 143,33127 151,33130 159,33133 169,33134 178,33135 188,33136 199,33135 209,33134 218,33133 227,33131 235,33129 242,33125 246,33124 249,33122 252,33120 255,33118 260,33113 265,33107 269,33102 271,33099 272,33097 273,33094 275,33091 276,33088 277,33085 277,33082 278,33079 278,33077 278,33074 278,33070 277,33066 277,33062 276,33058 274,33055 273,33052 270,33049 268,33046 266,33043 263,33040 259,33038 255,33035 251,33033 246,33031 241,33029 235,33027 231,33025 225,33023 209,33018 162,33007 144,33002 128,32996 113,32991 99,32986 87,32980 76,32974 66,32968 58,32962 48,32952 44,32947 40,32942 36,32936 32,32931 29,32925 27,32920 24,32914 22,32908 20,32902 19,32896 17,32889 17,32883 16,32870 16,32861 17,32852 19,32844 21,32836 24,32828 27,32820 31,32812 36,32805 41,32797 47,32790 53,32784 60,32778 67,32772 75,32767 84,32763 93,32759 103,32755 113,32751 123,32749 134,32746 145,32745 157,32743 169,32743 182,32743 203,32743 222,32745 240,32748 257,32752 272,32758 280,32761 287,32764 293,32768 299,32772 305,32776 311,32781 316,32786 321,32791 326,32796 330,32802 334,32807 338,32813 341,32819 344,32826 347,32832 349,32839 353,32853 356,32867 357,32883 265,32883 263,32874 261,32867 258,32860 255,32853 252,32847 250,32845 248,32842 246,32840 244,32838 241,32835 239,32834 236,32832 234,32830 231,32828 228,32827 222,32824 215,32822 207,32821 199,32819 190,32819 181,32819 171,32819 162,32820 154,32821 146,32823 138,32825 131,32828 125,32831 119,32835 115,32838 112,32841 111,32842 110,32844 109,32846 108,32848 107,32849 106,32851 105,32853 105,32855 105,32857 104,32859 104,32861 104,32864 104,32866 104,32868 105,32870 105,32871 105,32873 106,32875 107,32877 108,32879 109,32880 110,32882 111,32883 112,32885 113,32886 115,32888 118,32891 120,32892 123,32894 126,32896 129,32898 138,32902 147,32906 159,32910 171,32913 202,32922 234,32929 261,32937 272,32941 283,32946 293,32950 301,32955 309,32959 316,32964 323,32969 330,32974 336,32980 341,32986 346,32993 351,33001 355,33008 359,33016 362,33024 365,33033 367,33042 369,33052 370,33062 370,33073 370,33082 369,33092 367,33101 364,33111 361,33120 357,33129 353,33138 348,33147 342,33155 336,33163 329,33170 322,33176 314,33182 305,33187 296,33192 286,33197 276,33200 265,33204 254,33207 242,33209 229,33211 216,33212 202,33213 188,33214 167,33213 147,33211 129,33208 111,33204 95,33198 88,33195 81,33191 74,33187 67,33183 61,33178 55,33174 49,33168 44,33163 39,33157 34,33151 30,33145 26,33138 18,33125 12,33110 7,33093 3,33076">
                <text:p text:style-name="P4"/>
              </draw:polygon>
              <draw:polygon draw:style-name="gr15" draw:text-style-name="P8" draw:layer="layout" svg:width="0.368cm" svg:height="0.454cm" draw:transform="rotate (1.5409511965855) translate (16.0957090347268cm 9.74269536159683cm)" svg:viewBox="0 0 369 455" draw:points="0,33214 0,33131 239,32836 27,32836 27,32759 359,32759 359,32830 111,33137 369,33137 369,33214">
                <text:p text:style-name="P4"/>
              </draw:polygon>
              <draw:path draw:style-name="gr15" draw:text-style-name="P8" draw:layer="layout" svg:width="0.455cm" svg:height="0.455cm" draw:transform="rotate (1.5409511965855) translate (16.1070783413302cm 9.36186503340943cm)" svg:viewBox="0 0 456 456" svg:d="m456 33215h-100l-39-104h-182l-38 104h-97l177-456h97zm13 275-63-168-61 168z">
                <text:p text:style-name="P4"/>
              </draw:path>
              <draw:path draw:style-name="gr15" draw:text-style-name="P8" draw:layer="layout" svg:width="0.379cm" svg:height="0.454cm" draw:transform="rotate (1.5409511965855) translate (16.1221478946952cm 8.85708992649405cm)" svg:viewBox="0 0 380 455" svg:d="m0 32759h181 25l22 1 19 1 15 3 7 1 6 1 6 2 6 2 6 3 5 3 6 3 5 4 5 3 5 4 5 5 4 4 5 5 4 5 3 6 4 6 3 6 3 6 2 6 2 7 2 6 1 7 1 7v8 7l-1 8-1 8-2 7-3 7-3 8-3 7-4 7-5 6-5 6-5 5-5 6-7 4-6 5-7 4-7 4 10 3 10 4 9 4 8 5 8 5 7 6 6 6 6 8 5 7 5 8 4 8 3 8 2 9 2 9 1 10v10 7l-1 8-1 7-2 8-2 7-2 8-3 7-3 8-4 7-4 7-4 6-5 6-5 6-6 5-6 5-6 5-7 4-6 4-7 3-8 3-8 2-8 3-8 1-9 2h-15l-24 1-72 1h-154zm91-379v105h60l44-1h14 5 4l6-1 5-2 5-1 5-2 5-3 4-2 3-3 4-3 3-4 3-4 1-2 1-2 1-2 1-2 1-2 1-2 1-3v-2l1-5v-5-6l-1-5-1-4-1-5-1-2-1-2-1-2-1-2-1-2-1-1-2-2-1-1-3-3-4-3-3-3-4-2-5-2-2-1-3-1h-3l-2-1h-6l-10-1-16-1h-52zm-53 181v122h85l23-1h18l13-1 5-1h4l5-2 5-1 5-2 4-2 4-3 4-2 4-3 3-3 3-4 2-5 2-4 2-5 1-5 1-5 1-6v-5-6l-1-4v-5l-1-4-2-5-1-4-3-4-2-3-3-4-3-3-3-3-3-3-4-2-4-2-4-2-4-1-5-2-7-1-8-1-10-1-23-2h-29z">
                <text:p text:style-name="P4"/>
              </draw:path>
              <draw:path draw:style-name="gr15" draw:text-style-name="P8" draw:layer="layout" svg:width="0.455cm" svg:height="0.574cm" draw:transform="rotate (1.5409511965855) translate (16.0154952575986cm 8.44172236035791cm)" svg:viewBox="0 0 456 575" svg:d="m456 33096h-100l-39-104h-182l-38 104h-97l177-456h97zm13 275-63-169-61 169zm9-301 43-93h97l-85 93z">
                <text:p text:style-name="P4"/>
              </draw:path>
              <draw:polygon draw:style-name="gr15" draw:text-style-name="P8" draw:layer="layout" svg:width="0.369cm" svg:height="0.47cm" draw:transform="rotate (1.5409511965855) translate (16.1407992022276cm 7.9642488831209cm)" svg:viewBox="0 0 370 471" draw:points="0,33058 89,33049 91,33059 94,33070 98,33079 102,33088 106,33095 111,33103 114,33106 116,33109 119,33112 122,33115 125,33117 128,33119 132,33122 135,33124 143,33127 151,33130 159,33133 169,33134 178,33135 188,33136 199,33135 209,33134 218,33133 227,33131 235,33129 242,33125 246,33124 249,33122 252,33120 255,33118 260,33113 265,33107 269,33102 271,33099 272,33097 273,33094 275,33091 276,33088 277,33085 277,33082 278,33079 278,33077 278,33074 278,33070 277,33066 277,33062 276,33058 274,33055 273,33052 270,33049 268,33046 266,33043 263,33040 259,33038 255,33035 251,33033 246,33031 241,33029 235,33027 231,33025 225,33023 209,33018 162,33007 144,33002 128,32996 113,32991 99,32986 87,32980 76,32974 66,32968 58,32962 48,32952 44,32947 40,32942 36,32936 32,32931 29,32925 27,32920 24,32914 22,32908 20,32902 19,32896 17,32889 17,32883 16,32870 16,32861 17,32852 19,32844 21,32836 24,32828 27,32820 31,32812 36,32805 41,32797 47,32790 53,32784 60,32778 67,32772 75,32767 84,32763 93,32759 103,32755 113,32751 123,32749 134,32746 145,32745 157,32743 169,32743 182,32743 203,32743 222,32745 240,32748 257,32752 272,32758 280,32761 287,32764 293,32768 299,32772 305,32776 311,32781 316,32786 321,32791 326,32796 330,32802 334,32807 338,32813 341,32819 344,32826 347,32832 349,32839 353,32853 356,32867 357,32883 265,32883 263,32874 261,32867 258,32860 255,32853 252,32847 250,32845 248,32842 246,32840 244,32838 241,32835 239,32834 236,32832 234,32830 231,32828 228,32827 222,32824 215,32822 207,32821 199,32819 190,32819 181,32819 171,32819 162,32820 154,32821 146,32823 138,32825 131,32828 125,32831 119,32835 115,32838 112,32841 111,32842 110,32844 109,32846 108,32848 107,32849 106,32851 105,32853 105,32855 105,32857 104,32859 104,32861 104,32864 104,32866 104,32868 105,32870 105,32871 105,32873 106,32875 107,32877 108,32879 109,32880 110,32882 111,32883 112,32885 113,32886 115,32888 118,32891 120,32892 123,32894 126,32896 129,32898 138,32902 147,32906 159,32910 171,32913 202,32922 234,32929 261,32937 272,32941 283,32946 293,32950 301,32955 309,32959 316,32964 323,32969 330,32974 336,32980 341,32986 346,32993 351,33001 355,33008 359,33016 362,33024 365,33033 367,33042 369,33052 370,33062 370,33073 370,33082 369,33092 367,33101 364,33111 361,33120 357,33129 353,33138 348,33147 342,33155 336,33163 329,33170 322,33176 314,33182 305,33187 296,33192 286,33197 276,33200 265,33204 254,33207 242,33209 229,33211 216,33212 202,33213 188,33214 167,33213 147,33211 129,33208 111,33204 95,33198 88,33195 81,33191 74,33187 67,33183 61,33178 55,33174 49,33168 44,33163 39,33157 34,33151 30,33145 26,33138 18,33125 12,33110 7,33093 3,33076">
                <text:p text:style-name="P4"/>
              </draw:polygon>
            </draw:g>
            <draw:g>
              <draw:polygon draw:style-name="gr15" draw:text-style-name="P8" draw:layer="layout" svg:width="0.409cm" svg:height="0.454cm" draw:transform="rotate (1.56556033903862) translate (18.1255516502931cm 10.0630825262772cm)" svg:viewBox="0 0 410 455" draw:points="0,36811 0,36356 92,36356 92,36558 278,36356 401,36356 230,36533 410,36811 292,36811 167,36597 92,36674 92,36811">
                <text:p text:style-name="P4"/>
              </draw:polygon>
              <draw:path draw:style-name="gr15" draw:text-style-name="P8" draw:layer="layout" svg:width="0.345cm" svg:height="0.573cm" draw:transform="rotate (1.56556033903862) translate (18.0089513529534cm 9.6044657247346cm)" svg:viewBox="0 0 346 574" svg:d="m0 36692v-455h337v77h-245v101h228v77h-228v123h254v77zm-229-481 43-93h97l-85 93z">
                <text:p text:style-name="P4"/>
              </draw:path>
              <draw:path draw:style-name="gr15" draw:text-style-name="P8" draw:layer="layout" svg:width="0.347cm" svg:height="0.453cm" draw:transform="rotate (1.56556033903862) translate (18.1301697703924cm 9.18109461651556cm)" svg:viewBox="0 0 348 454" svg:d="m0 36810v-454h147 38l32 2 12 1 12 1 9 1 7 2 10 3 9 4 8 4 9 5 7 6 8 6 7 8 7 8 3 4 3 5 6 10 4 10 4 11 3 11 1 12 2 13v13 10l-1 10-1 9-2 9-2 9-2 8-3 8-4 7-4 7-4 6-4 7-5 5-5 6-5 5-5 5-6 4-6 4-6 3-6 4-6 2-6 3-6 2-6 2-6 1-9 2-9 1-22 2-26 2h-29-60v171zm0-377v129h50l25-1 21-1 8-1 8-1 6-2 5-1 4-2 5-2 4-3 3-3 4-3 3-3 3-3 2-4 2-4 2-4 2-4 2-4 1-5 1-4 1-5v-5-6l-1-6-1-5-2-5-2-5-2-5-3-5-4-4-2-2-2-2-1-2-2-1-5-3-4-3-5-2-5-2-5-2-6-1-5-1h-5l-15-1-18-1h-23z">
                <text:p text:style-name="P4"/>
              </draw:path>
              <draw:polygon draw:style-name="gr15" draw:text-style-name="P8" draw:layer="layout" svg:width="0.368cm" svg:height="0.454cm" draw:transform="rotate (1.56556033903862) translate (18.1321856164676cm 8.7960998940003cm)" svg:viewBox="0 0 369 455" draw:points="0,36811 0,36728 239,36433 27,36433 27,36356 359,36356 359,36427 111,36734 369,36734 369,36811">
                <text:p text:style-name="P4"/>
              </draw:polygon>
              <draw:path draw:style-name="gr15" draw:text-style-name="P8" draw:layer="layout" svg:width="0.345cm" svg:height="0.573cm" draw:transform="rotate (1.56556033903862) translate (18.0154230042491cm 8.36848266751678cm)" svg:viewBox="0 0 346 574" svg:d="m0 36692v-455h337v77h-245v101h228v77h-228v123h254v77zm-229-481 43-93h97l-85 93z">
                <text:p text:style-name="P4"/>
              </draw:path>
              <draw:polygon draw:style-name="gr15" draw:text-style-name="P8" draw:layer="layout" svg:width="0.369cm" svg:height="0.47cm" draw:transform="rotate (1.56556033903862) translate (18.1285211041849cm 7.96806935630637cm)" svg:viewBox="0 0 370 471" draw:points="0,36655 89,36646 91,36657 94,36667 98,36676 102,36685 106,36693 111,36700 114,36703 116,36706 119,36709 122,36712 125,36715 128,36717 132,36719 135,36721 143,36725 151,36728 159,36730 169,36732 178,36733 188,36733 199,36733 209,36732 218,36730 227,36728 235,36726 242,36723 246,36721 249,36719 252,36717 255,36715 260,36710 265,36705 269,36700 271,36697 272,36694 273,36691 275,36689 276,36686 277,36683 277,36680 278,36677 278,36674 278,36671 278,36667 277,36663 277,36659 276,36656 274,36652 273,36649 270,36646 268,36643 266,36640 263,36638 259,36635 255,36633 251,36630 246,36628 241,36626 235,36624 231,36622 225,36620 209,36616 162,36604 144,36599 128,36594 113,36589 99,36583 87,36577 76,36571 66,36565 58,36559 48,36549 44,36544 40,36539 36,36534 32,36528 29,36523 27,36517 24,36511 22,36505 20,36499 19,36493 17,36487 17,36480 16,36467 16,36458 17,36450 19,36442 21,36433 24,36425 27,36417 31,36410 36,36402 41,36395 47,36388 53,36381 60,36375 67,36370 75,36365 84,36360 93,36356 103,36352 113,36349 123,36346 134,36344 145,36342 157,36341 169,36340 182,36340 203,36341 222,36342 240,36345 257,36350 272,36355 280,36358 287,36362 293,36365 299,36369 305,36373 311,36378 316,36383 321,36388 326,36393 330,36399 334,36405 338,36411 341,36417 344,36423 347,36429 349,36436 353,36450 356,36465 357,36480 265,36480 263,36472 261,36464 258,36457 255,36451 252,36445 250,36442 248,36440 246,36437 244,36435 241,36433 239,36431 236,36429 234,36427 231,36426 228,36424 222,36422 215,36420 207,36418 199,36417 190,36416 181,36416 171,36416 162,36417 154,36418 146,36420 138,36423 131,36425 125,36428 119,36432 115,36435 112,36438 111,36440 110,36442 109,36443 108,36445 107,36447 106,36449 105,36451 105,36453 105,36455 104,36457 104,36459 104,36461 104,36463 104,36465 105,36467 105,36469 105,36471 106,36473 107,36474 108,36476 109,36478 110,36479 111,36481 112,36482 113,36484 115,36485 118,36488 120,36490 123,36492 126,36494 129,36496 138,36499 147,36503 159,36507 171,36511 202,36519 234,36527 261,36535 272,36539 283,36543 293,36548 301,36552 309,36556 316,36561 323,36566 330,36572 336,36578 341,36584 346,36591 351,36598 355,36605 359,36613 362,36622 365,36631 367,36640 369,36650 370,36660 370,36670 370,36680 369,36689 367,36699 364,36708 361,36717 357,36726 353,36735 348,36744 342,36752 336,36760 329,36767 322,36773 314,36779 305,36785 296,36790 286,36794 276,36798 265,36801 254,36804 242,36807 229,36809 216,36810 202,36811 188,36811 167,36810 147,36809 129,36805 111,36801 95,36796 88,36792 81,36789 74,36785 67,36780 61,36776 55,36771 49,36766 44,36760 39,36755 34,36749 30,36742 26,36736 18,36722 12,36707 7,36691 3,36674">
                <text:p text:style-name="P4"/>
              </draw:polygon>
            </draw:g>
            <draw:g>
              <draw:polygon draw:style-name="gr15" draw:text-style-name="P8" draw:layer="layout" svg:width="0.36cm" svg:height="0.454cm" draw:transform="rotate (1.56905099754261) translate (20.7184729533434cm 10.8996967253643cm)" svg:viewBox="0 0 361 455" draw:points="135,41930 135,41552 0,41552 0,41475 361,41475 361,41552 226,41552 226,41930">
                <text:p text:style-name="P4"/>
              </draw:polygon>
              <draw:path draw:style-name="gr15" draw:text-style-name="P8" draw:layer="layout" svg:width="0.455cm" svg:height="0.574cm" draw:transform="rotate (1.56905099754261) translate (20.6001241420754cm 10.5264895994089cm)" svg:viewBox="0 0 456 575" svg:d="m456 41812h-100l-39-104h-182l-38 104h-97l177-456h97zm13 275-63-169-61 169zm9-301 43-93h97l-85 93z">
                <text:p text:style-name="P4"/>
              </draw:path>
              <draw:polygon draw:style-name="gr15" draw:text-style-name="P8" draw:layer="layout" svg:width="0.438cm" svg:height="0.454cm" draw:transform="rotate (1.56905099754261) translate (20.720001860992cm 10.0236980595942cm)" svg:viewBox="0 0 439 455" draw:points="0,41930 0,41475 137,41475 220,41785 301,41475 439,41475 439,41930 354,41930 354,41572 264,41930 175,41930 85,41572 85,41930">
                <text:p text:style-name="P4"/>
              </draw:polygon>
              <draw:path draw:style-name="gr15" draw:text-style-name="P8" draw:layer="layout" svg:width="0.44cm" svg:height="0.47cm" draw:transform="rotate (1.56905099754261) translate (20.7128937359746cm 9.51268487526129cm)" svg:viewBox="0 0 441 471" svg:d="m0 41698v-17l1-17 2-16 2-15 3-14 3-13 4-13 5-12 4-9 5-8 5-8 5-8 5-8 6-7 6-8 7-7 7-7 7-6 7-6 7-5 7-5 8-4 7-4 8-4 11-4 11-4 12-3 12-3 12-2 13-1 13-1h14l25 1 23 3 22 5 10 3 11 4 10 4 9 5 9 5 9 5 9 7 8 6 8 7 8 8 7 8 7 8 6 9 6 9 6 9 5 10 4 10 5 11 6 22 5 24 3 26 1 27-1 27-3 25-4 24-7 22-4 11-4 10-5 10-6 10-6 9-6 8-7 9-7 8-8 8-8 7-8 6-9 6-9 6-9 5-9 5-10 4-10 3-11 3-22 5-23 3-24 1-25-1-23-3-23-5-10-3-11-4-9-4-10-4-9-6-9-5-9-6-8-7-8-7-8-7-7-8-7-8-6-9-6-9-5-9-5-10-5-10-4-10-6-22-4-24-3-25zm93-30 1 19 1 18 3 16 4 15 5 14 3 7 3 6 4 6 4 6 4 6 4 5 9 9 5 4 5 4 5 3 6 4 5 3 5 2 6 2 6 2 6 2 6 1 6 2h7l13 1 13-1 13-2 6-1 6-2 6-2 6-2 5-2 6-3 5-4 5-3 5-4 5-4 5-4 4-5 4-5 4-5 4-6 4-6 3-7 3-6 5-14 4-16 3-17 1-18 1-19-1-19-1-18-3-16-4-15-5-14-3-7-3-6-3-6-4-6-4-5-4-5-4-5-5-4-5-4-5-4-5-3-5-4-5-2-6-3-6-2-6-2-6-1-6-2-13-2h-14l-14 1-13 1-6 2-6 1-6 2-6 3-6 2-5 3-5 3-5 4-5 4-5 4-5 4-4 5-4 5-4 5-4 6-3 6-3 6-3 7-5 14-4 15-3 16-1 18z">
                <text:p text:style-name="P4"/>
              </draw:path>
              <draw:polygon draw:style-name="gr15" draw:text-style-name="P8" draw:layer="layout" svg:width="0.424cm" svg:height="0.47cm" draw:transform="rotate (1.56905099754261) translate (20.7137594188447cm 9.01668563071254cm)" svg:viewBox="0 0 425 471" draw:points="228,41755 228,41678 425,41678 425,41860 417,41867 409,41873 400,41880 390,41886 379,41892 367,41898 355,41904 342,41909 328,41914 314,41918 300,41922 286,41925 273,41927 259,41929 245,41930 231,41930 214,41929 197,41928 180,41926 164,41922 149,41918 135,41913 120,41907 107,41900 94,41892 82,41883 71,41874 60,41864 51,41853 42,41841 34,41828 27,41814 21,41800 15,41786 11,41771 7,41756 4,41741 2,41725 0,41709 0,41693 0,41676 2,41659 4,41642 8,41626 12,41611 17,41596 23,41581 30,41567 38,41553 47,41541 56,41529 67,41518 78,41508 90,41498 103,41490 117,41482 128,41477 140,41472 153,41468 166,41465 180,41462 195,41460 210,41459 226,41459 247,41459 266,41461 285,41464 302,41468 318,41473 332,41479 339,41483 346,41486 352,41491 358,41495 369,41504 379,41514 389,41525 397,41537 404,41550 410,41563 416,41578 420,41593 328,41610 325,41602 322,41594 319,41587 315,41580 310,41574 304,41568 298,41562 292,41557 285,41552 278,41548 270,41545 262,41543 254,41541 245,41539 236,41538 226,41538 211,41539 198,41540 184,41543 178,41545 172,41548 166,41550 160,41553 155,41556 150,41559 144,41563 139,41567 135,41571 130,41576 126,41581 122,41586 118,41591 114,41597 111,41603 108,41609 106,41616 104,41623 100,41638 97,41654 96,41671 95,41689 96,41709 97,41727 100,41744 104,41760 109,41775 112,41782 115,41788 119,41794 123,41800 127,41806 131,41811 136,41816 140,41820 145,41825 150,41829 156,41832 161,41835 167,41838 172,41841 178,41843 184,41845 191,41847 197,41848 211,41850 225,41851 232,41851 239,41850 247,41850 254,41848 261,41847 269,41845 276,41843 283,41840 297,41834 310,41827 322,41820 328,41817 333,41813 333,41755">
                <text:p text:style-name="P4"/>
              </draw:polygon>
              <draw:path draw:style-name="gr15" draw:text-style-name="P8" draw:layer="layout" svg:width="0.455cm" svg:height="0.455cm" draw:transform="rotate (1.56905099754261) translate (20.7225692390212cm 8.5527003000553cm)" svg:viewBox="0 0 456 456" svg:d="m456 41931h-100l-39-104h-182l-38 104h-97l177-456h97zm13 275-63-168-61 168z">
                <text:p text:style-name="P4"/>
              </draw:path>
              <draw:polygon draw:style-name="gr15" draw:text-style-name="P8" draw:layer="layout" svg:width="0.36cm" svg:height="0.454cm" draw:transform="rotate (1.56905099754261) translate (20.7233930340069cm 8.08070101894559cm)" svg:viewBox="0 0 361 455" draw:points="135,41930 135,41552 0,41552 0,41475 361,41475 361,41552 226,41552 226,41930">
                <text:p text:style-name="P4"/>
              </draw:polygon>
              <draw:path draw:style-name="gr15" draw:text-style-name="P8" draw:layer="layout" svg:width="0.455cm" svg:height="0.574cm" draw:transform="rotate (1.56905099754261) translate (20.6050442227391cm 7.7074938929901cm)" svg:viewBox="0 0 456 575" svg:d="m456 41812h-100l-39-104h-182l-38 104h-97l177-456h97zm13 275-63-169-61 169zm9-301 43-93h97l-85 93z">
                <text:p text:style-name="P4"/>
              </draw:path>
              <draw:polygon draw:style-name="gr15" draw:text-style-name="P8" draw:layer="layout" svg:width="0.369cm" svg:height="0.47cm" draw:transform="rotate (1.56905099754261) translate (20.716883556619cm 7.22668835703885cm)" svg:viewBox="0 0 370 471" draw:points="0,41774 89,41765 91,41776 94,41786 98,41795 102,41804 106,41812 111,41819 114,41822 116,41825 119,41828 122,41831 125,41833 128,41836 132,41838 135,41840 143,41844 151,41847 159,41849 169,41851 178,41852 188,41852 199,41852 209,41851 218,41849 227,41847 235,41845 242,41842 246,41840 249,41838 252,41836 255,41834 260,41829 265,41824 269,41819 271,41816 272,41813 273,41810 275,41807 276,41805 277,41802 277,41799 278,41796 278,41793 278,41790 278,41786 277,41782 277,41778 276,41775 274,41771 273,41768 270,41765 268,41762 266,41759 263,41757 259,41754 255,41752 251,41749 246,41747 241,41745 235,41743 231,41741 225,41739 209,41735 162,41723 144,41718 128,41713 113,41707 99,41702 87,41696 76,41690 66,41684 58,41678 48,41668 44,41663 40,41658 36,41653 32,41647 29,41642 27,41636 24,41630 22,41624 20,41618 19,41612 17,41606 17,41599 16,41586 16,41577 17,41569 19,41561 21,41552 24,41544 27,41536 31,41529 36,41521 41,41514 47,41507 53,41500 60,41494 67,41489 75,41484 84,41479 93,41475 103,41471 113,41468 123,41465 134,41463 145,41461 157,41460 169,41459 182,41459 203,41460 222,41461 240,41464 257,41469 272,41474 280,41477 287,41480 293,41484 299,41488 305,41492 311,41497 316,41502 321,41507 326,41512 330,41518 334,41524 338,41530 341,41536 344,41542 347,41548 349,41555 353,41569 356,41584 357,41599 265,41599 263,41591 261,41583 258,41576 255,41570 252,41564 250,41561 248,41559 246,41556 244,41554 241,41552 239,41550 236,41548 234,41546 231,41545 228,41543 222,41541 215,41539 207,41537 199,41536 190,41535 181,41535 171,41535 162,41536 154,41537 146,41539 138,41541 131,41544 125,41547 119,41551 115,41554 112,41557 111,41559 110,41560 109,41562 108,41564 107,41566 106,41568 105,41569 105,41571 105,41573 104,41576 104,41578 104,41580 104,41582 104,41584 105,41586 105,41588 105,41590 106,41591 107,41593 108,41595 109,41597 110,41598 111,41600 112,41601 113,41603 115,41604 118,41607 120,41609 123,41611 126,41613 129,41614 138,41618 147,41622 159,41626 171,41630 202,41638 234,41646 261,41654 272,41658 283,41662 293,41666 301,41671 309,41675 316,41680 323,41685 330,41691 336,41696 341,41703 346,41710 351,41717 355,41724 359,41732 362,41741 365,41750 367,41759 369,41769 370,41779 370,41789 370,41799 369,41808 367,41818 364,41827 361,41836 357,41845 353,41854 348,41863 342,41871 336,41879 329,41886 322,41892 314,41898 305,41904 296,41909 286,41913 276,41917 265,41920 254,41923 242,41926 229,41927 216,41929 202,41930 188,41930 167,41929 147,41927 129,41924 111,41920 95,41914 88,41911 81,41908 74,41904 67,41899 61,41895 55,41890 49,41885 44,41879 39,41874 34,41868 30,41861 26,41855 18,41841 12,41826 7,41810 3,41792">
                <text:p text:style-name="P4"/>
              </draw:polygon>
            </draw:g>
          </draw:g>
          <draw:custom-shape draw:style-name="gr16" draw:text-style-name="P8" draw:layer="layout" svg:width="2cm" svg:height="7.991cm" draw:transform="rotate (-1.56206968053582) translate (8.491cm 12.53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6" draw:text-style-name="P8" draw:layer="layout" svg:width="2cm" svg:height="13.49cm" draw:transform="rotate (-1.56206968053582) translate (24.49cm 12.482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7" draw:text-style-name="P21" draw:layer="layout" svg:width="5.239cm" svg:height="1.047cm" svg:x="1.9cm" svg:y="15cm">
            <draw:text-box>
              <text:p text:style-name="P4"><text:span text:style-name="T23">Termékelőállítás</text:span></text:p>
            </draw:text-box>
          </draw:frame>
          <draw:frame draw:style-name="gr17" draw:text-style-name="P21" draw:layer="layout" svg:width="3.914cm" svg:height="1.047cm" svg:x="15.978cm" svg:y="15cm">
            <draw:text-box>
              <text:p text:style-name="P4"><text:span text:style-name="T23">Szolgáltatás</text:span></text:p>
            </draw:text-box>
          </draw:frame>
        </draw:g>
        <draw:custom-shape draw:style-name="gr19" draw:text-style-name="P8" draw:layer="layout" svg:width="3.7cm" svg:height="7cm" svg:x="0.3cm" svg:y="5.4cm">
          <text:p text:style-name="P4"/>
          <draw:enhanced-geometry svg:viewBox="0 0 21600 21600" draw:type="rectangle" draw:enhanced-path="M 0 0 L 21600 0 21600 21600 0 21600 0 0 Z N"/>
        </draw:custom-shape>
        <presentation:notes draw:style-name="dp2">
          <draw:page-thumbnail draw:style-name="gr4" draw:layer="layout" svg:width="0.001cm" svg:height="47.383cm" svg:x="0cm" svg:y="-0.218cm" draw:page-number="18" presentation:class="page"/>
          <draw:frame presentation:style-name="pr4" draw:text-style-name="P7" draw:layer="layout" svg:width="15.227cm" svg:height="11.168cm" svg:x="1.904cm" svg:y="12.064cm" presentation:class="notes" presentation:placeholder="true">
            <draw:text-box/>
          </draw:frame>
        </presentation:notes>
      </draw:page>
      <draw:page draw:name="page19" draw:style-name="dp1" draw:master-page-name="Cím1" presentation:presentation-page-layout-name="AL1T1" presentation:use-date-time-name="dtd1">
        <draw:frame presentation:style-name="pr2" draw:text-style-name="P4" draw:layer="layout" svg:width="22.847cm" svg:height="3.42cm" svg:x="1.269cm" svg:y="0.227cm" presentation:class="title">
          <draw:text-box>
            <text:p text:style-name="P4">Támogatás-értékesítő modell</text:p>
          </draw:text-box>
        </draw:frame>
        <draw:frame presentation:style-name="pr3" draw:text-style-name="P5" draw:layer="layout" svg:width="22.847cm" svg:height="12.573cm" svg:x="1.269cm" svg:y="3.523cm" presentation:class="outline" presentation:user-transformed="true">
          <draw:text-box>
            <text:list text:style-name="L3">
              <text:list-item>
                <text:p text:style-name="P5"><text:s text:c="4"/>Ebben a modellben a NYFSZ terméket előállító vállalat támogató szolgáltatásokat kínál a termék felhasználóinak.</text:p>
              </text:list-item>
            </text:list>
            <text:list text:style-name="L3">
              <text:list-item>
                <text:p text:style-name="P5"/>
              </text:list-item>
            </text:list>
            <text:list text:style-name="L3">
              <text:list-item>
                <text:p text:style-name="P5">Egy kölcsönös nyílt forráskódú licenc, amely arra kötelezi a vevőket, hogy saját termékeiket szintén a kölcsönös licenc alatt bocsássák ki, amennyiben a termék saját szoftvertermékükben felhasználásra kerül.</text:p>
              </text:list-item>
            </text:list>
            <text:list text:style-name="L3">
              <text:list-item>
                <text:p text:style-name="P5">Egy üzleti licenc, amely felszabadítja a felhasználót azon kötelezettség alól, hogy kölcsönös licenc alatt bocsássa ki termékét.</text:p>
              </text:list-item>
            </text:list>
            <text:list text:style-name="L3">
              <text:list-item>
                <text:p text:style-name="P5"><text:s text:c="3"/>A vevő vagy vállalja a viszonosságot azzal, hogy hozzájárul a köztulajdonban lévő szoftverhez, vagy fizet a fejlesztőnek.</text:p>
              </text:list-item>
            </text:list>
            <text:list text:style-name="L3">
              <text:list-item>
                <text:p text:style-name="P5"/>
              </text:list-item>
            </text:list>
            <text:list text:style-name="L3">
              <text:list-item>
                <text:p text:style-name="P5">Pl. Alfresco (Tartalom menedzsment rendszerek)</text:p>
              </text:list-item>
            </text:list>
          </draw:text-box>
        </draw:frame>
        <presentation:notes draw:style-name="dp2">
          <draw:page-thumbnail draw:style-name="gr4" draw:layer="layout" svg:width="0.001cm" svg:height="47.383cm" svg:x="0cm" svg:y="-0.218cm" draw:page-number="19" presentation:class="page"/>
          <draw:frame presentation:style-name="pr4" draw:text-style-name="P7" draw:layer="layout" svg:width="15.227cm" svg:height="11.168cm" svg:x="1.904cm" svg:y="12.064cm" presentation:class="notes" presentation:placeholder="true">
            <draw:text-box/>
          </draw:frame>
        </presentation:notes>
      </draw:page>
      <draw:page draw:name="page20" draw:style-name="dp1" draw:master-page-name="Cím1" presentation:presentation-page-layout-name="AL2T19" presentation:use-date-time-name="dtd1">
        <draw:frame presentation:style-name="pr2" draw:text-style-name="P4" draw:layer="layout" svg:width="22.847cm" svg:height="3.42cm" svg:x="1.269cm" svg:y="0.227cm" presentation:class="title">
          <draw:text-box>
            <text:p text:style-name="P4">Támogatás-értékesítő modell</text:p>
          </draw:text-box>
        </draw:frame>
        <draw:frame draw:style-name="gr18" draw:layer="layout" svg:width="24.305cm" svg:height="12.038cm" svg:x="0.6cm" svg:y="3.8cm">
          <draw:image xlink:href="Pictures/2000014500005EF400002F09CA90B315.svm" xlink:type="simple" xlink:show="embed" xlink:actuate="onLoad">
            <text:p text:style-name="P4"/>
          </draw:image>
        </draw:frame>
        <presentation:notes draw:style-name="dp2">
          <draw:page-thumbnail draw:style-name="gr4" draw:layer="layout" svg:width="0.001cm" svg:height="47.383cm" svg:x="0cm" svg:y="-0.218cm" draw:page-number="20" presentation:class="page"/>
          <draw:frame presentation:style-name="pr4" draw:text-style-name="P7" draw:layer="layout" svg:width="15.227cm" svg:height="11.168cm" svg:x="1.904cm" svg:y="12.064cm" presentation:class="notes" presentation:placeholder="true">
            <draw:text-box/>
          </draw:frame>
        </presentation:notes>
      </draw:page>
      <draw:page draw:name="page21" draw:style-name="dp1" draw:master-page-name="Cím1" presentation:presentation-page-layout-name="AL2T19" presentation:use-date-time-name="dtd1">
        <draw:frame presentation:style-name="pr2" draw:text-style-name="P4" draw:layer="layout" svg:width="22.847cm" svg:height="3.42cm" svg:x="1.269cm" svg:y="0.227cm" presentation:class="title">
          <draw:text-box>
            <text:p text:style-name="P4">Támogatás-értékesítő modell</text:p>
          </draw:text-box>
        </draw:frame>
        <draw:g>
          <draw:g>
            <draw:g>
              <draw:custom-shape draw:style-name="gr13" draw:text-style-name="P19" draw:layer="layout" svg:width="3.337cm" svg:height="6.1cm" svg:x="0.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3" draw:text-style-name="P20" draw:layer="layout" svg:width="3.337cm" svg:height="6.1cm" svg:x="3.07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5.74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8.41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11.08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8cm" svg:height="6.1cm" svg:x="13.75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16.42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19.09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21.76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path draw:style-name="gr15" draw:text-style-name="P8" draw:layer="layout" svg:width="0.455cm" svg:height="0.455cm" draw:transform="rotate (1.59558000217291) translate (23.0230360361537cm 11.1033920254457cm)" svg:viewBox="0 0 456 456" svg:d="m456 45938h-100l-39-104h-182l-38 104h-97l177-456h97zm13 275-63-168-61 168z">
                <text:p text:style-name="P4"/>
              </draw:path>
              <draw:polygon draw:style-name="gr15" draw:text-style-name="P8" draw:layer="layout" svg:width="0.319cm" svg:height="0.45cm" draw:transform="rotate (1.59558000217291) translate (23.0144707706305cm 10.5964486003709cm)" svg:viewBox="0 0 320 451" draw:points="0,45941 0,45490 91,45490 91,45864 320,45864 320,45941">
                <text:p text:style-name="P4"/>
              </draw:polygon>
              <draw:polygon draw:style-name="gr15" draw:text-style-name="P8" draw:layer="layout" svg:width="0.409cm" svg:height="0.454cm" draw:transform="rotate (1.59558000217291) translate (23.0009064796419cm 10.2106662653554cm)" svg:viewBox="0 0 410 455" draw:points="0,45937 0,45482 92,45482 92,45684 278,45482 401,45482 230,45659 410,45937 292,45937 167,45723 92,45800 92,45937">
                <text:p text:style-name="P4"/>
              </draw:polygon>
              <draw:path draw:style-name="gr15" draw:text-style-name="P8" draw:layer="layout" svg:width="0.455cm" svg:height="0.455cm" draw:transform="rotate (1.59558000217291) translate (22.9906966506621cm 9.79879279037591cm)" svg:viewBox="0 0 456 456" svg:d="m456 45938h-100l-39-104h-182l-38 104h-97l177-456h97zm13 275-63-168-61 168z">
                <text:p text:style-name="P4"/>
              </draw:path>
              <draw:polygon draw:style-name="gr15" draw:text-style-name="P8" draw:layer="layout" svg:width="0.319cm" svg:height="0.45cm" draw:transform="rotate (1.59558000217291) translate (22.9821313851389cm 9.2918493653011cm)" svg:viewBox="0 0 320 451" draw:points="0,45941 0,45490 91,45490 91,45864 320,45864 320,45941">
                <text:p text:style-name="P4"/>
              </draw:polygon>
              <draw:polygon draw:style-name="gr15" draw:text-style-name="P8" draw:layer="layout" svg:width="0.438cm" svg:height="0.454cm" draw:transform="rotate (1.59558000217291) translate (22.9686166564269cm 8.90806641608653cm)" svg:viewBox="0 0 439 455" draw:points="0,45937 0,45482 137,45482 220,45792 301,45482 439,45482 439,45937 354,45937 354,45579 264,45937 175,45937 85,45579 85,45937">
                <text:p text:style-name="P4"/>
              </draw:polygon>
              <draw:path draw:style-name="gr15" draw:text-style-name="P8" draw:layer="layout" svg:width="0.455cm" svg:height="0.455cm" draw:transform="rotate (1.59558000217291) translate (22.9566473666272cm 8.42521474517545cm)" svg:viewBox="0 0 456 456" svg:d="m456 45938h-100l-39-104h-182l-38 104h-97l177-456h97zm13 275-63-168-61 168z">
                <text:p text:style-name="P4"/>
              </draw:path>
              <draw:polygon draw:style-name="gr15" draw:text-style-name="P8" draw:layer="layout" svg:width="0.368cm" svg:height="0.454cm" draw:transform="rotate (1.59558000217291) translate (22.9451241373112cm 7.96035754647224cm)" svg:viewBox="0 0 369 455" draw:points="0,45937 0,45854 239,45559 27,45559 27,45482 359,45482 359,45553 111,45860 369,45860 369,45937">
                <text:p text:style-name="P4"/>
              </draw:polygon>
              <draw:path draw:style-name="gr15" draw:text-style-name="P8" draw:layer="layout" svg:width="0.455cm" svg:height="0.574cm" draw:transform="rotate (1.59558000217291) translate (22.8167190684683cm 7.58242350686642cm)" svg:viewBox="0 0 456 575" svg:d="m456 45819h-100l-39-104h-182l-38 104h-97l177-456h97zm13 275-63-169-61 169zm9-301 43-93h97l-85 93z">
                <text:p text:style-name="P4"/>
              </draw:path>
              <draw:polygon draw:style-name="gr15" draw:text-style-name="P8" draw:layer="layout" svg:width="0.369cm" svg:height="0.47cm" draw:transform="rotate (1.59558000217291) translate (22.9157652528894cm 7.09882051539949cm)" svg:viewBox="0 0 370 471" draw:points="0,45781 89,45772 91,45782 94,45793 98,45802 102,45811 106,45818 111,45826 114,45829 116,45832 119,45835 122,45838 125,45840 128,45843 132,45845 135,45847 143,45850 151,45853 159,45856 169,45857 178,45858 188,45859 199,45858 209,45857 218,45856 227,45854 235,45852 242,45848 246,45847 249,45845 252,45843 255,45841 260,45836 265,45831 269,45825 271,45822 272,45820 273,45817 275,45814 276,45811 277,45808 277,45806 278,45803 278,45800 278,45797 278,45793 277,45789 277,45785 276,45781 274,45778 273,45775 270,45772 268,45769 266,45766 263,45763 259,45761 255,45758 251,45756 246,45754 241,45752 235,45750 231,45748 225,45746 209,45741 162,45730 144,45725 128,45719 113,45714 99,45709 87,45703 76,45697 66,45691 58,45685 48,45675 44,45670 40,45665 36,45659 32,45654 29,45648 27,45643 24,45637 22,45631 20,45625 19,45619 17,45612 17,45606 16,45593 16,45584 17,45576 19,45567 21,45559 24,45551 27,45543 31,45535 36,45528 41,45520 47,45513 53,45507 60,45501 67,45495 75,45490 84,45486 93,45482 103,45478 113,45474 123,45472 134,45469 145,45468 157,45467 169,45466 182,45466 203,45466 222,45468 240,45471 257,45475 272,45481 280,45484 287,45487 293,45491 299,45495 305,45499 311,45504 316,45509 321,45514 326,45519 330,45525 334,45530 338,45536 341,45542 344,45549 347,45555 349,45562 353,45576 356,45590 357,45606 265,45606 263,45597 261,45590 258,45583 255,45576 252,45570 250,45568 248,45565 246,45563 244,45561 241,45559 239,45557 236,45555 234,45553 231,45552 228,45550 222,45547 215,45545 207,45544 199,45543 190,45542 181,45542 171,45542 162,45543 154,45544 146,45546 138,45548 131,45551 125,45554 119,45558 115,45561 112,45564 111,45565 110,45567 109,45569 108,45571 107,45572 106,45574 105,45576 105,45578 105,45580 104,45582 104,45584 104,45587 104,45589 104,45591 105,45593 105,45594 105,45596 106,45598 107,45600 108,45602 109,45603 110,45605 111,45606 112,45608 113,45609 115,45611 118,45614 120,45615 123,45617 126,45619 129,45621 138,45625 147,45629 159,45633 171,45637 202,45645 234,45652 261,45660 272,45665 283,45669 293,45673 301,45678 309,45682 316,45687 323,45692 330,45697 336,45703 341,45710 346,45716 351,45724 355,45731 359,45739 362,45747 365,45756 367,45766 369,45775 370,45785 370,45796 370,45805 369,45815 367,45824 364,45834 361,45843 357,45852 353,45861 348,45870 342,45878 336,45886 329,45893 322,45899 314,45905 305,45910 296,45915 286,45920 276,45924 265,45927 254,45930 242,45932 229,45934 216,45936 202,45936 188,45937 167,45936 147,45934 129,45931 111,45927 95,45921 88,45918 81,45914 74,45910 67,45906 61,45902 55,45897 49,45891 44,45886 39,45880 34,45874 30,45868 26,45862 18,45848 12,45833 7,45816 3,45799">
                <text:p text:style-name="P4"/>
              </draw:polygon>
              <draw:path draw:style-name="gr15" draw:text-style-name="P8" draw:layer="layout" svg:width="0.361cm" svg:height="0.563cm" draw:transform="rotate (1.59558000217291) translate (23.6409521376454cm 11.4151751095193cm)" svg:viewBox="0 0 362 564" svg:d="m0 46803h91v247 26l1 22 2 16v7l1 5 2 6 2 7 3 6 3 5 4 6 4 5 5 5 5 5 3 2 3 2 3 2 3 1 4 2 3 1 7 2 8 2 8 1h9l9 1 9-1h9l9-2 7-1 7-2 4-2 3-1 3-2 3-2 2-1 3-2 5-4 4-4 2-3 2-2 2-2 1-3 2-2 1-3 1-2 1-3 1-3 1-3 1-2v-3l1-7 1-7 1-17 1-21v-25-252h92v239 38l-2 32-2 26-1 10-2 10-2 8-3 8-3 8-3 7-4 7-4 7-4 6-5 6-5 5-6 5-6 6-6 4-7 5-7 4-8 4-8 4-9 3-9 3-10 2-11 2-11 2-12 1h-13l-13 1-16-1h-14l-14-1-13-2-12-2-11-3-10-3-9-3-8-4-8-4-7-5-7-5-6-5-6-5-6-6-5-5-5-6-4-7-4-6-3-6-3-7-2-6-2-7-2-6-2-11-2-11-3-27-1-31-1-35zm78-269v-75h74v75zm59 0v-75h75v75z">
                <text:p text:style-name="P4"/>
              </draw:path>
              <draw:polygon draw:style-name="gr15" draw:text-style-name="P8" draw:layer="layout" svg:width="0.368cm" svg:height="0.454cm" draw:transform="rotate (1.59558000217291) translate (23.7315130424989cm 10.9928011963682cm)" svg:viewBox="0 0 369 455" draw:points="0,47359 0,47276 239,46981 27,46981 27,46904 359,46904 359,46975 111,47282 369,47282 369,47359">
                <text:p text:style-name="P4"/>
              </draw:polygon>
              <draw:polygon draw:style-name="gr15" draw:text-style-name="P8" draw:layer="layout" svg:width="0.345cm" svg:height="0.454cm" draw:transform="rotate (1.59558000217291) translate (23.7209314964414cm 10.5659323278816cm)" svg:viewBox="0 0 346 455" draw:points="0,47359 0,46904 337,46904 337,46981 92,46981 92,47082 320,47082 320,47159 92,47159 92,47282 346,47282 346,47359">
                <text:p text:style-name="P4"/>
              </draw:polygon>
              <draw:polygon draw:style-name="gr15" draw:text-style-name="P8" draw:layer="layout" svg:width="0.438cm" svg:height="0.454cm" draw:transform="rotate (1.59558000217291) translate (23.7104490749373cm 10.1430622309967cm)" svg:viewBox="0 0 439 455" draw:points="0,47359 0,46904 137,46904 220,47214 301,46904 439,46904 439,47359 354,47359 354,47001 264,47359 175,47359 85,47001 85,47359">
                <text:p text:style-name="P4"/>
              </draw:polygon>
              <draw:polygon draw:style-name="gr15" draw:text-style-name="P8" draw:layer="layout" svg:width="0.345cm" svg:height="0.454cm" draw:transform="rotate (1.59558000217291) translate (23.6973398527725cm 9.61422468666612cm)" svg:viewBox="0 0 346 455" draw:points="0,47359 0,46904 337,46904 337,46981 92,46981 92,47082 320,47082 320,47159 92,47159 92,47282 346,47282 346,47359">
                <text:p text:style-name="P4"/>
              </draw:polygon>
              <draw:polygon draw:style-name="gr15" draw:text-style-name="P8" draw:layer="layout" svg:width="0.319cm" svg:height="0.45cm" draw:transform="rotate (1.59558000217291) translate (23.6907570783168cm 9.18725669362628cm)" svg:viewBox="0 0 320 451" draw:points="0,47363 0,46912 91,46912 91,47286 320,47286 320,47363">
                <text:p text:style-name="P4"/>
              </draw:polygon>
              <draw:polygon draw:style-name="gr15" draw:text-style-name="P8" draw:layer="layout" svg:width="0.36cm" svg:height="0.454cm" draw:transform="rotate (1.59558000217291) translate (23.6780105648924cm 8.83446422431861cm)" svg:viewBox="0 0 361 455" draw:points="135,47359 135,46981 0,46981 0,46904 361,46904 361,46981 226,46981 226,47359">
                <text:p text:style-name="P4"/>
              </draw:polygon>
              <draw:polygon draw:style-name="gr15" draw:text-style-name="P8" draw:layer="layout" svg:width="0.345cm" svg:height="0.454cm" draw:transform="rotate (1.59558000217291) translate (23.6676272679415cm 8.41559289904214cm)" svg:viewBox="0 0 346 455" draw:points="0,47359 0,46904 337,46904 337,46981 92,46981 92,47082 320,47082 320,47159 92,47159 92,47282 346,47282 346,47359">
                <text:p text:style-name="P4"/>
              </draw:polygon>
              <draw:polygon draw:style-name="gr15" draw:text-style-name="P8" draw:layer="layout" svg:width="0.36cm" svg:height="0.454cm" draw:transform="rotate (1.59558000217291) translate (23.6579130617248cm 8.0237132820642cm)" svg:viewBox="0 0 361 455" draw:points="135,47359 135,46981 0,46981 0,46904 361,46904 361,46981 226,46981 226,47359">
                <text:p text:style-name="P4"/>
              </draw:polygon>
              <draw:path draw:style-name="gr15" draw:text-style-name="P8" draw:layer="layout" svg:width="0.345cm" svg:height="0.573cm" draw:transform="rotate (1.59558000217291) translate (23.5285663096248cm 7.60779091224841cm)" svg:viewBox="0 0 346 574" svg:d="m0 47240v-455h337v77h-245v101h228v77h-228v123h254v77zm-229-481 43-93h97l-85 93z">
                <text:p text:style-name="P4"/>
              </draw:path>
              <draw:polygon draw:style-name="gr15" draw:text-style-name="P8" draw:layer="layout" svg:width="0.369cm" svg:height="0.47cm" draw:transform="rotate (1.59558000217291) translate (23.6295949851119cm 7.20416335281643cm)" svg:viewBox="0 0 370 471" draw:points="0,47203 89,47194 91,47204 94,47215 98,47224 102,47233 106,47240 111,47248 114,47251 116,47254 119,47257 122,47260 125,47262 128,47265 132,47267 135,47269 143,47272 151,47275 159,47278 169,47279 178,47280 188,47281 199,47280 209,47279 218,47278 227,47276 235,47274 242,47270 246,47269 249,47267 252,47265 255,47263 260,47258 265,47253 269,47247 271,47244 272,47242 273,47239 275,47236 276,47233 277,47230 277,47228 278,47225 278,47222 278,47219 278,47215 277,47211 277,47207 276,47203 274,47200 273,47197 270,47194 268,47191 266,47188 263,47185 259,47183 255,47180 251,47178 246,47176 241,47174 235,47172 231,47170 225,47168 209,47163 162,47152 144,47147 128,47141 113,47136 99,47131 87,47125 76,47119 66,47113 58,47107 48,47097 44,47092 40,47087 36,47081 32,47076 29,47070 27,47065 24,47059 22,47053 20,47047 19,47041 17,47034 17,47028 16,47015 16,47006 17,46998 19,46989 21,46981 24,46973 27,46965 31,46957 36,46950 41,46942 47,46935 53,46929 60,46923 67,46917 75,46912 84,46908 93,46904 103,46900 113,46896 123,46894 134,46891 145,46890 157,46889 169,46888 182,46888 203,46888 222,46890 240,46893 257,46897 272,46903 280,46906 287,46909 293,46913 299,46917 305,46921 311,46926 316,46931 321,46936 326,46941 330,46947 334,46952 338,46958 341,46964 344,46971 347,46977 349,46984 353,46998 356,47012 357,47028 265,47028 263,47019 261,47012 258,47005 255,46998 252,46992 250,46990 248,46987 246,46985 244,46983 241,46981 239,46979 236,46977 234,46975 231,46974 228,46972 222,46969 215,46967 207,46966 199,46965 190,46964 181,46964 171,46964 162,46965 154,46966 146,46968 138,46970 131,46973 125,46976 119,46980 115,46983 112,46986 111,46987 110,46989 109,46991 108,46993 107,46994 106,46996 105,46998 105,47000 105,47002 104,47004 104,47006 104,47009 104,47011 104,47013 105,47015 105,47016 105,47018 106,47020 107,47022 108,47024 109,47025 110,47027 111,47028 112,47030 113,47031 115,47033 118,47036 120,47037 123,47039 126,47041 129,47043 138,47047 147,47051 159,47055 171,47059 202,47067 234,47074 261,47082 272,47087 283,47091 293,47095 301,47100 309,47104 316,47109 323,47114 330,47119 336,47125 341,47132 346,47138 351,47146 355,47153 359,47161 362,47169 365,47178 367,47188 369,47197 370,47207 370,47218 370,47227 369,47237 367,47246 364,47256 361,47265 357,47274 353,47283 348,47292 342,47300 336,47308 329,47315 322,47321 314,47327 305,47332 296,47337 286,47342 276,47346 265,47349 254,47352 242,47354 229,47356 216,47358 202,47358 188,47359 167,47358 147,47356 129,47353 111,47349 95,47343 88,47340 81,47336 74,47332 67,47328 61,47324 55,47319 49,47313 44,47308 39,47302 34,47296 30,47290 26,47284 18,47270 12,47255 7,47238 3,47221">
                <text:p text:style-name="P4"/>
              </draw:polygon>
              <draw:polygon draw:style-name="gr15" draw:text-style-name="P8" draw:layer="layout" svg:width="0.345cm" svg:height="0.454cm" draw:transform="rotate (1.59558000217291) translate (23.6265153594889cm 6.75710237721713cm)" svg:viewBox="0 0 346 455" draw:points="0,47359 0,46904 337,46904 337,46981 92,46981 92,47082 320,47082 320,47159 92,47159 92,47282 346,47282 346,47359">
                <text:p text:style-name="P4"/>
              </draw:polygon>
            </draw:g>
            <draw:g>
              <draw:polygon draw:style-name="gr15" draw:text-style-name="P8" draw:layer="layout" svg:width="0.31cm" svg:height="0.455cm" draw:transform="rotate (1.53466801127832) translate (1.99984993557152cm 10.8313839622684cm)" svg:viewBox="0 0 311 456" draw:points="0,5236 0,4780 311,4780 311,4857 92,4857 92,4965 281,4965 281,5042 92,5042 92,5236">
                <text:p text:style-name="P4"/>
              </draw:polygon>
              <draw:polygon draw:style-name="gr15" draw:text-style-name="P8" draw:layer="layout" svg:width="0.345cm" svg:height="0.454cm" draw:transform="rotate (1.53466801127832) translate (2.01382855226954cm 10.4446365016753cm)" svg:viewBox="0 0 346 455" draw:points="0,5235 0,4780 337,4780 337,4857 92,4857 92,4958 320,4958 320,5035 92,5035 92,5158 346,5158 346,5235">
                <text:p text:style-name="P4"/>
              </draw:polygon>
              <draw:polygon draw:style-name="gr15" draw:text-style-name="P8" draw:layer="layout" svg:width="0.29cm" svg:height="0.462cm" draw:transform="rotate (1.53466801127832) translate (2.02787940988426cm 10.0558903461939cm)" svg:viewBox="0 0 291 463" draw:points="199,4780 291,4780 291,5068 290,5094 289,5107 288,5118 287,5128 285,5138 283,5147 281,5155 277,5164 273,5174 268,5182 262,5191 256,5198 249,5206 241,5212 232,5219 223,5224 213,5229 202,5233 191,5237 179,5239 167,5241 154,5242 140,5243 124,5242 108,5240 94,5237 80,5233 74,5230 68,5228 62,5224 56,5221 51,5217 46,5213 41,5209 36,5205 32,5200 28,5195 24,5189 20,5184 17,5178 14,5171 11,5165 9,5158 5,5144 2,5128 1,5112 0,5095 86,5085 87,5094 87,5103 88,5110 90,5118 91,5124 93,5130 96,5135 97,5137 98,5140 100,5142 102,5145 104,5148 106,5150 109,5152 111,5154 114,5156 117,5158 120,5159 123,5160 126,5161 129,5162 132,5163 136,5163 139,5163 143,5164 151,5163 157,5163 164,5161 167,5161 169,5160 172,5158 175,5157 177,5156 179,5154 181,5153 183,5151 185,5149 187,5147 188,5144 190,5141 191,5139 192,5135 194,5128 196,5119 197,5110 198,5099 199,5087 199,5074">
                <text:p text:style-name="P4"/>
              </draw:polygon>
              <draw:polygon draw:style-name="gr15" draw:text-style-name="P8" draw:layer="layout" svg:width="0.319cm" svg:height="0.45cm" draw:transform="rotate (1.53466801127832) translate (2.04599989817865cm 9.66528997765566cm)" svg:viewBox="0 0 320 451" draw:points="0,5239 0,4788 91,4788 91,5162 320,5162 320,5239">
                <text:p text:style-name="P4"/>
              </draw:polygon>
              <draw:polygon draw:style-name="gr15" draw:text-style-name="P8" draw:layer="layout" svg:width="0.345cm" svg:height="0.454cm" draw:transform="rotate (1.53466801127832) translate (2.05590888418992cm 9.28039673012302cm)" svg:viewBox="0 0 346 455" draw:points="0,5235 0,4780 337,4780 337,4857 92,4857 92,4958 320,4958 320,5035 92,5035 92,5158 346,5158 346,5235">
                <text:p text:style-name="P4"/>
              </draw:polygon>
              <draw:polygon draw:style-name="gr15" draw:text-style-name="P8" draw:layer="layout" svg:width="0.369cm" svg:height="0.47cm" draw:transform="rotate (1.53466801127832) translate (2.06239840773608cm 8.87936944166739cm)" svg:viewBox="0 0 370 471" draw:points="0,5079 89,5070 91,5080 94,5091 98,5100 102,5109 106,5116 111,5124 114,5127 116,5130 119,5133 122,5136 125,5138 128,5140 132,5143 135,5145 143,5148 151,5151 159,5154 169,5155 178,5156 188,5157 199,5156 209,5155 218,5154 227,5152 235,5150 242,5146 246,5145 249,5143 252,5141 255,5139 260,5134 265,5128 269,5123 271,5120 272,5118 273,5115 275,5112 276,5109 277,5106 277,5103 278,5101 278,5098 278,5095 278,5091 277,5087 277,5083 276,5079 274,5076 273,5073 270,5070 268,5067 266,5064 263,5061 259,5059 255,5056 251,5054 246,5052 241,5050 235,5048 231,5046 225,5044 209,5039 162,5028 144,5023 128,5017 113,5012 99,5007 87,5001 76,4995 66,4989 58,4983 48,4973 44,4968 40,4963 36,4957 32,4952 29,4946 27,4941 24,4935 22,4929 20,4923 19,4917 17,4910 17,4904 16,4891 16,4882 17,4874 19,4865 21,4857 24,4849 27,4841 31,4833 36,4826 41,4818 47,4811 53,4805 60,4799 67,4793 75,4788 84,4784 93,4780 103,4776 113,4772 123,4770 134,4767 145,4766 157,4765 169,4764 182,4764 203,4764 222,4766 240,4769 257,4773 272,4779 280,4782 287,4785 293,4789 299,4793 305,4797 311,4802 316,4807 321,4812 326,4817 330,4823 334,4828 338,4834 341,4840 344,4847 347,4853 349,4860 353,4874 356,4888 357,4904 265,4904 263,4895 261,4888 258,4881 255,4874 252,4868 250,4866 248,4863 246,4861 244,4859 241,4857 239,4855 236,4853 234,4851 231,4849 228,4848 222,4845 215,4843 207,4842 199,4840 190,4840 181,4840 171,4840 162,4841 154,4842 146,4844 138,4846 131,4849 125,4852 119,4856 115,4859 112,4862 111,4863 110,4865 109,4867 108,4869 107,4870 106,4872 105,4874 105,4876 105,4878 104,4880 104,4882 104,4885 104,4887 104,4889 105,4891 105,4892 105,4894 106,4896 107,4898 108,4900 109,4901 110,4903 111,4904 112,4906 113,4907 115,4909 118,4912 120,4913 123,4915 126,4917 129,4919 138,4923 147,4927 159,4931 171,4934 202,4943 234,4950 261,4958 272,4962 283,4967 293,4971 301,4976 309,4980 316,4985 323,4990 330,4995 336,5001 341,5007 346,5014 351,5022 355,5029 359,5037 362,5045 365,5054 367,5063 369,5073 370,5083 370,5094 370,5103 369,5113 367,5122 364,5132 361,5141 357,5150 353,5159 348,5168 342,5176 336,5184 329,5191 322,5197 314,5203 305,5208 296,5213 286,5218 276,5221 265,5225 254,5228 242,5230 229,5232 216,5233 202,5234 188,5235 167,5234 147,5232 129,5229 111,5225 95,5219 88,5216 81,5212 74,5208 67,5204 61,5199 55,5195 49,5189 44,5184 39,5178 34,5172 30,5166 26,5159 18,5146 12,5131 7,5114 3,5097">
                <text:p text:style-name="P4"/>
              </draw:polygon>
              <draw:polygon draw:style-name="gr15" draw:text-style-name="P8" draw:layer="layout" svg:width="0.368cm" svg:height="0.454cm" draw:transform="rotate (1.53466801127832) translate (2.08513033356684cm 8.47192464841808cm)" svg:viewBox="0 0 369 455" draw:points="0,5235 0,5152 239,4857 27,4857 27,4780 359,4780 359,4851 111,5158 369,5158 369,5235">
                <text:p text:style-name="P4"/>
              </draw:polygon>
              <draw:polygon draw:style-name="gr15" draw:text-style-name="P8" draw:layer="layout" svg:width="0.36cm" svg:height="0.454cm" draw:transform="rotate (1.53466801127832) translate (2.09939791391738cm 8.07718240827118cm)" svg:viewBox="0 0 361 455" draw:points="135,5235 135,4857 0,4857 0,4780 361,4780 361,4857 226,4857 226,5235">
                <text:p text:style-name="P4"/>
              </draw:polygon>
              <draw:path draw:style-name="gr15" draw:text-style-name="P8" draw:layer="layout" svg:width="0.345cm" svg:height="0.573cm" draw:transform="rotate (1.53466801127832) translate (1.99561003946482cm 7.65415749516486cm)" svg:viewBox="0 0 346 574" svg:d="m0 5116v-455h337v77h-245v101h228v77h-228v123h254v77zm-229-481 43-93h97l-85 93z">
                <text:p text:style-name="P4"/>
              </draw:path>
              <draw:polygon draw:style-name="gr15" draw:text-style-name="P8" draw:layer="layout" svg:width="0.369cm" svg:height="0.47cm" draw:transform="rotate (1.53466801127832) translate (2.12102190877194cm 7.25742854104051cm)" svg:viewBox="0 0 370 471" draw:points="0,5079 89,5070 91,5080 94,5091 98,5100 102,5109 106,5116 111,5124 114,5127 116,5130 119,5133 122,5136 125,5138 128,5140 132,5143 135,5145 143,5148 151,5151 159,5154 169,5155 178,5156 188,5157 199,5156 209,5155 218,5154 227,5152 235,5150 242,5146 246,5145 249,5143 252,5141 255,5139 260,5134 265,5128 269,5123 271,5120 272,5118 273,5115 275,5112 276,5109 277,5106 277,5103 278,5101 278,5098 278,5095 278,5091 277,5087 277,5083 276,5079 274,5076 273,5073 270,5070 268,5067 266,5064 263,5061 259,5059 255,5056 251,5054 246,5052 241,5050 235,5048 231,5046 225,5044 209,5039 162,5028 144,5023 128,5017 113,5012 99,5007 87,5001 76,4995 66,4989 58,4983 48,4973 44,4968 40,4963 36,4957 32,4952 29,4946 27,4941 24,4935 22,4929 20,4923 19,4917 17,4910 17,4904 16,4891 16,4882 17,4874 19,4865 21,4857 24,4849 27,4841 31,4833 36,4826 41,4818 47,4811 53,4805 60,4799 67,4793 75,4788 84,4784 93,4780 103,4776 113,4772 123,4770 134,4767 145,4766 157,4765 169,4764 182,4764 203,4764 222,4766 240,4769 257,4773 272,4779 280,4782 287,4785 293,4789 299,4793 305,4797 311,4802 316,4807 321,4812 326,4817 330,4823 334,4828 338,4834 341,4840 344,4847 347,4853 349,4860 353,4874 356,4888 357,4904 265,4904 263,4895 261,4888 258,4881 255,4874 252,4868 250,4866 248,4863 246,4861 244,4859 241,4857 239,4855 236,4853 234,4851 231,4849 228,4848 222,4845 215,4843 207,4842 199,4840 190,4840 181,4840 171,4840 162,4841 154,4842 146,4844 138,4846 131,4849 125,4852 119,4856 115,4859 112,4862 111,4863 110,4865 109,4867 108,4869 107,4870 106,4872 105,4874 105,4876 105,4878 104,4880 104,4882 104,4885 104,4887 104,4889 105,4891 105,4892 105,4894 106,4896 107,4898 108,4900 109,4901 110,4903 111,4904 112,4906 113,4907 115,4909 118,4912 120,4913 123,4915 126,4917 129,4919 138,4923 147,4927 159,4931 171,4934 202,4943 234,4950 261,4958 272,4962 283,4967 293,4971 301,4976 309,4980 316,4985 323,4990 330,4995 336,5001 341,5007 346,5014 351,5022 355,5029 359,5037 362,5045 365,5054 367,5063 369,5073 370,5083 370,5094 370,5103 369,5113 367,5122 364,5132 361,5141 357,5150 353,5159 348,5168 342,5176 336,5184 329,5191 322,5197 314,5203 305,5208 296,5213 286,5218 276,5221 265,5225 254,5228 242,5230 229,5232 216,5233 202,5234 188,5235 167,5234 147,5232 129,5229 111,5225 95,5219 88,5216 81,5212 74,5208 67,5204 61,5199 55,5195 49,5189 44,5184 39,5178 34,5172 30,5166 26,5159 18,5146 12,5131 7,5114 3,5097">
                <text:p text:style-name="P4"/>
              </draw:polygon>
            </draw:g>
            <draw:g>
              <draw:path draw:style-name="gr15" draw:text-style-name="P8" draw:layer="layout" svg:width="0.38cm" svg:height="0.454cm" draw:transform="rotate (1.56852739876701) translate (4.60996808461396cm 11.5194301446318cm)" svg:viewBox="0 0 381 455" svg:d="m0 9272h168l26 1 23 1 11 2 9 1 9 2 8 2 10 3 10 4 9 5 9 5 8 5 8 6 8 7 7 7 7 8 6 8 6 8 6 9 5 10 5 9 4 11 4 10 4 11 3 12 2 13 2 13 2 14 1 14 1 15v16 14l-1 13-1 13-2 12-2 12-2 12-3 11-3 10-4 12-5 12-6 11-6 10-6 10-7 9-7 8-8 8-6 6-7 5-7 5-8 5-8 4-9 4-9 4-10 3-8 3-8 2-10 1-10 2-10 1-11 1h-24-173zm92-378v301h68 18l15-1h7l6-1 5-1 5-1 5-1 6-2 5-2 4-2 5-3 4-3 4-3 4-3 4-3 3-5 3-4 4-5 2-6 3-6 3-7 2-8 2-8 2-9 1-9 2-10 1-22 1-25-1-25-1-21-2-10-1-9-2-8-2-8-2-7-3-6-3-6-3-6-4-6-3-4-4-5-4-4-4-4-5-3-5-4-5-2-6-3-6-2-6-2-6-2-5-1-7-1-16-1-21-1h-26z">
                <text:p text:style-name="P4"/>
              </draw:path>
              <draw:path draw:style-name="gr15" draw:text-style-name="P8" draw:layer="layout" svg:width="0.44cm" svg:height="0.47cm" draw:transform="rotate (1.56852739876701) translate (4.60296870161129cm 11.0784131283613cm)" svg:viewBox="0 0 441 471" svg:d="m0 9495v-17l1-17 2-15 2-15 3-15 3-13 4-13 5-12 4-8 5-9 5-8 5-8 5-8 6-7 6-8 7-7 7-6 7-7 7-5 7-6 7-5 8-4 7-4 8-4 11-4 11-4 12-3 12-2 12-2 13-2 13-1h14l25 1 23 3 22 5 10 3 11 4 10 4 9 5 9 5 9 6 9 6 8 6 8 8 8 7 7 8 7 8 6 9 6 9 6 10 5 9 4 11 5 10 6 23 5 24 3 25 1 27-1 27-3 26-4 23-7 23-4 10-4 11-5 9-6 10-6 9-6 9-7 8-7 8-8 8-8 7-8 7-9 6-9 5-9 5-9 5-10 4-10 4-11 3-22 4-23 3-24 1-25-1-23-3-23-5-10-3-11-3-9-5-10-4-9-5-9-6-9-6-8-6-8-7-8-8-7-8-7-8-6-9-6-9-5-9-5-10-5-10-4-10-6-22-4-24-3-25zm93-30 1 19 1 18 3 16 4 16 5 14 3 6 3 7 4 6 4 5 4 6 4 5 9 9 5 4 5 4 5 4 6 3 5 3 5 2 6 3 6 2 6 1 6 2 6 1 7 1h13 13l13-2 6-2 6-1 6-2 6-3 5-2 6-3 5-3 5-4 5-4 5-4 5-4 4-5 4-5 4-5 4-6 4-6 3-6 3-7 5-14 4-16 3-17 1-18 1-19-1-19-1-17-3-17-4-15-5-14-3-7-3-6-3-6-4-5-4-6-4-5-4-5-5-4-5-4-5-4-5-3-5-3-5-3-6-3-6-2-6-2-6-1-6-2-13-1-14-1-14 1-13 2-6 1-6 2-6 2-6 2-6 3-5 2-5 4-5 3-5 4-5 4-5 4-4 5-4 5-4 6-4 5-3 6-3 6-3 7-5 14-4 15-3 17-1 17z">
                <text:p text:style-name="P4"/>
              </draw:path>
              <draw:polygon draw:style-name="gr15" draw:text-style-name="P8" draw:layer="layout" svg:width="0.409cm" svg:height="0.454cm" draw:transform="rotate (1.56852739876701) translate (4.61213264009508cm 10.5654326002432cm)" svg:viewBox="0 0 410 455" draw:points="0,9727 0,9272 92,9272 92,9474 278,9272 401,9272 230,9449 410,9727 292,9727 167,9513 92,9590 92,9727">
                <text:p text:style-name="P4"/>
              </draw:polygon>
              <draw:polygon draw:style-name="gr15" draw:text-style-name="P8" draw:layer="layout" svg:width="0.361cm" svg:height="0.462cm" draw:transform="rotate (1.56852739876701) translate (4.6131718082401cm 10.1074337791396cm)" svg:viewBox="0 0 362 463" draw:points="0,9272 91,9272 91,9519 91,9546 92,9567 94,9584 94,9590 95,9595 97,9602 99,9608 102,9614 105,9620 109,9625 113,9631 118,9636 123,9640 126,9642 129,9644 132,9646 135,9648 139,9649 142,9651 149,9653 157,9654 165,9655 174,9656 183,9656 192,9656 201,9655 210,9654 217,9652 224,9650 231,9648 234,9646 237,9645 239,9643 242,9641 247,9637 251,9633 255,9628 257,9626 258,9623 260,9621 261,9618 262,9615 263,9613 264,9610 265,9607 266,9604 266,9601 267,9587 269,9570 270,9549 270,9524 270,9272 362,9272 362,9511 362,9549 360,9581 358,9607 357,9618 355,9627 353,9636 350,9644 347,9651 344,9659 340,9666 336,9672 332,9678 327,9684 322,9690 316,9695 310,9700 304,9705 297,9709 290,9714 282,9718 274,9721 265,9724 256,9727 246,9730 235,9732 224,9733 212,9734 199,9735 186,9735 170,9735 156,9734 142,9733 129,9731 117,9729 106,9727 96,9724 87,9720 79,9716 71,9712 64,9708 57,9703 51,9698 45,9693 39,9687 34,9681 29,9675 25,9669 21,9663 18,9656 15,9650 13,9643 11,9637 9,9630 7,9620 5,9608 2,9582 1,9551 0,9515">
                <text:p text:style-name="P4"/>
              </draw:polygon>
              <draw:polygon draw:style-name="gr15" draw:text-style-name="P8" draw:layer="layout" svg:width="0.438cm" svg:height="0.454cm" draw:transform="rotate (1.56852739876701) translate (4.61421097638513cm 9.64943495804248cm)" svg:viewBox="0 0 439 455" draw:points="0,9727 0,9272 137,9272 220,9582 301,9272 439,9272 439,9727 354,9727 354,9369 264,9727 175,9727 85,9369 85,9727">
                <text:p text:style-name="P4"/>
              </draw:polygon>
              <draw:polygon draw:style-name="gr15" draw:text-style-name="P8" draw:layer="layout" svg:width="0.345cm" svg:height="0.454cm" draw:transform="rotate (1.56852739876701) translate (4.61541123828189cm 9.12043631969699cm)" svg:viewBox="0 0 346 455" draw:points="0,9727 0,9272 337,9272 337,9349 92,9349 92,9450 320,9450 320,9527 92,9527 92,9650 346,9650 346,9727">
                <text:p text:style-name="P4"/>
              </draw:polygon>
              <draw:polygon draw:style-name="gr15" draw:text-style-name="P8" draw:layer="layout" svg:width="0.36cm" svg:height="0.454cm" draw:transform="rotate (1.56852739876701) translate (4.61637553186625cm 8.69543741365383cm)" svg:viewBox="0 0 361 455" draw:points="0,9727 0,9272 89,9272 275,9576 275,9272 361,9272 361,9727 269,9727 85,9430 85,9727">
                <text:p text:style-name="P4"/>
              </draw:polygon>
              <draw:polygon draw:style-name="gr15" draw:text-style-name="P8" draw:layer="layout" svg:width="0.36cm" svg:height="0.454cm" draw:transform="rotate (1.56852739876701) translate (4.61734209437669cm 8.26943851017805cm)" svg:viewBox="0 0 361 455" draw:points="135,9727 135,9349 0,9349 0,9272 361,9272 361,9349 226,9349 226,9727">
                <text:p text:style-name="P4"/>
              </draw:polygon>
              <draw:path draw:style-name="gr15" draw:text-style-name="P8" draw:layer="layout" svg:width="0.455cm" svg:height="0.574cm" draw:transform="rotate (1.56852739876701) translate (4.49918871011645cm 7.89616946809114cm)" svg:viewBox="0 0 456 575" svg:d="m456 9609h-100l-39-104h-182l-38 104h-97l177-456h97zm13 275-63-169-61 169zm9-301 43-93h97l-85 93z">
                <text:p text:style-name="P4"/>
              </draw:path>
              <draw:polygon draw:style-name="gr15" draw:text-style-name="P8" draw:layer="layout" svg:width="0.319cm" svg:height="0.45cm" draw:transform="rotate (1.56852739876701) translate (4.62333873903176cm 7.38944985102303cm)" svg:viewBox="0 0 320 451" draw:points="0,9731 0,9280 91,9280 91,9654 320,9654 320,9731">
                <text:p text:style-name="P4"/>
              </draw:polygon>
              <draw:path draw:style-name="gr15" draw:text-style-name="P8" draw:layer="layout" svg:width="0.455cm" svg:height="0.574cm" draw:transform="rotate (1.56852739876701) translate (4.50110822158084cm 7.05017164570875cm)" svg:viewBox="0 0 456 575" svg:d="m456 9609h-100l-39-104h-182l-38 104h-97l177-456h97zm13 275-63-169-61 169zm9-301 43-93h97l-85 93z">
                <text:p text:style-name="P4"/>
              </draw:path>
              <draw:polygon draw:style-name="gr15" draw:text-style-name="P8" draw:layer="layout" svg:width="0.369cm" svg:height="0.47cm" draw:transform="rotate (1.56852739876701) translate (4.61319928930921cm 6.56942473460089cm)" svg:viewBox="0 0 370 471" draw:points="0,9571 89,9562 91,9573 94,9583 98,9593 102,9601 106,9609 111,9616 114,9619 116,9623 119,9625 122,9628 125,9631 128,9633 132,9635 135,9637 143,9641 151,9644 159,9646 169,9648 178,9649 188,9649 199,9649 209,9648 218,9647 227,9645 235,9642 242,9639 246,9637 249,9635 252,9633 255,9631 260,9626 265,9621 269,9616 271,9613 272,9610 273,9608 275,9605 276,9602 277,9599 277,9596 278,9593 278,9590 278,9587 278,9583 277,9579 277,9576 276,9572 274,9569 273,9565 270,9562 268,9559 266,9557 263,9554 259,9551 255,9549 251,9547 246,9544 241,9542 235,9540 231,9539 225,9537 209,9532 162,9520 144,9515 128,9510 113,9505 99,9499 87,9493 76,9488 66,9481 58,9475 48,9466 44,9460 40,9455 36,9450 32,9445 29,9439 27,9433 24,9427 22,9422 20,9415 19,9409 17,9403 17,9396 16,9383 16,9375 17,9366 19,9358 21,9350 24,9341 27,9334 31,9326 36,9318 41,9311 47,9304 53,9297 60,9291 67,9286 75,9281 84,9276 93,9272 103,9268 113,9265 123,9262 134,9260 145,9258 157,9257 169,9256 182,9256 203,9257 222,9259 240,9262 257,9266 272,9271 280,9274 287,9278 293,9281 299,9285 305,9290 311,9294 316,9299 321,9304 326,9310 330,9315 334,9321 338,9327 341,9333 344,9339 347,9346 349,9352 353,9366 356,9381 357,9396 265,9396 263,9388 261,9380 258,9373 255,9367 252,9361 250,9358 248,9356 246,9353 244,9351 241,9349 239,9347 236,9345 234,9344 231,9342 228,9341 222,9338 215,9336 207,9334 199,9333 190,9332 181,9332 171,9332 162,9333 154,9335 146,9336 138,9339 131,9341 125,9345 119,9348 115,9351 112,9354 111,9356 110,9358 109,9359 108,9361 107,9363 106,9365 105,9367 105,9369 105,9371 104,9373 104,9375 104,9377 104,9379 104,9381 105,9383 105,9385 105,9387 106,9389 107,9390 108,9392 109,9394 110,9395 111,9397 112,9399 113,9400 115,9401 118,9404 120,9406 123,9408 126,9410 129,9412 138,9415 147,9419 159,9423 171,9427 202,9435 234,9443 261,9451 272,9455 283,9459 293,9464 301,9468 309,9473 316,9477 323,9482 330,9488 336,9494 341,9500 346,9507 351,9514 355,9522 359,9530 362,9538 365,9547 367,9556 369,9566 370,9576 370,9586 370,9596 369,9605 367,9615 364,9624 361,9634 357,9643 353,9651 348,9660 342,9668 336,9676 329,9683 322,9690 314,9696 305,9701 296,9706 286,9710 276,9714 265,9717 254,9720 242,9723 229,9725 216,9726 202,9727 188,9727 167,9727 147,9725 129,9722 111,9717 95,9712 88,9708 81,9705 74,9701 67,9697 61,9692 55,9687 49,9682 44,9677 39,9671 34,9665 30,9659 26,9652 18,9638 12,9623 7,9607 3,9590">
                <text:p text:style-name="P4"/>
              </draw:polygon>
            </draw:g>
            <draw:g>
              <draw:polygon draw:style-name="gr15" draw:text-style-name="P8" draw:layer="layout" svg:width="0.395cm" svg:height="0.47cm" draw:transform="rotate (1.55299396842426) translate (6.92057685281964cm 10.292656946286cm)" svg:viewBox="0 0 396 471" draw:points="307,14501 396,14529 390,14548 384,14564 377,14580 369,14595 360,14608 350,14620 340,14631 334,14636 328,14640 316,14649 302,14656 289,14662 274,14667 258,14671 242,14674 225,14676 207,14676 185,14675 164,14672 154,14670 144,14668 134,14664 125,14661 115,14657 106,14652 98,14647 89,14641 81,14635 73,14629 58,14614 51,14607 44,14598 38,14590 32,14581 27,14571 23,14562 18,14552 14,14541 8,14519 4,14496 1,14471 0,14445 1,14418 4,14392 8,14367 15,14344 23,14323 28,14313 33,14303 39,14294 45,14285 52,14276 59,14268 66,14261 74,14254 82,14247 91,14241 99,14235 108,14230 117,14225 127,14221 136,14217 146,14214 157,14212 167,14209 190,14206 213,14205 233,14206 253,14209 271,14213 288,14218 297,14221 305,14225 313,14229 320,14234 328,14239 335,14244 341,14249 348,14255 356,14263 363,14271 369,14281 375,14291 381,14302 386,14313 391,14326 395,14339 304,14360 302,14352 299,14344 296,14336 292,14329 287,14322 282,14316 276,14310 270,14304 263,14300 257,14295 250,14292 242,14289 234,14287 226,14286 217,14285 208,14284 196,14285 190,14286 184,14287 178,14288 173,14289 167,14291 162,14293 157,14296 152,14298 147,14301 143,14305 138,14308 134,14312 130,14316 126,14320 122,14325 119,14330 115,14336 112,14341 110,14348 107,14354 103,14368 99,14384 97,14401 95,14419 95,14438 95,14459 97,14478 99,14496 103,14512 107,14527 110,14533 112,14540 115,14546 119,14551 122,14557 126,14561 130,14566 134,14570 138,14574 143,14578 147,14581 152,14584 157,14586 161,14589 167,14591 172,14593 177,14594 183,14595 194,14597 206,14597 215,14597 224,14596 232,14594 240,14592 244,14590 248,14589 252,14587 255,14585 259,14582 262,14580 266,14577 269,14574 272,14571 275,14568 279,14565 281,14561 287,14553 292,14545 296,14535 300,14525 304,14513">
                <text:p text:style-name="P4"/>
              </draw:polygon>
              <draw:polygon draw:style-name="gr15" draw:text-style-name="P8" draw:layer="layout" svg:width="0.369cm" svg:height="0.47cm" draw:transform="rotate (1.55299396842426) translate (6.92862309377897cm 9.84072856921132cm)" svg:viewBox="0 0 370 471" draw:points="0,14520 89,14511 91,14522 94,14532 98,14542 102,14550 106,14558 111,14565 114,14569 116,14572 119,14575 122,14577 125,14580 128,14582 132,14585 135,14587 143,14590 151,14593 159,14595 169,14597 178,14598 188,14598 199,14598 209,14597 218,14596 227,14594 235,14591 242,14588 246,14587 249,14585 252,14583 255,14580 260,14575 265,14570 269,14565 271,14562 272,14560 273,14557 275,14554 276,14551 277,14548 277,14545 278,14542 278,14539 278,14536 278,14532 277,14529 277,14525 276,14521 274,14518 273,14515 270,14511 268,14508 266,14506 263,14503 259,14501 255,14498 251,14496 246,14494 241,14491 235,14489 231,14488 225,14486 209,14481 162,14469 144,14464 128,14459 113,14454 99,14448 87,14443 76,14437 66,14431 58,14424 48,14415 44,14410 40,14405 36,14399 32,14394 29,14388 27,14383 24,14377 22,14371 20,14365 19,14358 17,14352 17,14346 16,14332 16,14324 17,14315 19,14307 21,14299 24,14291 27,14283 31,14275 36,14267 41,14260 47,14253 53,14247 60,14241 67,14235 75,14230 84,14225 93,14221 103,14218 113,14214 123,14212 134,14209 145,14208 157,14206 169,14206 182,14205 203,14206 222,14208 240,14211 257,14215 272,14220 280,14224 287,14227 293,14231 299,14235 305,14239 311,14243 316,14248 321,14254 326,14259 330,14264 334,14270 338,14276 341,14282 344,14288 347,14295 349,14302 353,14315 356,14330 357,14345 265,14345 263,14337 261,14329 258,14322 255,14316 252,14310 250,14308 248,14305 246,14303 244,14300 241,14298 239,14296 236,14295 234,14293 231,14291 228,14290 222,14287 215,14285 207,14284 199,14282 190,14282 181,14281 171,14282 162,14283 154,14284 146,14286 138,14288 131,14291 125,14294 119,14297 115,14300 112,14304 111,14305 110,14307 109,14309 108,14310 107,14312 106,14314 105,14316 105,14318 105,14320 104,14322 104,14324 104,14326 104,14328 104,14330 105,14332 105,14334 105,14336 106,14338 107,14340 108,14341 109,14343 110,14345 111,14346 112,14348 113,14349 115,14351 118,14353 120,14355 123,14357 126,14359 129,14361 138,14365 147,14369 159,14372 171,14376 202,14384 234,14392 261,14400 272,14404 283,14409 293,14413 301,14417 309,14422 316,14426 323,14432 330,14437 336,14443 341,14449 346,14456 351,14463 355,14471 359,14479 362,14487 365,14496 367,14505 369,14515 370,14525 370,14535 370,14545 369,14555 367,14564 364,14574 361,14583 357,14592 353,14601 348,14609 342,14618 336,14625 329,14632 322,14639 314,14645 305,14650 296,14655 286,14659 276,14663 265,14667 254,14670 242,14672 229,14674 216,14675 202,14676 188,14676 167,14676 147,14674 129,14671 111,14667 95,14661 88,14658 81,14654 74,14650 67,14646 61,14641 55,14636 49,14631 44,14626 39,14620 34,14614 30,14608 26,14601 18,14587 12,14572 7,14556 3,14539">
                <text:p text:style-name="P4"/>
              </draw:polygon>
              <draw:path draw:style-name="gr15" draw:text-style-name="P8" draw:layer="layout" svg:width="0.44cm" svg:height="0.47cm" draw:transform="rotate (1.55299396842426) translate (6.9362599021243cm 9.41179654760482cm)" svg:viewBox="0 0 441 471" svg:d="m0 14444v-17l1-16 2-16 2-15 3-14 3-14 4-13 5-12 4-8 5-8 5-9 5-8 5-7 6-8 6-7 7-8 7-6 7-6 7-6 7-5 7-5 8-5 7-4 8-4 11-4 11-3 12-4 12-2 12-2 13-1 13-1 14-1 25 1 23 3 22 5 10 3 11 4 10 4 9 5 9 5 9 6 9 6 8 7 8 7 8 7 7 8 7 9 6 8 6 9 6 10 5 10 4 10 5 11 6 22 5 24 3 25 1 27-1 27-3 26-4 24-7 22-4 11-4 10-5 10-6 9-6 9-6 9-7 8-7 8-8 8-8 7-8 7-9 6-9 5-9 5-9 5-10 4-10 4-11 3-22 5-23 2-24 1-25-1-23-3-23-4-10-4-11-3-9-4-10-5-9-5-9-6-9-6-8-6-8-7-8-8-7-7-7-9-6-8-6-9-5-10-5-9-5-11-4-10-6-22-4-23-3-25zm93-31 1 19 1 18 3 16 4 16 5 14 3 7 3 6 4 6 4 6 4 5 4 5 9 10 5 4 5 3 5 4 6 3 5 3 5 3 6 2 6 2 6 2 6 1 6 1 7 1h13 13l13-2 6-1 6-2 6-2 6-2 5-3 6-3 5-3 5-4 5-3 5-4 5-5 4-5 4-5 4-5 4-6 4-6 3-6 3-7 5-14 4-16 3-16 1-18 1-20-1-18-1-18-3-17-4-15-5-14-3-6-3-7-3-6-4-5-4-6-4-5-4-4-5-5-5-4-5-3-5-4-5-3-5-3-6-2-6-3-6-1-6-2-6-1-13-2-14-1-14 1-13 2-6 1-6 2-6 2-6 2-6 3-5 3-5 3-5 3-5 4-5 4-5 5-4 4-4 5-4 6-4 5-3 6-3 7-3 6-5 14-4 15-3 17-1 18z">
                <text:p text:style-name="P4"/>
              </draw:path>
              <draw:polygon draw:style-name="gr15" draw:text-style-name="P8" draw:layer="layout" svg:width="0.438cm" svg:height="0.454cm" draw:transform="rotate (1.55299396842426) translate (6.95335515908309cm 8.90101993088709cm)" svg:viewBox="0 0 439 455" draw:points="0,14676 0,14221 137,14221 220,14531 301,14221 439,14221 439,14676 354,14676 354,14318 264,14676 175,14676 85,14318 85,14676">
                <text:p text:style-name="P4"/>
              </draw:polygon>
              <draw:path draw:style-name="gr15" draw:text-style-name="P8" draw:layer="layout" svg:width="0.455cm" svg:height="0.455cm" draw:transform="rotate (1.55299396842426) translate (6.96195324400574cm 8.41809646600303cm)" svg:viewBox="0 0 456 456" svg:d="m456 14677h-100l-39-104h-182l-38 104h-97l177-456h97zm13 275-63-168-61 168z">
                <text:p text:style-name="P4"/>
              </draw:path>
              <draw:polygon draw:style-name="gr15" draw:text-style-name="P8" draw:layer="layout" svg:width="0.424cm" svg:height="0.47cm" draw:transform="rotate (1.55299396842426) translate (6.96264160367883cm 7.93003138205979cm)" svg:viewBox="0 0 425 471" draw:points="228,14501 228,14424 425,14424 425,14606 417,14613 409,14620 400,14626 390,14632 379,14638 367,14644 355,14650 342,14655 328,14660 314,14665 300,14668 286,14671 273,14673 259,14675 245,14676 231,14676 214,14676 197,14675 180,14672 164,14669 149,14665 135,14660 120,14653 107,14646 94,14639 82,14630 71,14620 60,14610 51,14599 42,14587 34,14574 27,14560 21,14546 15,14532 11,14517 7,14503 4,14487 2,14472 0,14456 0,14439 0,14422 2,14405 4,14389 8,14373 12,14357 17,14342 23,14328 30,14313 38,14300 47,14287 56,14276 67,14265 78,14254 90,14245 103,14236 117,14228 128,14223 140,14218 153,14215 166,14211 180,14209 195,14207 210,14206 226,14205 247,14206 266,14208 285,14210 302,14214 318,14219 332,14226 339,14229 346,14233 352,14237 358,14241 369,14251 379,14261 389,14272 397,14284 404,14296 410,14310 416,14324 420,14339 328,14356 325,14348 322,14341 319,14333 315,14327 310,14320 304,14314 298,14309 292,14303 285,14299 278,14295 270,14292 262,14289 254,14287 245,14286 236,14285 226,14284 211,14285 198,14287 184,14290 178,14292 172,14294 166,14297 160,14299 155,14303 150,14306 144,14310 139,14314 135,14318 130,14322 126,14327 122,14332 118,14338 114,14344 111,14350 108,14356 106,14363 104,14370 100,14384 97,14400 96,14417 95,14435 96,14455 97,14473 100,14491 104,14507 109,14521 112,14528 115,14535 119,14541 123,14547 127,14552 131,14557 136,14562 140,14567 145,14571 150,14575 156,14579 161,14582 167,14585 172,14588 178,14590 184,14592 191,14594 197,14595 211,14597 225,14597 232,14597 239,14597 247,14596 254,14595 261,14593 269,14592 276,14589 283,14586 297,14580 310,14574 322,14567 328,14563 333,14559 333,14501">
                <text:p text:style-name="P4"/>
              </draw:polygon>
              <draw:path draw:style-name="gr15" draw:text-style-name="P8" draw:layer="layout" svg:width="0.44cm" svg:height="0.563cm" draw:transform="rotate (1.55299396842426) translate (7.52096233053532cm 11.2875023001721cm)" svg:viewBox="0 0 441 564" svg:d="m0 15773v-17l1-16 2-16 2-15 3-14 3-14 4-13 5-12 4-8 5-8 5-9 5-8 5-7 6-8 6-7 7-8 7-6 7-6 7-6 7-5 7-5 8-5 7-4 8-4 11-4 11-3 12-4 12-2 12-2 13-1 13-1 14-1 25 1 23 3 22 5 10 3 11 4 10 4 9 5 9 5 9 6 9 6 8 7 8 7 8 7 7 8 7 9 6 8 6 9 6 10 5 10 4 10 5 11 6 22 5 24 3 25 1 27-1 27-3 26-4 24-7 22-4 11-4 10-5 10-6 9-6 9-6 9-7 8-7 8-8 8-8 7-8 7-9 6-9 5-9 5-9 5-10 4-10 4-11 3-22 5-23 2-24 1-25-1-23-3-23-4-10-4-11-3-9-4-10-5-9-5-9-6-9-6-8-6-8-7-8-8-7-7-7-9-6-8-6-9-5-10-5-9-5-11-4-10-6-22-4-23-3-25zm93-31 1 19 1 18 3 16 4 16 5 14 3 7 3 6 4 6 4 6 4 5 4 5 9 10 5 4 5 3 5 4 6 3 5 3 5 3 6 2 6 2 6 2 6 1 6 1 7 1h13 13l13-2 6-1 6-2 6-2 6-2 5-3 6-3 5-3 5-4 5-3 5-4 5-5 4-5 4-5 4-5 4-6 4-6 3-6 3-7 5-14 4-16 3-16 1-18 1-20-1-18-1-18-3-17-4-15-5-14-3-6-3-7-3-6-4-5-4-6-4-5-4-4-5-5-5-4-5-3-5-4-5-3-5-3-6-2-6-3-6-1-6-2-6-1-13-2-14-1-14 1-13 2-6 1-6 2-6 2-6 2-6 3-5 3-5 3-5 3-5 4-5 4-5 5-4 4-4 5-4 6-4 5-3 6-3 7-3 6-5 14-4 15-3 17-1 18zm16-235v-75h74v75zm59 0v-75h75v75z">
                <text:p text:style-name="P4"/>
              </draw:path>
              <draw:polygon draw:style-name="gr15" draw:text-style-name="P8" draw:layer="layout" svg:width="0.369cm" svg:height="0.47cm" draw:transform="rotate (1.55299396842426) translate (7.62265248738935cm 10.8002353179137cm)" svg:viewBox="0 0 370 471" draw:points="0,15942 89,15933 91,15944 94,15954 98,15964 102,15972 106,15980 111,15987 114,15991 116,15994 119,15997 122,15999 125,16002 128,16004 132,16007 135,16009 143,16012 151,16015 159,16017 169,16019 178,16020 188,16020 199,16020 209,16019 218,16018 227,16016 235,16013 242,16010 246,16009 249,16007 252,16005 255,16002 260,15997 265,15992 269,15987 271,15984 272,15982 273,15979 275,15976 276,15973 277,15970 277,15967 278,15964 278,15961 278,15958 278,15954 277,15951 277,15947 276,15943 274,15940 273,15937 270,15933 268,15930 266,15928 263,15925 259,15923 255,15920 251,15918 246,15916 241,15913 235,15911 231,15910 225,15908 209,15903 162,15891 144,15886 128,15881 113,15876 99,15870 87,15865 76,15859 66,15853 58,15846 48,15837 44,15832 40,15827 36,15821 32,15816 29,15810 27,15805 24,15799 22,15793 20,15787 19,15780 17,15774 17,15768 16,15754 16,15746 17,15737 19,15729 21,15721 24,15713 27,15705 31,15697 36,15689 41,15682 47,15675 53,15669 60,15663 67,15657 75,15652 84,15647 93,15643 103,15640 113,15636 123,15634 134,15631 145,15630 157,15628 169,15628 182,15627 203,15628 222,15630 240,15633 257,15637 272,15642 280,15646 287,15649 293,15653 299,15657 305,15661 311,15665 316,15670 321,15676 326,15681 330,15686 334,15692 338,15698 341,15704 344,15710 347,15717 349,15724 353,15737 356,15752 357,15767 265,15767 263,15759 261,15751 258,15744 255,15738 252,15732 250,15730 248,15727 246,15725 244,15722 241,15720 239,15718 236,15717 234,15715 231,15713 228,15712 222,15709 215,15707 207,15706 199,15704 190,15704 181,15703 171,15704 162,15705 154,15706 146,15708 138,15710 131,15713 125,15716 119,15719 115,15722 112,15726 111,15727 110,15729 109,15731 108,15732 107,15734 106,15736 105,15738 105,15740 105,15742 104,15744 104,15746 104,15748 104,15750 104,15752 105,15754 105,15756 105,15758 106,15760 107,15762 108,15763 109,15765 110,15767 111,15768 112,15770 113,15771 115,15773 118,15775 120,15777 123,15779 126,15781 129,15783 138,15787 147,15791 159,15794 171,15798 202,15806 234,15814 261,15822 272,15826 283,15831 293,15835 301,15839 309,15844 316,15848 323,15854 330,15859 336,15865 341,15871 346,15878 351,15885 355,15893 359,15901 362,15909 365,15918 367,15927 369,15937 370,15947 370,15957 370,15967 369,15977 367,15986 364,15996 361,16005 357,16014 353,16023 348,16031 342,16040 336,16047 329,16054 322,16061 314,16067 305,16072 296,16077 286,16081 276,16085 265,16089 254,16092 242,16094 229,16096 216,16097 202,16098 188,16098 167,16098 147,16096 129,16093 111,16089 95,16083 88,16080 81,16076 74,16072 67,16068 61,16063 55,16058 49,16053 44,16048 39,16042 34,16036 30,16030 26,16023 18,16009 12,15994 7,15978 3,15961">
                <text:p text:style-name="P4"/>
              </draw:polygon>
              <draw:polygon draw:style-name="gr15" draw:text-style-name="P8" draw:layer="layout" svg:width="0.369cm" svg:height="0.47cm" draw:transform="rotate (1.55299396842426) translate (7.63020028864378cm 10.3763025040195cm)" svg:viewBox="0 0 370 471" draw:points="0,15942 89,15933 91,15944 94,15954 98,15964 102,15972 106,15980 111,15987 114,15991 116,15994 119,15997 122,15999 125,16002 128,16004 132,16007 135,16009 143,16012 151,16015 159,16017 169,16019 178,16020 188,16020 199,16020 209,16019 218,16018 227,16016 235,16013 242,16010 246,16009 249,16007 252,16005 255,16002 260,15997 265,15992 269,15987 271,15984 272,15982 273,15979 275,15976 276,15973 277,15970 277,15967 278,15964 278,15961 278,15958 278,15954 277,15951 277,15947 276,15943 274,15940 273,15937 270,15933 268,15930 266,15928 263,15925 259,15923 255,15920 251,15918 246,15916 241,15913 235,15911 231,15910 225,15908 209,15903 162,15891 144,15886 128,15881 113,15876 99,15870 87,15865 76,15859 66,15853 58,15846 48,15837 44,15832 40,15827 36,15821 32,15816 29,15810 27,15805 24,15799 22,15793 20,15787 19,15780 17,15774 17,15768 16,15754 16,15746 17,15737 19,15729 21,15721 24,15713 27,15705 31,15697 36,15689 41,15682 47,15675 53,15669 60,15663 67,15657 75,15652 84,15647 93,15643 103,15640 113,15636 123,15634 134,15631 145,15630 157,15628 169,15628 182,15627 203,15628 222,15630 240,15633 257,15637 272,15642 280,15646 287,15649 293,15653 299,15657 305,15661 311,15665 316,15670 321,15676 326,15681 330,15686 334,15692 338,15698 341,15704 344,15710 347,15717 349,15724 353,15737 356,15752 357,15767 265,15767 263,15759 261,15751 258,15744 255,15738 252,15732 250,15730 248,15727 246,15725 244,15722 241,15720 239,15718 236,15717 234,15715 231,15713 228,15712 222,15709 215,15707 207,15706 199,15704 190,15704 181,15703 171,15704 162,15705 154,15706 146,15708 138,15710 131,15713 125,15716 119,15719 115,15722 112,15726 111,15727 110,15729 109,15731 108,15732 107,15734 106,15736 105,15738 105,15740 105,15742 104,15744 104,15746 104,15748 104,15750 104,15752 105,15754 105,15756 105,15758 106,15760 107,15762 108,15763 109,15765 110,15767 111,15768 112,15770 113,15771 115,15773 118,15775 120,15777 123,15779 126,15781 129,15783 138,15787 147,15791 159,15794 171,15798 202,15806 234,15814 261,15822 272,15826 283,15831 293,15835 301,15839 309,15844 316,15848 323,15854 330,15859 336,15865 341,15871 346,15878 351,15885 355,15893 359,15901 362,15909 365,15918 367,15927 369,15937 370,15947 370,15957 370,15967 369,15977 367,15986 364,15996 361,16005 357,16014 353,16023 348,16031 342,16040 336,16047 329,16054 322,16061 314,16067 305,16072 296,16077 286,16081 276,16085 265,16089 254,16092 242,16094 229,16096 216,16097 202,16098 188,16098 167,16098 147,16096 129,16093 111,16089 95,16083 88,16080 81,16076 74,16072 67,16068 61,16063 55,16058 49,16053 44,16048 39,16042 34,16036 30,16030 26,16023 18,16009 12,15994 7,15978 3,15961">
                <text:p text:style-name="P4"/>
              </draw:polygon>
              <draw:polygon draw:style-name="gr15" draw:text-style-name="P8" draw:layer="layout" svg:width="0.368cm" svg:height="0.454cm" draw:transform="rotate (1.55299396842426) translate (7.64546199954419cm 9.96850956614712cm)" svg:viewBox="0 0 369 455" draw:points="0,16098 0,16015 239,15720 27,15720 27,15643 359,15643 359,15714 111,16021 369,16021 369,16098">
                <text:p text:style-name="P4"/>
              </draw:polygon>
              <draw:polygon draw:style-name="gr15" draw:text-style-name="P8" draw:layer="layout" svg:width="0.345cm" svg:height="0.454cm" draw:transform="rotate (1.55299396842426) translate (7.65306320505235cm 9.54157722762633cm)" svg:viewBox="0 0 346 455" draw:points="0,16098 0,15643 337,15643 337,15720 92,15720 92,15821 320,15821 320,15898 92,15898 92,16021 346,16021 346,16098">
                <text:p text:style-name="P4"/>
              </draw:polygon>
              <draw:path draw:style-name="gr15" draw:text-style-name="P8" draw:layer="layout" svg:width="0.455cm" svg:height="0.574cm" draw:transform="rotate (1.55299396842426) translate (7.54081099755785cm 9.16151875592742cm)" svg:viewBox="0 0 456 575" svg:d="m456 15980h-100l-39-104h-182l-38 104h-97l177-456h97zm13 275-63-169-61 169zm9-301 43-93h97l-85 93z">
                <text:p text:style-name="P4"/>
              </draw:path>
              <draw:polygon draw:style-name="gr15" draw:text-style-name="P8" draw:layer="layout" svg:width="0.319cm" svg:height="0.45cm" draw:transform="rotate (1.55299396842426) translate (7.67281682619798cm 8.65678866844869cm)" svg:viewBox="0 0 320 451" draw:points="0,16102 0,15651 91,15651 91,16025 320,16025 320,16102">
                <text:p text:style-name="P4"/>
              </draw:polygon>
              <draw:polygon draw:style-name="gr15" draw:text-style-name="P8" draw:layer="layout" svg:width="0.319cm" svg:height="0.45cm" draw:transform="rotate (1.55299396842426) translate (7.67972377640251cm 8.26885015007382cm)" svg:viewBox="0 0 320 451" draw:points="0,16102 0,15651 91,15651 91,16025 320,16025 320,16102">
                <text:p text:style-name="P4"/>
              </draw:polygon>
              <draw:path draw:style-name="gr15" draw:text-style-name="P8" draw:layer="layout" svg:width="0.139cm" svg:height="0.573cm" draw:transform="rotate (1.55299396842426) translate (7.56336539422809cm 7.8947195219474cm)" svg:viewBox="0 0 140 574" svg:d="m10 15979v-455h92v455zm-102-481 43-93h97l-85 93z">
                <text:p text:style-name="P4"/>
              </draw:path>
              <draw:polygon draw:style-name="gr15" draw:text-style-name="P8" draw:layer="layout" svg:width="0.36cm" svg:height="0.454cm" draw:transform="rotate (1.55299396842426) translate (7.68514136038384cm 7.73986276856949cm)" svg:viewBox="0 0 361 455" draw:points="135,16098 135,15720 0,15720 0,15643 361,15643 361,15720 226,15720 226,16098">
                <text:p text:style-name="P4"/>
              </draw:polygon>
              <draw:path draw:style-name="gr15" draw:text-style-name="P8" draw:layer="layout" svg:width="0.455cm" svg:height="0.574cm" draw:transform="rotate (1.55299396842426) translate (7.57280014579894cm 7.36480350458825cm)" svg:viewBox="0 0 456 575" svg:d="m456 15980h-100l-39-104h-182l-38 104h-97l177-456h97zm13 275-63-169-61 169zm9-301 43-93h97l-85 93z">
                <text:p text:style-name="P4"/>
              </draw:path>
              <draw:polygon draw:style-name="gr15" draw:text-style-name="P8" draw:layer="layout" svg:width="0.369cm" svg:height="0.47cm" draw:transform="rotate (1.55299396842426) translate (7.6923450390665cm 6.8858556801878cm)" svg:viewBox="0 0 370 471" draw:points="0,15942 89,15933 91,15944 94,15954 98,15964 102,15972 106,15980 111,15987 114,15991 116,15994 119,15997 122,15999 125,16002 128,16004 132,16007 135,16009 143,16012 151,16015 159,16017 169,16019 178,16020 188,16020 199,16020 209,16019 218,16018 227,16016 235,16013 242,16010 246,16009 249,16007 252,16005 255,16002 260,15997 265,15992 269,15987 271,15984 272,15982 273,15979 275,15976 276,15973 277,15970 277,15967 278,15964 278,15961 278,15958 278,15954 277,15951 277,15947 276,15943 274,15940 273,15937 270,15933 268,15930 266,15928 263,15925 259,15923 255,15920 251,15918 246,15916 241,15913 235,15911 231,15910 225,15908 209,15903 162,15891 144,15886 128,15881 113,15876 99,15870 87,15865 76,15859 66,15853 58,15846 48,15837 44,15832 40,15827 36,15821 32,15816 29,15810 27,15805 24,15799 22,15793 20,15787 19,15780 17,15774 17,15768 16,15754 16,15746 17,15737 19,15729 21,15721 24,15713 27,15705 31,15697 36,15689 41,15682 47,15675 53,15669 60,15663 67,15657 75,15652 84,15647 93,15643 103,15640 113,15636 123,15634 134,15631 145,15630 157,15628 169,15628 182,15627 203,15628 222,15630 240,15633 257,15637 272,15642 280,15646 287,15649 293,15653 299,15657 305,15661 311,15665 316,15670 321,15676 326,15681 330,15686 334,15692 338,15698 341,15704 344,15710 347,15717 349,15724 353,15737 356,15752 357,15767 265,15767 263,15759 261,15751 258,15744 255,15738 252,15732 250,15730 248,15727 246,15725 244,15722 241,15720 239,15718 236,15717 234,15715 231,15713 228,15712 222,15709 215,15707 207,15706 199,15704 190,15704 181,15703 171,15704 162,15705 154,15706 146,15708 138,15710 131,15713 125,15716 119,15719 115,15722 112,15726 111,15727 110,15729 109,15731 108,15732 107,15734 106,15736 105,15738 105,15740 105,15742 104,15744 104,15746 104,15748 104,15750 104,15752 105,15754 105,15756 105,15758 106,15760 107,15762 108,15763 109,15765 110,15767 111,15768 112,15770 113,15771 115,15773 118,15775 120,15777 123,15779 126,15781 129,15783 138,15787 147,15791 159,15794 171,15798 202,15806 234,15814 261,15822 272,15826 283,15831 293,15835 301,15839 309,15844 316,15848 323,15854 330,15859 336,15865 341,15871 346,15878 351,15885 355,15893 359,15901 362,15909 365,15918 367,15927 369,15937 370,15947 370,15957 370,15967 369,15977 367,15986 364,15996 361,16005 357,16014 353,16023 348,16031 342,16040 336,16047 329,16054 322,16061 314,16067 305,16072 296,16077 286,16081 276,16085 265,16089 254,16092 242,16094 229,16096 216,16097 202,16098 188,16098 167,16098 147,16096 129,16093 111,16089 95,16083 88,16080 81,16076 74,16072 67,16068 61,16063 55,16058 49,16053 44,16048 39,16042 34,16036 30,16030 26,16023 18,16009 12,15994 7,15978 3,15961">
                <text:p text:style-name="P4"/>
              </draw:polygon>
            </draw:g>
            <draw:g>
              <draw:path draw:style-name="gr15" draw:text-style-name="P8" draw:layer="layout" svg:width="0.345cm" svg:height="0.573cm" draw:transform="rotate (1.5695745963182) translate (9.91335272789603cm 11.0346428592708cm)" svg:viewBox="0 0 346 574" svg:d="m0 20428v-455h337v77h-245v101h228v77h-228v123h254v77zm-229-481 43-93h97l-85 93z">
                <text:p text:style-name="P4"/>
              </draw:path>
              <draw:path draw:style-name="gr15" draw:text-style-name="P8" draw:layer="layout" svg:width="0.407cm" svg:height="0.454cm" draw:transform="rotate (1.5695745963182) translate (10.0328718744053cm 10.6097885623412cm)" svg:viewBox="0 0 408 455" svg:d="m0 20547v-455h193 34l15 1 14 2 12 1 12 2 10 3 9 3 8 3 8 4 7 5 6 5 7 6 5 6 6 7 5 8 5 8 4 8 3 9 3 8 2 10 2 9 1 10v10 12l-2 12-2 11-3 11-5 10-5 10-6 9-7 9-4 4-4 4-4 3-5 4-10 6-10 6-12 5-13 4-13 3-15 3 14 9 7 4 7 5 5 5 6 4 5 5 5 6 10 12 13 17 14 20 16 25 55 89h-110l-66-99-30-44-10-14-5-5-3-4-3-4-4-3-3-2-4-3-3-2-4-2-3-2-4-1-4-1-4-1-5-1-6-1-12-1h-15-19v190zm0-263h68l30-1h24l10-1 8-1 6-1 3-1h2l4-2 4-2 3-2 3-2 3-2 3-3 3-3 2-3 2-4 2-4 2-4 1-4 1-4 1-5 1-5v-5-6l-1-5-1-5-1-5-2-4-1-2-1-2-1-3-2-2-3-3-3-4-4-3-3-2-4-3-5-2-4-2-6-1-5-1-4-1h-5-14-44-72z">
                <text:p text:style-name="P4"/>
              </draw:path>
              <draw:polygon draw:style-name="gr15" draw:text-style-name="P8" draw:layer="layout" svg:width="0.36cm" svg:height="0.454cm" draw:transform="rotate (1.5695745963182) translate (10.0333923314588cm 10.1837888802644cm)" svg:viewBox="0 0 361 455" draw:points="135,20547 135,20169 0,20169 0,20092 361,20092 361,20169 226,20169 226,20547">
                <text:p text:style-name="P4"/>
              </draw:polygon>
              <draw:path draw:style-name="gr15" draw:text-style-name="P8" draw:layer="layout" svg:width="0.345cm" svg:height="0.573cm" draw:transform="rotate (1.5695745963182) translate (9.91490432521506cm 9.76464380708753cm)" svg:viewBox="0 0 346 574" svg:d="m0 20428v-455h337v77h-245v101h228v77h-228v123h254v77zm-229-481 43-93h97l-85 93z">
                <text:p text:style-name="P4"/>
              </draw:path>
              <draw:polygon draw:style-name="gr15" draw:text-style-name="P8" draw:layer="layout" svg:width="0.409cm" svg:height="0.454cm" draw:transform="rotate (1.5695745963182) translate (10.0344234717244cm 9.33978951015876cm)" svg:viewBox="0 0 410 455" draw:points="0,20547 0,20092 92,20092 92,20294 278,20092 401,20092 230,20269 410,20547 292,20547 167,20333 92,20410 92,20547">
                <text:p text:style-name="P4"/>
              </draw:polygon>
              <draw:polygon draw:style-name="gr15" draw:text-style-name="P8" draw:layer="layout" svg:width="0.345cm" svg:height="0.454cm" draw:transform="rotate (1.5695745963182) translate (10.0349830241434cm 8.88178985196992cm)" svg:viewBox="0 0 346 455" draw:points="0,20547 0,20092 337,20092 337,20169 92,20169 92,20270 320,20270 320,20347 92,20347 92,20470 346,20470 346,20547">
                <text:p text:style-name="P4"/>
              </draw:polygon>
              <draw:polygon draw:style-name="gr15" draw:text-style-name="P8" draw:layer="layout" svg:width="0.369cm" svg:height="0.47cm" draw:transform="rotate (1.5695745963182) translate (10.027472943916cm 8.4807803773975cm)" svg:viewBox="0 0 370 471" draw:points="0,20391 89,20382 91,20393 94,20403 98,20412 102,20421 106,20429 111,20436 114,20439 116,20442 119,20445 122,20448 125,20450 128,20453 132,20455 135,20457 143,20460 151,20463 159,20466 169,20467 178,20468 188,20469 199,20468 209,20468 218,20466 227,20464 235,20462 242,20459 246,20457 249,20455 252,20453 255,20451 260,20446 265,20441 269,20435 271,20433 272,20430 273,20427 275,20424 276,20421 277,20418 277,20416 278,20413 278,20410 278,20407 278,20403 277,20399 277,20395 276,20392 274,20388 273,20385 270,20382 268,20379 266,20376 263,20373 259,20371 255,20368 251,20366 246,20364 241,20362 235,20360 231,20358 225,20356 209,20352 162,20340 144,20335 128,20330 113,20324 99,20319 87,20313 76,20307 66,20301 58,20295 48,20285 44,20280 40,20275 36,20269 32,20264 29,20258 27,20253 24,20247 22,20241 20,20235 19,20229 17,20222 17,20216 16,20203 16,20194 17,20186 19,20177 21,20169 24,20161 27,20153 31,20145 36,20138 41,20130 47,20123 53,20117 60,20111 67,20105 75,20100 84,20096 93,20092 103,20088 113,20085 123,20082 134,20080 145,20078 157,20077 169,20076 182,20076 203,20076 222,20078 240,20081 257,20085 272,20091 280,20094 287,20097 293,20101 299,20105 305,20109 311,20114 316,20119 321,20124 326,20129 330,20135 334,20140 338,20146 341,20152 344,20159 347,20165 349,20172 353,20186 356,20200 357,20216 265,20216 263,20207 261,20200 258,20193 255,20186 252,20180 250,20178 248,20175 246,20173 244,20171 241,20169 239,20167 236,20165 234,20163 231,20162 228,20160 222,20158 215,20155 207,20154 199,20153 190,20152 181,20152 171,20152 162,20153 154,20154 146,20156 138,20158 131,20161 125,20164 119,20168 115,20171 112,20174 111,20176 110,20177 109,20179 108,20181 107,20182 106,20184 105,20186 105,20188 105,20190 104,20192 104,20194 104,20197 104,20199 104,20201 105,20203 105,20205 105,20206 106,20208 107,20210 108,20212 109,20213 110,20215 111,20217 112,20218 113,20220 115,20221 118,20224 120,20226 123,20227 126,20229 129,20231 138,20235 147,20239 159,20243 171,20247 202,20255 234,20262 261,20270 272,20275 283,20279 293,20283 301,20288 309,20292 316,20297 323,20302 330,20307 336,20313 341,20320 346,20326 351,20334 355,20341 359,20349 362,20357 365,20366 367,20376 369,20385 370,20395 370,20406 370,20415 369,20425 367,20434 364,20444 361,20453 357,20462 353,20471 348,20480 342,20488 336,20496 329,20503 322,20509 314,20515 305,20520 296,20525 286,20530 276,20534 265,20537 254,20540 242,20542 229,20544 216,20546 202,20546 188,20547 167,20546 147,20544 129,20541 111,20537 95,20531 88,20528 81,20524 74,20520 67,20516 61,20512 55,20507 49,20501 44,20496 39,20490 34,20484 30,20478 26,20472 18,20458 12,20443 7,20426 3,20409">
                <text:p text:style-name="P4"/>
              </draw:polygon>
              <draw:path draw:style-name="gr15" draw:text-style-name="P8" draw:layer="layout" svg:width="0.139cm" svg:height="0.573cm" draw:transform="rotate (1.5695745963182) translate (9.91700325764934cm 8.04664508924407cm)" svg:viewBox="0 0 140 574" svg:d="m10 20428v-455h92v455zm-102-481 43-93h97l-85 93z">
                <text:p text:style-name="P4"/>
              </draw:path>
              <draw:polygon draw:style-name="gr15" draw:text-style-name="P8" draw:layer="layout" svg:width="0.36cm" svg:height="0.454cm" draw:transform="rotate (1.5695745963182) translate (10.0361949804744cm 7.88979059230538cm)" svg:viewBox="0 0 361 455" draw:points="135,20547 135,20169 0,20169 0,20092 361,20092 361,20169 226,20169 226,20547">
                <text:p text:style-name="P4"/>
              </draw:polygon>
              <draw:path draw:style-name="gr15" draw:text-style-name="P8" draw:layer="layout" svg:width="0.345cm" svg:height="0.573cm" draw:transform="rotate (1.5695745963182) translate (9.9177069742307cm 7.47064551912853cm)" svg:viewBox="0 0 346 574" svg:d="m0 20428v-455h337v77h-245v101h228v77h-228v123h254v77zm-229-481 43-93h97l-85 93z">
                <text:p text:style-name="P4"/>
              </draw:path>
              <draw:polygon draw:style-name="gr15" draw:text-style-name="P8" draw:layer="layout" svg:width="0.369cm" svg:height="0.47cm" draw:transform="rotate (1.5695745963182) translate (10.0291968051893cm 7.06978143044459cm)" svg:viewBox="0 0 370 471" draw:points="0,20391 89,20382 91,20393 94,20403 98,20412 102,20421 106,20429 111,20436 114,20439 116,20442 119,20445 122,20448 125,20450 128,20453 132,20455 135,20457 143,20460 151,20463 159,20466 169,20467 178,20468 188,20469 199,20468 209,20468 218,20466 227,20464 235,20462 242,20459 246,20457 249,20455 252,20453 255,20451 260,20446 265,20441 269,20435 271,20433 272,20430 273,20427 275,20424 276,20421 277,20418 277,20416 278,20413 278,20410 278,20407 278,20403 277,20399 277,20395 276,20392 274,20388 273,20385 270,20382 268,20379 266,20376 263,20373 259,20371 255,20368 251,20366 246,20364 241,20362 235,20360 231,20358 225,20356 209,20352 162,20340 144,20335 128,20330 113,20324 99,20319 87,20313 76,20307 66,20301 58,20295 48,20285 44,20280 40,20275 36,20269 32,20264 29,20258 27,20253 24,20247 22,20241 20,20235 19,20229 17,20222 17,20216 16,20203 16,20194 17,20186 19,20177 21,20169 24,20161 27,20153 31,20145 36,20138 41,20130 47,20123 53,20117 60,20111 67,20105 75,20100 84,20096 93,20092 103,20088 113,20085 123,20082 134,20080 145,20078 157,20077 169,20076 182,20076 203,20076 222,20078 240,20081 257,20085 272,20091 280,20094 287,20097 293,20101 299,20105 305,20109 311,20114 316,20119 321,20124 326,20129 330,20135 334,20140 338,20146 341,20152 344,20159 347,20165 349,20172 353,20186 356,20200 357,20216 265,20216 263,20207 261,20200 258,20193 255,20186 252,20180 250,20178 248,20175 246,20173 244,20171 241,20169 239,20167 236,20165 234,20163 231,20162 228,20160 222,20158 215,20155 207,20154 199,20153 190,20152 181,20152 171,20152 162,20153 154,20154 146,20156 138,20158 131,20161 125,20164 119,20168 115,20171 112,20174 111,20176 110,20177 109,20179 108,20181 107,20182 106,20184 105,20186 105,20188 105,20190 104,20192 104,20194 104,20197 104,20199 104,20201 105,20203 105,20205 105,20206 106,20208 107,20210 108,20212 109,20213 110,20215 111,20217 112,20218 113,20220 115,20221 118,20224 120,20226 123,20227 126,20229 129,20231 138,20235 147,20239 159,20243 171,20247 202,20255 234,20262 261,20270 272,20275 283,20279 293,20283 301,20288 309,20292 316,20297 323,20302 330,20307 336,20313 341,20320 346,20326 351,20334 355,20341 359,20349 362,20357 365,20366 367,20376 369,20385 370,20395 370,20406 370,20415 369,20425 367,20434 364,20444 361,20453 357,20462 353,20471 348,20480 342,20488 336,20496 329,20503 322,20509 314,20515 305,20520 296,20525 286,20530 276,20534 265,20537 254,20540 242,20542 229,20544 216,20546 202,20546 188,20547 167,20546 147,20544 129,20541 111,20537 95,20531 88,20528 81,20524 74,20520 67,20516 61,20512 55,20507 49,20501 44,20496 39,20490 34,20484 30,20478 26,20472 18,20458 12,20443 7,20426 3,20409">
                <text:p text:style-name="P4"/>
              </draw:polygon>
            </draw:g>
            <draw:g>
              <draw:polygon draw:style-name="gr15" draw:text-style-name="P8" draw:layer="layout" svg:width="0.36cm" svg:height="0.454cm" draw:transform="rotate (1.56590940488902) translate (12.711255755352cm 11.0991331945664cm)" svg:viewBox="0 0 361 455" draw:points="135,25986 135,25608 0,25608 0,25531 361,25531 361,25608 226,25608 226,25986">
                <text:p text:style-name="P4"/>
              </draw:polygon>
              <draw:path draw:style-name="gr15" draw:text-style-name="P8" draw:layer="layout" svg:width="0.455cm" svg:height="0.455cm" draw:transform="rotate (1.56590940488902) translate (12.7130785699703cm 10.7261376485575cm)" svg:viewBox="0 0 456 456" svg:d="m456 25987h-100l-39-104h-182l-38 104h-97l177-456h97zm13 275-63-168-61 168z">
                <text:p text:style-name="P4"/>
              </draw:path>
              <draw:polygon draw:style-name="gr15" draw:text-style-name="P8" draw:layer="layout" svg:width="0.36cm" svg:height="0.454cm" draw:transform="rotate (1.56590940488902) translate (12.7155464557066cm 10.2211436787519cm)" svg:viewBox="0 0 361 455" draw:points="0,25986 0,25531 89,25531 275,25835 275,25531 361,25531 361,25986 269,25986 85,25689 85,25986">
                <text:p text:style-name="P4"/>
              </draw:polygon>
              <draw:path draw:style-name="gr15" draw:text-style-name="P8" draw:layer="layout" svg:width="0.455cm" svg:height="0.574cm" draw:transform="rotate (1.56590940488902) translate (12.5985612804979cm 9.80856705704592cm)" svg:viewBox="0 0 456 575" svg:d="m456 25868h-100l-39-104h-182l-38 104h-97l177-456h97zm13 275-63-169-61 169zm9-301 43-93h97l-85 93z">
                <text:p text:style-name="P4"/>
              </draw:path>
              <draw:polygon draw:style-name="gr15" draw:text-style-name="P8" draw:layer="layout" svg:width="0.395cm" svg:height="0.47cm" draw:transform="rotate (1.56590940488902) translate (12.7119447634472cm 9.32111533041029cm)" svg:viewBox="0 0 396 471" draw:points="307,25811 396,25839 390,25857 384,25874 377,25889 369,25904 360,25917 350,25929 340,25940 334,25945 328,25950 316,25958 302,25965 289,25972 274,25977 258,25981 242,25983 225,25985 207,25986 185,25985 164,25982 154,25980 144,25977 134,25974 125,25970 115,25966 106,25961 98,25956 89,25951 81,25945 73,25938 58,25924 51,25916 44,25908 38,25899 32,25890 27,25881 23,25871 18,25861 14,25850 8,25829 4,25805 1,25781 0,25755 1,25727 4,25701 8,25676 15,25653 23,25632 28,25622 33,25612 39,25603 45,25594 52,25586 59,25578 66,25570 74,25563 82,25556 91,25550 99,25544 108,25539 117,25535 127,25530 136,25527 146,25524 157,25521 167,25519 190,25516 213,25515 233,25515 253,25518 271,25522 288,25527 297,25531 305,25534 313,25538 320,25543 328,25548 335,25553 341,25559 348,25565 356,25572 363,25581 369,25590 375,25600 381,25611 386,25623 391,25635 395,25649 304,25670 302,25661 299,25653 296,25646 292,25638 287,25631 282,25625 276,25619 270,25614 263,25609 257,25605 250,25601 242,25598 234,25596 226,25595 217,25594 208,25594 196,25594 190,25595 184,25596 178,25597 173,25599 167,25601 162,25603 157,25605 152,25608 147,25611 143,25614 138,25617 134,25621 130,25625 126,25630 122,25634 119,25639 115,25645 112,25651 110,25657 107,25663 103,25677 99,25693 97,25710 95,25728 95,25748 95,25768 97,25787 99,25805 103,25821 107,25836 110,25843 112,25849 115,25855 119,25861 122,25866 126,25871 130,25875 134,25879 138,25883 143,25887 147,25890 152,25893 157,25896 161,25898 167,25900 172,25902 177,25903 183,25905 194,25906 206,25907 215,25906 224,25905 232,25904 240,25901 244,25900 248,25898 252,25896 255,25894 259,25892 262,25889 266,25887 269,25884 272,25881 275,25878 279,25874 281,25871 287,25863 292,25854 296,25844 300,25834 304,25823">
                <text:p text:style-name="P4"/>
              </draw:polygon>
              <draw:polygon draw:style-name="gr15" draw:text-style-name="P8" draw:layer="layout" svg:width="0.369cm" svg:height="0.47cm" draw:transform="rotate (1.56590940488902) translate (12.7141536433553cm 8.86912072773417cm)" svg:viewBox="0 0 370 471" draw:points="0,25830 89,25821 91,25832 94,25842 98,25851 102,25860 106,25868 111,25875 114,25878 116,25881 119,25884 122,25887 125,25889 128,25892 132,25894 135,25896 143,25899 151,25902 159,25905 169,25906 178,25907 188,25908 199,25907 209,25907 218,25905 227,25903 235,25901 242,25898 246,25896 249,25894 252,25892 255,25890 260,25885 265,25880 269,25874 271,25872 272,25869 273,25866 275,25863 276,25860 277,25857 277,25855 278,25852 278,25849 278,25846 278,25842 277,25838 277,25834 276,25831 274,25827 273,25824 270,25821 268,25818 266,25815 263,25812 259,25810 255,25807 251,25805 246,25803 241,25801 235,25799 231,25797 225,25795 209,25791 162,25779 144,25774 128,25769 113,25763 99,25758 87,25752 76,25746 66,25740 58,25734 48,25724 44,25719 40,25714 36,25709 32,25703 29,25698 27,25692 24,25686 22,25680 20,25674 19,25668 17,25661 17,25655 16,25642 16,25633 17,25625 19,25616 21,25608 24,25600 27,25592 31,25584 36,25577 41,25569 47,25562 53,25556 60,25550 67,25544 75,25539 84,25535 93,25531 103,25527 113,25524 123,25521 134,25519 145,25517 157,25516 169,25515 182,25515 203,25515 222,25517 240,25520 257,25524 272,25530 280,25533 287,25536 293,25540 299,25544 305,25548 311,25553 316,25558 321,25563 326,25568 330,25574 334,25579 338,25585 341,25591 344,25598 347,25604 349,25611 353,25625 356,25639 357,25655 265,25655 263,25646 261,25639 258,25632 255,25625 252,25620 250,25617 248,25614 246,25612 244,25610 241,25608 239,25606 236,25604 234,25602 231,25601 228,25599 222,25597 215,25594 207,25593 199,25592 190,25591 181,25591 171,25591 162,25592 154,25593 146,25595 138,25597 131,25600 125,25603 119,25607 115,25610 112,25613 111,25615 110,25616 109,25618 108,25620 107,25621 106,25623 105,25625 105,25627 105,25629 104,25631 104,25633 104,25636 104,25638 104,25640 105,25642 105,25644 105,25645 106,25647 107,25649 108,25651 109,25652 110,25654 111,25656 112,25657 113,25659 115,25660 118,25663 120,25665 123,25666 126,25668 129,25670 138,25674 147,25678 159,25682 171,25686 202,25694 234,25701 261,25709 272,25714 283,25718 293,25722 301,25727 309,25731 316,25736 323,25741 330,25746 336,25752 341,25759 346,25765 351,25773 355,25780 359,25788 362,25796 365,25805 367,25815 369,25824 370,25834 370,25845 370,25854 369,25864 367,25873 364,25883 361,25892 357,25901 353,25910 348,25919 342,25927 336,25935 329,25942 322,25948 314,25954 305,25959 296,25964 286,25969 276,25973 265,25976 254,25979 242,25981 229,25983 216,25985 202,25985 188,25986 167,25985 147,25983 129,25980 111,25976 95,25970 88,25967 81,25963 74,25959 67,25955 61,25951 55,25946 49,25940 44,25935 39,25929 34,25923 30,25917 26,25911 18,25897 12,25882 7,25866 3,25848">
                <text:p text:style-name="P4"/>
              </draw:polygon>
              <draw:path draw:style-name="gr15" draw:text-style-name="P8" draw:layer="layout" svg:width="0.455cm" svg:height="0.455cm" draw:transform="rotate (1.56590940488902) translate (12.7241131957115cm 8.46816461128884cm)" svg:viewBox="0 0 456 456" svg:d="m456 25987h-100l-39-104h-182l-38 104h-97l177-456h97zm13 275-63-168-61 168z">
                <text:p text:style-name="P4"/>
              </draw:path>
              <draw:path draw:style-name="gr15" draw:text-style-name="P8" draw:layer="layout" svg:width="0.38cm" svg:height="0.454cm" draw:transform="rotate (1.56590940488902) translate (12.7265761945454cm 7.9641706295423cm)" svg:viewBox="0 0 381 455" svg:d="m0 25531h168 26l23 2 11 1 9 2 9 2 8 2 10 3 10 4 9 4 9 5 8 6 8 6 8 6 7 8 7 7 6 8 6 9 6 9 5 9 5 10 4 10 4 11 4 11 3 12 2 12 2 13 2 14 1 15 1 15v16 13l-1 14-1 13-2 12-2 12-2 11-3 11-3 11-4 12-5 11-6 11-6 11-6 9-7 9-7 9-8 8-6 6-7 5-7 5-8 5-8 4-9 4-9 4-10 3-8 2-8 2-10 2-10 1-10 1-11 1-24 1h-173zm92-378v301h68l18-1h15l7-1h6l5-1 5-1 5-2 6-2 5-2 4-2 5-2 4-3 4-3 4-3 4-4 3-4 3-5 4-5 2-6 3-6 3-7 2-7 2-8 2-9 1-10 2-10 1-22 1-24-1-25-1-22-2-10-1-9-2-8-2-7-2-7-3-7-3-6-3-6-4-5-3-5-4-4-4-4-4-4-5-4-5-3-5-3-6-2-6-3-6-2-6-1-5-1-7-1-16-1-21-1h-26z">
                <text:p text:style-name="P4"/>
              </draw:path>
              <draw:path draw:style-name="gr15" draw:text-style-name="P8" draw:layer="layout" svg:width="0.455cm" svg:height="0.574cm" draw:transform="rotate (1.56590940488902) translate (12.6095959062396cm 7.5505940197767cm)" svg:viewBox="0 0 456 575" svg:d="m456 25868h-100l-39-104h-182l-38 104h-97l177-456h97zm13 275-63-169-61 169zm9-301 43-93h97l-85 93z">
                <text:p text:style-name="P4"/>
              </draw:path>
              <draw:polygon draw:style-name="gr15" draw:text-style-name="P8" draw:layer="layout" svg:width="0.369cm" svg:height="0.47cm" draw:transform="rotate (1.56590940488902) translate (12.7229451808701cm 7.07014220955547cm)" svg:viewBox="0 0 370 471" draw:points="0,25830 89,25821 91,25832 94,25842 98,25851 102,25860 106,25868 111,25875 114,25878 116,25881 119,25884 122,25887 125,25889 128,25892 132,25894 135,25896 143,25899 151,25902 159,25905 169,25906 178,25907 188,25908 199,25907 209,25907 218,25905 227,25903 235,25901 242,25898 246,25896 249,25894 252,25892 255,25890 260,25885 265,25880 269,25874 271,25872 272,25869 273,25866 275,25863 276,25860 277,25857 277,25855 278,25852 278,25849 278,25846 278,25842 277,25838 277,25834 276,25831 274,25827 273,25824 270,25821 268,25818 266,25815 263,25812 259,25810 255,25807 251,25805 246,25803 241,25801 235,25799 231,25797 225,25795 209,25791 162,25779 144,25774 128,25769 113,25763 99,25758 87,25752 76,25746 66,25740 58,25734 48,25724 44,25719 40,25714 36,25709 32,25703 29,25698 27,25692 24,25686 22,25680 20,25674 19,25668 17,25661 17,25655 16,25642 16,25633 17,25625 19,25616 21,25608 24,25600 27,25592 31,25584 36,25577 41,25569 47,25562 53,25556 60,25550 67,25544 75,25539 84,25535 93,25531 103,25527 113,25524 123,25521 134,25519 145,25517 157,25516 169,25515 182,25515 203,25515 222,25517 240,25520 257,25524 272,25530 280,25533 287,25536 293,25540 299,25544 305,25548 311,25553 316,25558 321,25563 326,25568 330,25574 334,25579 338,25585 341,25591 344,25598 347,25604 349,25611 353,25625 356,25639 357,25655 265,25655 263,25646 261,25639 258,25632 255,25625 252,25620 250,25617 248,25614 246,25612 244,25610 241,25608 239,25606 236,25604 234,25602 231,25601 228,25599 222,25597 215,25594 207,25593 199,25592 190,25591 181,25591 171,25591 162,25592 154,25593 146,25595 138,25597 131,25600 125,25603 119,25607 115,25610 112,25613 111,25615 110,25616 109,25618 108,25620 107,25621 106,25623 105,25625 105,25627 105,25629 104,25631 104,25633 104,25636 104,25638 104,25640 105,25642 105,25644 105,25645 106,25647 107,25649 108,25651 109,25652 110,25654 111,25656 112,25657 113,25659 115,25660 118,25663 120,25665 123,25666 126,25668 129,25670 138,25674 147,25678 159,25682 171,25686 202,25694 234,25701 261,25709 272,25714 283,25718 293,25722 301,25727 309,25731 316,25736 323,25741 330,25746 336,25752 341,25759 346,25765 351,25773 355,25780 359,25788 362,25796 365,25805 367,25815 369,25824 370,25834 370,25845 370,25854 369,25864 367,25873 364,25883 361,25892 357,25901 353,25910 348,25919 342,25927 336,25935 329,25942 322,25948 314,25954 305,25959 296,25964 286,25969 276,25973 265,25976 254,25979 242,25981 229,25983 216,25985 202,25985 188,25986 167,25985 147,25983 129,25980 111,25976 95,25970 88,25967 81,25963 74,25959 67,25955 61,25951 55,25946 49,25940 44,25935 39,25929 34,25923 30,25917 26,25911 18,25897 12,25882 7,25866 3,25848">
                <text:p text:style-name="P4"/>
              </draw:polygon>
            </draw:g>
            <draw:g>
              <draw:polygon draw:style-name="gr15" draw:text-style-name="P8" draw:layer="layout" svg:width="0.091cm" svg:height="0.454cm" draw:transform="rotate (1.5409511965855) translate (14.6419352981106cm 10.7857782551024cm)" svg:viewBox="0 0 92 455" draw:points="0,30370 0,29915 92,29915 92,30370">
                <text:p text:style-name="P4"/>
              </draw:polygon>
              <draw:polygon draw:style-name="gr15" draw:text-style-name="P8" draw:layer="layout" svg:width="0.36cm" svg:height="0.454cm" draw:transform="rotate (1.5409511965855) translate (14.6473066240636cm 10.6058584150138cm)" svg:viewBox="0 0 361 455" draw:points="0,30370 0,29915 89,29915 275,30219 275,29915 361,29915 361,30370 269,30370 85,30073 85,30370">
                <text:p text:style-name="P4"/>
              </draw:polygon>
              <draw:polygon draw:style-name="gr15" draw:text-style-name="P8" draw:layer="layout" svg:width="0.36cm" svg:height="0.454cm" draw:transform="rotate (1.5409511965855) translate (14.6600187621523cm 10.1800481267982cm)" svg:viewBox="0 0 361 455" draw:points="135,30370 135,29992 0,29992 0,29915 361,29915 361,29992 226,29992 226,30370">
                <text:p text:style-name="P4"/>
              </draw:polygon>
              <draw:polygon draw:style-name="gr15" draw:text-style-name="P8" draw:layer="layout" svg:width="0.345cm" svg:height="0.454cm" draw:transform="rotate (1.5409511965855) translate (14.6725220153428cm 9.76123472126511cm)" svg:viewBox="0 0 346 455" draw:points="0,30370 0,29915 337,29915 337,29992 92,29992 92,30093 320,30093 320,30170 92,30170 92,30293 346,30293 346,30370">
                <text:p text:style-name="P4"/>
              </draw:polygon>
              <draw:polygon draw:style-name="gr15" draw:text-style-name="P8" draw:layer="layout" svg:width="0.424cm" svg:height="0.47cm" draw:transform="rotate (1.5409511965855) translate (14.6767005835019cm 9.35317769146292cm)" svg:viewBox="0 0 425 471" draw:points="228,30195 228,30118 425,30118 425,30300 417,30306 409,30313 400,30319 390,30326 379,30332 367,30338 355,30343 342,30349 328,30353 314,30358 300,30361 286,30364 273,30367 259,30368 245,30369 231,30370 214,30369 197,30368 180,30365 164,30362 149,30358 135,30353 120,30347 107,30340 94,30332 82,30323 71,30314 60,30303 51,30292 42,30280 34,30267 27,30254 21,30240 15,30225 11,30211 7,30196 4,30180 2,30165 0,30149 0,30133 0,30115 2,30098 4,30082 8,30066 12,30050 17,30035 23,30021 30,30007 38,29993 47,29980 56,29969 67,29958 78,29947 90,29938 103,29929 117,29922 128,29916 140,29912 153,29908 166,29904 180,29902 195,29900 210,29899 226,29899 247,29899 266,29901 285,29904 302,29908 318,29913 332,29919 339,29922 346,29926 352,29930 358,29935 369,29944 379,29954 389,29965 397,29977 404,29989 410,30003 416,30017 420,30033 328,30050 325,30041 322,30034 319,30027 315,30020 310,30013 304,30007 298,30002 292,29997 285,29992 278,29988 270,29985 262,29982 254,29980 245,29979 236,29978 226,29978 211,29978 198,29980 184,29983 178,29985 172,29987 166,29990 160,29993 155,29996 150,29999 144,30003 139,30007 135,30011 130,30016 126,30020 122,30026 118,30031 114,30037 111,30043 108,30049 106,30056 104,30063 100,30077 97,30093 96,30110 95,30129 96,30148 97,30167 100,30184 104,30200 109,30214 112,30221 115,30228 119,30234 123,30240 127,30245 131,30251 136,30255 140,30260 145,30264 150,30268 156,30272 161,30275 167,30278 172,30281 178,30283 184,30285 191,30287 197,30288 211,30290 225,30291 232,30290 239,30290 247,30289 254,30288 261,30287 269,30285 276,30282 283,30280 297,30273 310,30267 322,30260 328,30256 333,30253 333,30195">
                <text:p text:style-name="P4"/>
              </draw:polygon>
              <draw:path draw:style-name="gr15" draw:text-style-name="P8" draw:layer="layout" svg:width="0.407cm" svg:height="0.454cm" draw:transform="rotate (1.5409511965855) translate (14.6999456184026cm 8.8426439821461cm)" svg:viewBox="0 0 408 455" svg:d="m0 30370v-455h193 34l15 1 14 2 12 1 12 2 10 3 9 3 8 3 8 4 7 4 6 6 7 5 5 7 6 7 5 8 5 8 4 8 3 8 3 9 2 9 2 10 1 10v10 12l-2 12-2 11-3 11-5 10-5 10-6 9-7 9-4 4-4 3-4 4-5 4-10 6-10 6-12 4-13 5-13 3-15 3 14 9 7 4 7 5 5 5 6 4 5 5 5 6 10 12 13 17 14 20 16 25 55 89h-110l-66-99-30-44-10-14-5-5-3-4-3-4-4-3-3-2-4-3-3-2-4-2-3-2-4-1-4-2-4-1h-5l-6-1-12-1h-15-19v190zm0-263h68l30-1h24l10-1 8-1 6-1 3-1h2l4-2 4-2 3-2 3-2 3-3 3-2 3-3 2-3 2-4 2-4 2-4 1-4 1-5 1-4 1-5v-5-6l-1-5-1-5-1-5-2-4-1-2-1-3-1-2-2-2-3-3-3-4-4-3-3-2-4-3-5-2-4-2-6-1-5-1-4-1h-5-14-44-72z">
                <text:p text:style-name="P4"/>
              </draw:path>
              <draw:path draw:style-name="gr15" draw:text-style-name="P8" draw:layer="layout" svg:width="0.455cm" svg:height="0.574cm" draw:transform="rotate (1.5409511965855) translate (14.593292981306cm 8.42727641600997cm)" svg:viewBox="0 0 456 575" svg:d="m456 30252h-100l-39-104h-182l-38 104h-97l177-456h97zm13 275-63-169-61 169zm9-301 43-93h97l-85 93z">
                <text:p text:style-name="P4"/>
              </draw:path>
              <draw:polygon draw:style-name="gr15" draw:text-style-name="P8" draw:layer="layout" svg:width="0.395cm" svg:height="0.47cm" draw:transform="rotate (1.5409511965855) translate (14.7188058108332cm 7.94280605610151cm)" svg:viewBox="0 0 396 471" draw:points="307,30195 396,30223 390,30241 384,30258 377,30273 369,30288 360,30301 350,30313 340,30324 334,30329 328,30334 316,30342 302,30349 289,30355 274,30361 258,30364 242,30367 225,30369 207,30370 185,30369 164,30366 154,30363 144,30361 134,30358 125,30354 115,30350 106,30345 98,30340 89,30335 81,30328 73,30322 58,30308 51,30300 44,30291 38,30283 32,30274 27,30264 23,30255 18,30245 14,30234 8,30212 4,30189 1,30165 0,30139 1,30111 4,30085 8,30060 15,30037 23,30016 28,30006 33,29996 39,29987 45,29978 52,29970 59,29962 66,29954 74,29947 82,29940 91,29934 99,29928 108,29923 117,29918 127,29914 136,29911 146,29907 157,29905 167,29902 190,29900 213,29899 233,29899 253,29902 271,29906 288,29911 297,29914 305,29918 313,29922 320,29927 328,29932 335,29937 341,29943 348,29949 356,29956 363,29964 369,29974 375,29984 381,29995 386,30006 391,30019 395,30033 304,30054 302,30045 299,30037 296,30029 292,30022 287,30015 282,30009 276,30003 270,29998 263,29993 257,29989 250,29985 242,29982 234,29980 226,29979 217,29978 208,29978 196,29978 190,29979 184,29980 178,29981 173,29983 167,29984 162,29987 157,29989 152,29992 147,29995 143,29998 138,30001 134,30005 130,30009 126,30014 122,30018 119,30023 115,30029 112,30035 110,30041 107,30047 103,30061 99,30077 97,30094 95,30112 95,30132 95,30152 97,30171 99,30189 103,30205 107,30220 110,30226 112,30233 115,30239 119,30244 122,30250 126,30255 130,30259 134,30263 138,30267 143,30271 147,30274 152,30277 157,30280 161,30282 167,30284 172,30286 177,30287 183,30288 194,30290 206,30291 215,30290 224,30289 232,30287 240,30285 244,30284 248,30282 252,30280 255,30278 259,30276 262,30273 266,30270 269,30268 272,30265 275,30261 279,30258 281,30254 287,30247 292,30238 296,30228 300,30218 304,30207">
                <text:p text:style-name="P4"/>
              </draw:polygon>
              <draw:polygon draw:style-name="gr15" draw:text-style-name="P8" draw:layer="layout" svg:width="0.091cm" svg:height="0.454cm" draw:transform="rotate (1.5409511965855) translate (14.7408870584441cm 7.47125497880411cm)" svg:viewBox="0 0 92 455" draw:points="0,30370 0,29915 92,29915 92,30370">
                <text:p text:style-name="P4"/>
              </draw:polygon>
              <draw:path draw:style-name="gr15" draw:text-style-name="P8" draw:layer="layout" svg:width="0.44cm" svg:height="0.581cm" draw:transform="rotate (1.5409511965855) translate (14.6267444057131cm 7.30677563412086cm)" svg:viewBox="0 0 441 582" svg:d="m0 30027v-18l1-16 2-16 2-15 3-14 3-14 4-12 5-12 4-9 5-8 5-8 5-8 5-8 6-8 6-7 7-7 7-7 7-6 7-6 7-5 7-5 8-5 7-4 8-3 11-5 11-3 12-3 12-3 12-2 13-1 13-1h14l25 1 23 2 22 5 10 4 11 3 10 4 9 5 9 5 9 6 9 6 8 7 8 7 8 8 7 7 7 9 6 8 6 9 6 10 5 10 4 10 5 11 6 22 5 24 3 26 1 27-1 26-3 26-4 24-7 22-4 11-4 10-5 10-6 9-6 9-6 9-7 8-7 9-8 7-8 7-8 7-9 6-9 6-9 5-9 4-10 4-10 4-11 3-22 5-23 3-24 1-25-1-23-3-23-5-10-3-11-4-9-4-10-5-9-5-9-5-9-7-8-6-8-7-8-7-7-8-7-9-6-8-6-9-5-10-5-9-5-10-4-11-6-22-4-23-3-25zm93-30 1 18 1 18 3 17 4 15 5 14 3 7 3 6 4 6 4 6 4 5 4 6 9 9 5 4 5 4 5 3 6 3 5 3 5 3 6 2 6 2 6 2 6 1 6 1 7 1 13 1 13-1 13-2 6-1 6-2 6-2 6-2 5-3 6-3 5-3 5-3 5-4 5-4 5-5 4-4 4-5 4-6 4-6 4-6 3-6 3-7 5-14 4-15 3-17 1-18 1-19-1-19-1-18-3-16-4-16-5-14-3-6-3-7-3-5-4-6-4-5-4-5-4-5-5-5-5-4-5-3-5-4-5-3-5-3-6-2-6-2-6-2-6-2-6-1-13-2h-14-14l-13 2-6 1-6 2-6 2-6 2-6 3-5 3-5 3-5 3-5 4-5 4-5 5-4 5-4 5-4 5-4 6-3 5-3 7-3 6-5 14-4 16-3 16-1 18zm69-234 42-93h98l-85 93z">
                <text:p text:style-name="P4"/>
              </draw:path>
              <draw:polygon draw:style-name="gr15" draw:text-style-name="P8" draw:layer="layout" svg:width="0.091cm" svg:height="0.454cm" draw:transform="rotate (1.5409511965855) translate (15.3502612511812cm 10.8859598113222cm)" svg:viewBox="0 0 92 455" draw:points="0,31792 0,31337 92,31337 92,31792">
                <text:p text:style-name="P4"/>
              </draw:polygon>
              <draw:polygon draw:style-name="gr15" draw:text-style-name="P8" draw:layer="layout" svg:width="0.424cm" svg:height="0.47cm" draw:transform="rotate (1.5409511965855) translate (15.3471288479044cm 10.7227936749744cm)" svg:viewBox="0 0 425 471" draw:points="228,31617 228,31540 425,31540 425,31722 417,31728 409,31735 400,31741 390,31748 379,31754 367,31760 355,31765 342,31771 328,31775 314,31780 300,31783 286,31786 273,31789 259,31790 245,31791 231,31792 214,31791 197,31790 180,31787 164,31784 149,31780 135,31775 120,31769 107,31762 94,31754 82,31745 71,31736 60,31725 51,31714 42,31702 34,31689 27,31676 21,31662 15,31647 11,31633 7,31618 4,31602 2,31587 0,31571 0,31555 0,31537 2,31520 4,31504 8,31488 12,31472 17,31457 23,31443 30,31429 38,31415 47,31402 56,31391 67,31380 78,31369 90,31360 103,31351 117,31344 128,31338 140,31334 153,31330 166,31326 180,31324 195,31322 210,31321 226,31321 247,31321 266,31323 285,31326 302,31330 318,31335 332,31341 339,31344 346,31348 352,31352 358,31357 369,31366 379,31376 389,31387 397,31399 404,31411 410,31425 416,31439 420,31455 328,31472 325,31463 322,31456 319,31449 315,31442 310,31435 304,31429 298,31424 292,31419 285,31414 278,31410 270,31407 262,31404 254,31402 245,31401 236,31400 226,31400 211,31400 198,31402 184,31405 178,31407 172,31409 166,31412 160,31415 155,31418 150,31421 144,31425 139,31429 135,31433 130,31438 126,31442 122,31448 118,31453 114,31459 111,31465 108,31471 106,31478 104,31485 100,31499 97,31515 96,31532 95,31551 96,31570 97,31589 100,31606 104,31622 109,31636 112,31643 115,31650 119,31656 123,31662 127,31667 131,31673 136,31677 140,31682 145,31686 150,31690 156,31694 161,31697 167,31700 172,31703 178,31705 184,31707 191,31709 197,31710 211,31712 225,31713 232,31712 239,31712 247,31711 254,31710 261,31709 269,31707 276,31704 283,31702 297,31695 310,31689 322,31682 328,31678 333,31675 333,31617">
                <text:p text:style-name="P4"/>
              </draw:polygon>
              <draw:path draw:style-name="gr15" draw:text-style-name="P8" draw:layer="layout" svg:width="0.345cm" svg:height="0.573cm" draw:transform="rotate (1.5409511965855) translate (15.2513970367164cm 10.2097084770582cm)" svg:viewBox="0 0 346 574" svg:d="m0 31673v-455h337v77h-245v101h228v77h-228v123h254v77zm-229-481 43-93h97l-85 93z">
                <text:p text:style-name="P4"/>
              </draw:path>
              <draw:polygon draw:style-name="gr15" draw:text-style-name="P8" draw:layer="layout" svg:width="0.36cm" svg:height="0.454cm" draw:transform="rotate (1.5409511965855) translate (15.3830263394943cm 9.78844878678227cm)" svg:viewBox="0 0 361 455" draw:points="0,31792 0,31337 89,31337 275,31641 275,31337 361,31337 361,31792 269,31792 85,31495 85,31792">
                <text:p text:style-name="P4"/>
              </draw:polygon>
              <draw:polygon draw:style-name="gr15" draw:text-style-name="P8" draw:layer="layout" svg:width="0.424cm" svg:height="0.454cm" draw:transform="rotate (1.5409511965855) translate (15.3952908670869cm 9.37763181857199cm)" svg:viewBox="0 0 425 455" draw:points="167,31792 167,31600 0,31337 108,31337 215,31517 319,31337 425,31337 258,31601 258,31792">
                <text:p text:style-name="P4"/>
              </draw:polygon>
              <draw:polygon draw:style-name="gr15" draw:text-style-name="P8" draw:layer="layout" svg:width="0.345cm" svg:height="0.454cm" draw:transform="rotate (1.5409511965855) translate (15.4093756773636cm 8.90584201568097cm)" svg:viewBox="0 0 346 455" draw:points="0,31792 0,31337 337,31337 337,31414 92,31414 92,31515 320,31515 320,31592 92,31592 92,31715 346,31715 346,31792">
                <text:p text:style-name="P4"/>
              </draw:polygon>
              <draw:polygon draw:style-name="gr15" draw:text-style-name="P8" draw:layer="layout" svg:width="0.409cm" svg:height="0.454cm" draw:transform="rotate (1.5409511965855) translate (15.4220579747525cm 8.48103128213845cm)" svg:viewBox="0 0 410 455" draw:points="0,31792 0,31337 92,31337 92,31539 278,31337 401,31337 230,31514 410,31792 292,31792 167,31578 92,31655 92,31792">
                <text:p text:style-name="P4"/>
              </draw:polygon>
              <draw:polygon draw:style-name="gr15" draw:text-style-name="P8" draw:layer="layout" svg:width="0.362cm" svg:height="0.454cm" draw:transform="rotate (1.5409511965855) translate (15.4357548559325cm 8.02223568991252cm)" svg:viewBox="0 0 363 455" draw:points="0,31792 0,31337 91,31337 91,31516 271,31516 271,31337 363,31337 363,31792 271,31792 271,31593 91,31593 91,31792">
                <text:p text:style-name="P4"/>
              </draw:polygon>
              <draw:polygon draw:style-name="gr15" draw:text-style-name="P8" draw:layer="layout" svg:width="0.345cm" svg:height="0.454cm" draw:transform="rotate (1.5409511965855) translate (15.4494218964129cm 7.56443965235375cm)" svg:viewBox="0 0 346 455" draw:points="0,31792 0,31337 337,31337 337,31414 92,31414 92,31515 320,31515 320,31592 92,31592 92,31715 346,31715 346,31792">
                <text:p text:style-name="P4"/>
              </draw:polygon>
              <draw:polygon draw:style-name="gr15" draw:text-style-name="P8" draw:layer="layout" svg:width="0.368cm" svg:height="0.454cm" draw:transform="rotate (1.5409511965855) translate (15.4609105658123cm 7.17961110549758cm)" svg:viewBox="0 0 369 455" draw:points="0,31792 0,31709 239,31414 27,31414 27,31337 359,31337 359,31408 111,31715 369,31715 369,31792">
                <text:p text:style-name="P4"/>
              </draw:polygon>
              <draw:polygon draw:style-name="gr15" draw:text-style-name="P8" draw:layer="layout" svg:width="0.369cm" svg:height="0.47cm" draw:transform="rotate (1.5409511965855) translate (16.0755375918991cm 10.1502749401977cm)" svg:viewBox="0 0 370 471" draw:points="0,33058 89,33049 91,33059 94,33070 98,33079 102,33088 106,33095 111,33103 114,33106 116,33109 119,33112 122,33115 125,33117 128,33119 132,33122 135,33124 143,33127 151,33130 159,33133 169,33134 178,33135 188,33136 199,33135 209,33134 218,33133 227,33131 235,33129 242,33125 246,33124 249,33122 252,33120 255,33118 260,33113 265,33107 269,33102 271,33099 272,33097 273,33094 275,33091 276,33088 277,33085 277,33082 278,33079 278,33077 278,33074 278,33070 277,33066 277,33062 276,33058 274,33055 273,33052 270,33049 268,33046 266,33043 263,33040 259,33038 255,33035 251,33033 246,33031 241,33029 235,33027 231,33025 225,33023 209,33018 162,33007 144,33002 128,32996 113,32991 99,32986 87,32980 76,32974 66,32968 58,32962 48,32952 44,32947 40,32942 36,32936 32,32931 29,32925 27,32920 24,32914 22,32908 20,32902 19,32896 17,32889 17,32883 16,32870 16,32861 17,32852 19,32844 21,32836 24,32828 27,32820 31,32812 36,32805 41,32797 47,32790 53,32784 60,32778 67,32772 75,32767 84,32763 93,32759 103,32755 113,32751 123,32749 134,32746 145,32745 157,32743 169,32743 182,32743 203,32743 222,32745 240,32748 257,32752 272,32758 280,32761 287,32764 293,32768 299,32772 305,32776 311,32781 316,32786 321,32791 326,32796 330,32802 334,32807 338,32813 341,32819 344,32826 347,32832 349,32839 353,32853 356,32867 357,32883 265,32883 263,32874 261,32867 258,32860 255,32853 252,32847 250,32845 248,32842 246,32840 244,32838 241,32835 239,32834 236,32832 234,32830 231,32828 228,32827 222,32824 215,32822 207,32821 199,32819 190,32819 181,32819 171,32819 162,32820 154,32821 146,32823 138,32825 131,32828 125,32831 119,32835 115,32838 112,32841 111,32842 110,32844 109,32846 108,32848 107,32849 106,32851 105,32853 105,32855 105,32857 104,32859 104,32861 104,32864 104,32866 104,32868 105,32870 105,32871 105,32873 106,32875 107,32877 108,32879 109,32880 110,32882 111,32883 112,32885 113,32886 115,32888 118,32891 120,32892 123,32894 126,32896 129,32898 138,32902 147,32906 159,32910 171,32913 202,32922 234,32929 261,32937 272,32941 283,32946 293,32950 301,32955 309,32959 316,32964 323,32969 330,32974 336,32980 341,32986 346,32993 351,33001 355,33008 359,33016 362,33024 365,33033 367,33042 369,33052 370,33062 370,33073 370,33082 369,33092 367,33101 364,33111 361,33120 357,33129 353,33138 348,33147 342,33155 336,33163 329,33170 322,33176 314,33182 305,33187 296,33192 286,33197 276,33200 265,33204 254,33207 242,33209 229,33211 216,33212 202,33213 188,33214 167,33213 147,33211 129,33208 111,33204 95,33198 88,33195 81,33191 74,33187 67,33183 61,33178 55,33174 49,33168 44,33163 39,33157 34,33151 30,33145 26,33138 18,33125 12,33110 7,33093 3,33076">
                <text:p text:style-name="P4"/>
              </draw:polygon>
              <draw:polygon draw:style-name="gr15" draw:text-style-name="P8" draw:layer="layout" svg:width="0.368cm" svg:height="0.454cm" draw:transform="rotate (1.5409511965855) translate (16.0957090347268cm 9.74269536159683cm)" svg:viewBox="0 0 369 455" draw:points="0,33214 0,33131 239,32836 27,32836 27,32759 359,32759 359,32830 111,33137 369,33137 369,33214">
                <text:p text:style-name="P4"/>
              </draw:polygon>
              <draw:path draw:style-name="gr15" draw:text-style-name="P8" draw:layer="layout" svg:width="0.455cm" svg:height="0.455cm" draw:transform="rotate (1.5409511965855) translate (16.1070783413302cm 9.36186503340943cm)" svg:viewBox="0 0 456 456" svg:d="m456 33215h-100l-39-104h-182l-38 104h-97l177-456h97zm13 275-63-168-61 168z">
                <text:p text:style-name="P4"/>
              </draw:path>
              <draw:path draw:style-name="gr15" draw:text-style-name="P8" draw:layer="layout" svg:width="0.379cm" svg:height="0.454cm" draw:transform="rotate (1.5409511965855) translate (16.1221478946952cm 8.85708992649405cm)" svg:viewBox="0 0 380 455" svg:d="m0 32759h181 25l22 1 19 1 15 3 7 1 6 1 6 2 6 2 6 3 5 3 6 3 5 4 5 3 5 4 5 5 4 4 5 5 4 5 3 6 4 6 3 6 3 6 2 6 2 7 2 6 1 7 1 7v8 7l-1 8-1 8-2 7-3 7-3 8-3 7-4 7-5 6-5 6-5 5-5 6-7 4-6 5-7 4-7 4 10 3 10 4 9 4 8 5 8 5 7 6 6 6 6 8 5 7 5 8 4 8 3 8 2 9 2 9 1 10v10 7l-1 8-1 7-2 8-2 7-2 8-3 7-3 8-4 7-4 7-4 6-5 6-5 6-6 5-6 5-6 5-7 4-6 4-7 3-8 3-8 2-8 3-8 1-9 2h-15l-24 1-72 1h-154zm91-379v105h60l44-1h14 5 4l6-1 5-2 5-1 5-2 5-3 4-2 3-3 4-3 3-4 3-4 1-2 1-2 1-2 1-2 1-2 1-2 1-3v-2l1-5v-5-6l-1-5-1-4-1-5-1-2-1-2-1-2-1-2-1-2-1-1-2-2-1-1-3-3-4-3-3-3-4-2-5-2-2-1-3-1h-3l-2-1h-6l-10-1-16-1h-52zm-53 181v122h85l23-1h18l13-1 5-1h4l5-2 5-1 5-2 4-2 4-3 4-2 4-3 3-3 3-4 2-5 2-4 2-5 1-5 1-5 1-6v-5-6l-1-4v-5l-1-4-2-5-1-4-3-4-2-3-3-4-3-3-3-3-3-3-4-2-4-2-4-2-4-1-5-2-7-1-8-1-10-1-23-2h-29z">
                <text:p text:style-name="P4"/>
              </draw:path>
              <draw:path draw:style-name="gr15" draw:text-style-name="P8" draw:layer="layout" svg:width="0.455cm" svg:height="0.574cm" draw:transform="rotate (1.5409511965855) translate (16.0154952575986cm 8.44172236035791cm)" svg:viewBox="0 0 456 575" svg:d="m456 33096h-100l-39-104h-182l-38 104h-97l177-456h97zm13 275-63-169-61 169zm9-301 43-93h97l-85 93z">
                <text:p text:style-name="P4"/>
              </draw:path>
              <draw:polygon draw:style-name="gr15" draw:text-style-name="P8" draw:layer="layout" svg:width="0.369cm" svg:height="0.47cm" draw:transform="rotate (1.5409511965855) translate (16.1407992022276cm 7.9642488831209cm)" svg:viewBox="0 0 370 471" draw:points="0,33058 89,33049 91,33059 94,33070 98,33079 102,33088 106,33095 111,33103 114,33106 116,33109 119,33112 122,33115 125,33117 128,33119 132,33122 135,33124 143,33127 151,33130 159,33133 169,33134 178,33135 188,33136 199,33135 209,33134 218,33133 227,33131 235,33129 242,33125 246,33124 249,33122 252,33120 255,33118 260,33113 265,33107 269,33102 271,33099 272,33097 273,33094 275,33091 276,33088 277,33085 277,33082 278,33079 278,33077 278,33074 278,33070 277,33066 277,33062 276,33058 274,33055 273,33052 270,33049 268,33046 266,33043 263,33040 259,33038 255,33035 251,33033 246,33031 241,33029 235,33027 231,33025 225,33023 209,33018 162,33007 144,33002 128,32996 113,32991 99,32986 87,32980 76,32974 66,32968 58,32962 48,32952 44,32947 40,32942 36,32936 32,32931 29,32925 27,32920 24,32914 22,32908 20,32902 19,32896 17,32889 17,32883 16,32870 16,32861 17,32852 19,32844 21,32836 24,32828 27,32820 31,32812 36,32805 41,32797 47,32790 53,32784 60,32778 67,32772 75,32767 84,32763 93,32759 103,32755 113,32751 123,32749 134,32746 145,32745 157,32743 169,32743 182,32743 203,32743 222,32745 240,32748 257,32752 272,32758 280,32761 287,32764 293,32768 299,32772 305,32776 311,32781 316,32786 321,32791 326,32796 330,32802 334,32807 338,32813 341,32819 344,32826 347,32832 349,32839 353,32853 356,32867 357,32883 265,32883 263,32874 261,32867 258,32860 255,32853 252,32847 250,32845 248,32842 246,32840 244,32838 241,32835 239,32834 236,32832 234,32830 231,32828 228,32827 222,32824 215,32822 207,32821 199,32819 190,32819 181,32819 171,32819 162,32820 154,32821 146,32823 138,32825 131,32828 125,32831 119,32835 115,32838 112,32841 111,32842 110,32844 109,32846 108,32848 107,32849 106,32851 105,32853 105,32855 105,32857 104,32859 104,32861 104,32864 104,32866 104,32868 105,32870 105,32871 105,32873 106,32875 107,32877 108,32879 109,32880 110,32882 111,32883 112,32885 113,32886 115,32888 118,32891 120,32892 123,32894 126,32896 129,32898 138,32902 147,32906 159,32910 171,32913 202,32922 234,32929 261,32937 272,32941 283,32946 293,32950 301,32955 309,32959 316,32964 323,32969 330,32974 336,32980 341,32986 346,32993 351,33001 355,33008 359,33016 362,33024 365,33033 367,33042 369,33052 370,33062 370,33073 370,33082 369,33092 367,33101 364,33111 361,33120 357,33129 353,33138 348,33147 342,33155 336,33163 329,33170 322,33176 314,33182 305,33187 296,33192 286,33197 276,33200 265,33204 254,33207 242,33209 229,33211 216,33212 202,33213 188,33214 167,33213 147,33211 129,33208 111,33204 95,33198 88,33195 81,33191 74,33187 67,33183 61,33178 55,33174 49,33168 44,33163 39,33157 34,33151 30,33145 26,33138 18,33125 12,33110 7,33093 3,33076">
                <text:p text:style-name="P4"/>
              </draw:polygon>
            </draw:g>
            <draw:g>
              <draw:polygon draw:style-name="gr15" draw:text-style-name="P8" draw:layer="layout" svg:width="0.409cm" svg:height="0.454cm" draw:transform="rotate (1.56556033903862) translate (18.1255516502931cm 10.0630825262772cm)" svg:viewBox="0 0 410 455" draw:points="0,36811 0,36356 92,36356 92,36558 278,36356 401,36356 230,36533 410,36811 292,36811 167,36597 92,36674 92,36811">
                <text:p text:style-name="P4"/>
              </draw:polygon>
              <draw:path draw:style-name="gr15" draw:text-style-name="P8" draw:layer="layout" svg:width="0.345cm" svg:height="0.573cm" draw:transform="rotate (1.56556033903862) translate (18.0089513529534cm 9.6044657247346cm)" svg:viewBox="0 0 346 574" svg:d="m0 36692v-455h337v77h-245v101h228v77h-228v123h254v77zm-229-481 43-93h97l-85 93z">
                <text:p text:style-name="P4"/>
              </draw:path>
              <draw:path draw:style-name="gr15" draw:text-style-name="P8" draw:layer="layout" svg:width="0.347cm" svg:height="0.453cm" draw:transform="rotate (1.56556033903862) translate (18.1301697703924cm 9.18109461651556cm)" svg:viewBox="0 0 348 454" svg:d="m0 36810v-454h147 38l32 2 12 1 12 1 9 1 7 2 10 3 9 4 8 4 9 5 7 6 8 6 7 8 7 8 3 4 3 5 6 10 4 10 4 11 3 11 1 12 2 13v13 10l-1 10-1 9-2 9-2 9-2 8-3 8-4 7-4 7-4 6-4 7-5 5-5 6-5 5-5 5-6 4-6 4-6 3-6 4-6 2-6 3-6 2-6 2-6 1-9 2-9 1-22 2-26 2h-29-60v171zm0-377v129h50l25-1 21-1 8-1 8-1 6-2 5-1 4-2 5-2 4-3 3-3 4-3 3-3 3-3 2-4 2-4 2-4 2-4 2-4 1-5 1-4 1-5v-5-6l-1-6-1-5-2-5-2-5-2-5-3-5-4-4-2-2-2-2-1-2-2-1-5-3-4-3-5-2-5-2-5-2-6-1-5-1h-5l-15-1-18-1h-23z">
                <text:p text:style-name="P4"/>
              </draw:path>
              <draw:polygon draw:style-name="gr15" draw:text-style-name="P8" draw:layer="layout" svg:width="0.368cm" svg:height="0.454cm" draw:transform="rotate (1.56556033903862) translate (18.1321856164676cm 8.7960998940003cm)" svg:viewBox="0 0 369 455" draw:points="0,36811 0,36728 239,36433 27,36433 27,36356 359,36356 359,36427 111,36734 369,36734 369,36811">
                <text:p text:style-name="P4"/>
              </draw:polygon>
              <draw:path draw:style-name="gr15" draw:text-style-name="P8" draw:layer="layout" svg:width="0.345cm" svg:height="0.573cm" draw:transform="rotate (1.56556033903862) translate (18.0154230042491cm 8.36848266751678cm)" svg:viewBox="0 0 346 574" svg:d="m0 36692v-455h337v77h-245v101h228v77h-228v123h254v77zm-229-481 43-93h97l-85 93z">
                <text:p text:style-name="P4"/>
              </draw:path>
              <draw:polygon draw:style-name="gr15" draw:text-style-name="P8" draw:layer="layout" svg:width="0.369cm" svg:height="0.47cm" draw:transform="rotate (1.56556033903862) translate (18.1285211041849cm 7.96806935630637cm)" svg:viewBox="0 0 370 471" draw:points="0,36655 89,36646 91,36657 94,36667 98,36676 102,36685 106,36693 111,36700 114,36703 116,36706 119,36709 122,36712 125,36715 128,36717 132,36719 135,36721 143,36725 151,36728 159,36730 169,36732 178,36733 188,36733 199,36733 209,36732 218,36730 227,36728 235,36726 242,36723 246,36721 249,36719 252,36717 255,36715 260,36710 265,36705 269,36700 271,36697 272,36694 273,36691 275,36689 276,36686 277,36683 277,36680 278,36677 278,36674 278,36671 278,36667 277,36663 277,36659 276,36656 274,36652 273,36649 270,36646 268,36643 266,36640 263,36638 259,36635 255,36633 251,36630 246,36628 241,36626 235,36624 231,36622 225,36620 209,36616 162,36604 144,36599 128,36594 113,36589 99,36583 87,36577 76,36571 66,36565 58,36559 48,36549 44,36544 40,36539 36,36534 32,36528 29,36523 27,36517 24,36511 22,36505 20,36499 19,36493 17,36487 17,36480 16,36467 16,36458 17,36450 19,36442 21,36433 24,36425 27,36417 31,36410 36,36402 41,36395 47,36388 53,36381 60,36375 67,36370 75,36365 84,36360 93,36356 103,36352 113,36349 123,36346 134,36344 145,36342 157,36341 169,36340 182,36340 203,36341 222,36342 240,36345 257,36350 272,36355 280,36358 287,36362 293,36365 299,36369 305,36373 311,36378 316,36383 321,36388 326,36393 330,36399 334,36405 338,36411 341,36417 344,36423 347,36429 349,36436 353,36450 356,36465 357,36480 265,36480 263,36472 261,36464 258,36457 255,36451 252,36445 250,36442 248,36440 246,36437 244,36435 241,36433 239,36431 236,36429 234,36427 231,36426 228,36424 222,36422 215,36420 207,36418 199,36417 190,36416 181,36416 171,36416 162,36417 154,36418 146,36420 138,36423 131,36425 125,36428 119,36432 115,36435 112,36438 111,36440 110,36442 109,36443 108,36445 107,36447 106,36449 105,36451 105,36453 105,36455 104,36457 104,36459 104,36461 104,36463 104,36465 105,36467 105,36469 105,36471 106,36473 107,36474 108,36476 109,36478 110,36479 111,36481 112,36482 113,36484 115,36485 118,36488 120,36490 123,36492 126,36494 129,36496 138,36499 147,36503 159,36507 171,36511 202,36519 234,36527 261,36535 272,36539 283,36543 293,36548 301,36552 309,36556 316,36561 323,36566 330,36572 336,36578 341,36584 346,36591 351,36598 355,36605 359,36613 362,36622 365,36631 367,36640 369,36650 370,36660 370,36670 370,36680 369,36689 367,36699 364,36708 361,36717 357,36726 353,36735 348,36744 342,36752 336,36760 329,36767 322,36773 314,36779 305,36785 296,36790 286,36794 276,36798 265,36801 254,36804 242,36807 229,36809 216,36810 202,36811 188,36811 167,36810 147,36809 129,36805 111,36801 95,36796 88,36792 81,36789 74,36785 67,36780 61,36776 55,36771 49,36766 44,36760 39,36755 34,36749 30,36742 26,36736 18,36722 12,36707 7,36691 3,36674">
                <text:p text:style-name="P4"/>
              </draw:polygon>
            </draw:g>
            <draw:g>
              <draw:polygon draw:style-name="gr15" draw:text-style-name="P8" draw:layer="layout" svg:width="0.36cm" svg:height="0.454cm" draw:transform="rotate (1.56905099754261) translate (20.7184729533434cm 10.8996967253643cm)" svg:viewBox="0 0 361 455" draw:points="135,41930 135,41552 0,41552 0,41475 361,41475 361,41552 226,41552 226,41930">
                <text:p text:style-name="P4"/>
              </draw:polygon>
              <draw:path draw:style-name="gr15" draw:text-style-name="P8" draw:layer="layout" svg:width="0.455cm" svg:height="0.574cm" draw:transform="rotate (1.56905099754261) translate (20.6001241420754cm 10.5264895994089cm)" svg:viewBox="0 0 456 575" svg:d="m456 41812h-100l-39-104h-182l-38 104h-97l177-456h97zm13 275-63-169-61 169zm9-301 43-93h97l-85 93z">
                <text:p text:style-name="P4"/>
              </draw:path>
              <draw:polygon draw:style-name="gr15" draw:text-style-name="P8" draw:layer="layout" svg:width="0.438cm" svg:height="0.454cm" draw:transform="rotate (1.56905099754261) translate (20.720001860992cm 10.0236980595942cm)" svg:viewBox="0 0 439 455" draw:points="0,41930 0,41475 137,41475 220,41785 301,41475 439,41475 439,41930 354,41930 354,41572 264,41930 175,41930 85,41572 85,41930">
                <text:p text:style-name="P4"/>
              </draw:polygon>
              <draw:path draw:style-name="gr15" draw:text-style-name="P8" draw:layer="layout" svg:width="0.44cm" svg:height="0.47cm" draw:transform="rotate (1.56905099754261) translate (20.7128937359746cm 9.51268487526129cm)" svg:viewBox="0 0 441 471" svg:d="m0 41698v-17l1-17 2-16 2-15 3-14 3-13 4-13 5-12 4-9 5-8 5-8 5-8 5-8 6-7 6-8 7-7 7-7 7-6 7-6 7-5 7-5 8-4 7-4 8-4 11-4 11-4 12-3 12-3 12-2 13-1 13-1h14l25 1 23 3 22 5 10 3 11 4 10 4 9 5 9 5 9 5 9 7 8 6 8 7 8 8 7 8 7 8 6 9 6 9 6 9 5 10 4 10 5 11 6 22 5 24 3 26 1 27-1 27-3 25-4 24-7 22-4 11-4 10-5 10-6 10-6 9-6 8-7 9-7 8-8 8-8 7-8 6-9 6-9 6-9 5-9 5-10 4-10 3-11 3-22 5-23 3-24 1-25-1-23-3-23-5-10-3-11-4-9-4-10-4-9-6-9-5-9-6-8-7-8-7-8-7-7-8-7-8-6-9-6-9-5-9-5-10-5-10-4-10-6-22-4-24-3-25zm93-30 1 19 1 18 3 16 4 15 5 14 3 7 3 6 4 6 4 6 4 6 4 5 9 9 5 4 5 4 5 3 6 4 5 3 5 2 6 2 6 2 6 2 6 1 6 2h7l13 1 13-1 13-2 6-1 6-2 6-2 6-2 5-2 6-3 5-4 5-3 5-4 5-4 5-4 4-5 4-5 4-5 4-6 4-6 3-7 3-6 5-14 4-16 3-17 1-18 1-19-1-19-1-18-3-16-4-15-5-14-3-7-3-6-3-6-4-6-4-5-4-5-4-5-5-4-5-4-5-4-5-3-5-4-5-2-6-3-6-2-6-2-6-1-6-2-13-2h-14l-14 1-13 1-6 2-6 1-6 2-6 3-6 2-5 3-5 3-5 4-5 4-5 4-5 4-4 5-4 5-4 5-4 6-3 6-3 6-3 7-5 14-4 15-3 16-1 18z">
                <text:p text:style-name="P4"/>
              </draw:path>
              <draw:polygon draw:style-name="gr15" draw:text-style-name="P8" draw:layer="layout" svg:width="0.424cm" svg:height="0.47cm" draw:transform="rotate (1.56905099754261) translate (20.7137594188447cm 9.01668563071254cm)" svg:viewBox="0 0 425 471" draw:points="228,41755 228,41678 425,41678 425,41860 417,41867 409,41873 400,41880 390,41886 379,41892 367,41898 355,41904 342,41909 328,41914 314,41918 300,41922 286,41925 273,41927 259,41929 245,41930 231,41930 214,41929 197,41928 180,41926 164,41922 149,41918 135,41913 120,41907 107,41900 94,41892 82,41883 71,41874 60,41864 51,41853 42,41841 34,41828 27,41814 21,41800 15,41786 11,41771 7,41756 4,41741 2,41725 0,41709 0,41693 0,41676 2,41659 4,41642 8,41626 12,41611 17,41596 23,41581 30,41567 38,41553 47,41541 56,41529 67,41518 78,41508 90,41498 103,41490 117,41482 128,41477 140,41472 153,41468 166,41465 180,41462 195,41460 210,41459 226,41459 247,41459 266,41461 285,41464 302,41468 318,41473 332,41479 339,41483 346,41486 352,41491 358,41495 369,41504 379,41514 389,41525 397,41537 404,41550 410,41563 416,41578 420,41593 328,41610 325,41602 322,41594 319,41587 315,41580 310,41574 304,41568 298,41562 292,41557 285,41552 278,41548 270,41545 262,41543 254,41541 245,41539 236,41538 226,41538 211,41539 198,41540 184,41543 178,41545 172,41548 166,41550 160,41553 155,41556 150,41559 144,41563 139,41567 135,41571 130,41576 126,41581 122,41586 118,41591 114,41597 111,41603 108,41609 106,41616 104,41623 100,41638 97,41654 96,41671 95,41689 96,41709 97,41727 100,41744 104,41760 109,41775 112,41782 115,41788 119,41794 123,41800 127,41806 131,41811 136,41816 140,41820 145,41825 150,41829 156,41832 161,41835 167,41838 172,41841 178,41843 184,41845 191,41847 197,41848 211,41850 225,41851 232,41851 239,41850 247,41850 254,41848 261,41847 269,41845 276,41843 283,41840 297,41834 310,41827 322,41820 328,41817 333,41813 333,41755">
                <text:p text:style-name="P4"/>
              </draw:polygon>
              <draw:path draw:style-name="gr15" draw:text-style-name="P8" draw:layer="layout" svg:width="0.455cm" svg:height="0.455cm" draw:transform="rotate (1.56905099754261) translate (20.7225692390212cm 8.5527003000553cm)" svg:viewBox="0 0 456 456" svg:d="m456 41931h-100l-39-104h-182l-38 104h-97l177-456h97zm13 275-63-168-61 168z">
                <text:p text:style-name="P4"/>
              </draw:path>
              <draw:polygon draw:style-name="gr15" draw:text-style-name="P8" draw:layer="layout" svg:width="0.36cm" svg:height="0.454cm" draw:transform="rotate (1.56905099754261) translate (20.7233930340069cm 8.08070101894559cm)" svg:viewBox="0 0 361 455" draw:points="135,41930 135,41552 0,41552 0,41475 361,41475 361,41552 226,41552 226,41930">
                <text:p text:style-name="P4"/>
              </draw:polygon>
              <draw:path draw:style-name="gr15" draw:text-style-name="P8" draw:layer="layout" svg:width="0.455cm" svg:height="0.574cm" draw:transform="rotate (1.56905099754261) translate (20.6050442227391cm 7.7074938929901cm)" svg:viewBox="0 0 456 575" svg:d="m456 41812h-100l-39-104h-182l-38 104h-97l177-456h97zm13 275-63-169-61 169zm9-301 43-93h97l-85 93z">
                <text:p text:style-name="P4"/>
              </draw:path>
              <draw:polygon draw:style-name="gr15" draw:text-style-name="P8" draw:layer="layout" svg:width="0.369cm" svg:height="0.47cm" draw:transform="rotate (1.56905099754261) translate (20.716883556619cm 7.22668835703885cm)" svg:viewBox="0 0 370 471" draw:points="0,41774 89,41765 91,41776 94,41786 98,41795 102,41804 106,41812 111,41819 114,41822 116,41825 119,41828 122,41831 125,41833 128,41836 132,41838 135,41840 143,41844 151,41847 159,41849 169,41851 178,41852 188,41852 199,41852 209,41851 218,41849 227,41847 235,41845 242,41842 246,41840 249,41838 252,41836 255,41834 260,41829 265,41824 269,41819 271,41816 272,41813 273,41810 275,41807 276,41805 277,41802 277,41799 278,41796 278,41793 278,41790 278,41786 277,41782 277,41778 276,41775 274,41771 273,41768 270,41765 268,41762 266,41759 263,41757 259,41754 255,41752 251,41749 246,41747 241,41745 235,41743 231,41741 225,41739 209,41735 162,41723 144,41718 128,41713 113,41707 99,41702 87,41696 76,41690 66,41684 58,41678 48,41668 44,41663 40,41658 36,41653 32,41647 29,41642 27,41636 24,41630 22,41624 20,41618 19,41612 17,41606 17,41599 16,41586 16,41577 17,41569 19,41561 21,41552 24,41544 27,41536 31,41529 36,41521 41,41514 47,41507 53,41500 60,41494 67,41489 75,41484 84,41479 93,41475 103,41471 113,41468 123,41465 134,41463 145,41461 157,41460 169,41459 182,41459 203,41460 222,41461 240,41464 257,41469 272,41474 280,41477 287,41480 293,41484 299,41488 305,41492 311,41497 316,41502 321,41507 326,41512 330,41518 334,41524 338,41530 341,41536 344,41542 347,41548 349,41555 353,41569 356,41584 357,41599 265,41599 263,41591 261,41583 258,41576 255,41570 252,41564 250,41561 248,41559 246,41556 244,41554 241,41552 239,41550 236,41548 234,41546 231,41545 228,41543 222,41541 215,41539 207,41537 199,41536 190,41535 181,41535 171,41535 162,41536 154,41537 146,41539 138,41541 131,41544 125,41547 119,41551 115,41554 112,41557 111,41559 110,41560 109,41562 108,41564 107,41566 106,41568 105,41569 105,41571 105,41573 104,41576 104,41578 104,41580 104,41582 104,41584 105,41586 105,41588 105,41590 106,41591 107,41593 108,41595 109,41597 110,41598 111,41600 112,41601 113,41603 115,41604 118,41607 120,41609 123,41611 126,41613 129,41614 138,41618 147,41622 159,41626 171,41630 202,41638 234,41646 261,41654 272,41658 283,41662 293,41666 301,41671 309,41675 316,41680 323,41685 330,41691 336,41696 341,41703 346,41710 351,41717 355,41724 359,41732 362,41741 365,41750 367,41759 369,41769 370,41779 370,41789 370,41799 369,41808 367,41818 364,41827 361,41836 357,41845 353,41854 348,41863 342,41871 336,41879 329,41886 322,41892 314,41898 305,41904 296,41909 286,41913 276,41917 265,41920 254,41923 242,41926 229,41927 216,41929 202,41930 188,41930 167,41929 147,41927 129,41924 111,41920 95,41914 88,41911 81,41908 74,41904 67,41899 61,41895 55,41890 49,41885 44,41879 39,41874 34,41868 30,41861 26,41855 18,41841 12,41826 7,41810 3,41792">
                <text:p text:style-name="P4"/>
              </draw:polygon>
            </draw:g>
          </draw:g>
          <draw:custom-shape draw:style-name="gr16" draw:text-style-name="P8" draw:layer="layout" svg:width="2cm" svg:height="7.991cm" draw:transform="rotate (-1.56206968053582) translate (8.491cm 12.53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6" draw:text-style-name="P8" draw:layer="layout" svg:width="2cm" svg:height="13.49cm" draw:transform="rotate (-1.56206968053582) translate (24.49cm 12.482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7" draw:text-style-name="P21" draw:layer="layout" svg:width="5.239cm" svg:height="1.047cm" svg:x="1.9cm" svg:y="15cm">
            <draw:text-box>
              <text:p text:style-name="P4"><text:span text:style-name="T23">Termékelőállítás</text:span></text:p>
            </draw:text-box>
          </draw:frame>
          <draw:frame draw:style-name="gr17" draw:text-style-name="P21" draw:layer="layout" svg:width="3.914cm" svg:height="1.047cm" svg:x="15.978cm" svg:y="15cm">
            <draw:text-box>
              <text:p text:style-name="P4"><text:span text:style-name="T23">Szolgáltatás</text:span></text:p>
            </draw:text-box>
          </draw:frame>
        </draw:g>
        <draw:custom-shape draw:style-name="gr19" draw:text-style-name="P8" draw:layer="layout" svg:width="6.9cm" svg:height="7cm" svg:x="16.1cm" svg:y="5.4cm">
          <text:p text:style-name="P4"/>
          <draw:enhanced-geometry svg:viewBox="0 0 21600 21600" draw:type="rectangle" draw:enhanced-path="M 0 0 L 21600 0 21600 21600 0 21600 0 0 Z N"/>
        </draw:custom-shape>
        <presentation:notes draw:style-name="dp2">
          <draw:page-thumbnail draw:style-name="gr4" draw:layer="layout" svg:width="0.001cm" svg:height="47.383cm" svg:x="0cm" svg:y="-21.766cm" draw:page-number="21" presentation:class="page"/>
          <draw:frame presentation:style-name="pr4" draw:text-style-name="P7" draw:layer="layout" svg:width="15.227cm" svg:height="11.168cm" svg:x="1.904cm" svg:y="12.064cm" presentation:class="notes" presentation:placeholder="true">
            <draw:text-box/>
          </draw:frame>
        </presentation:notes>
      </draw:page>
      <draw:page draw:name="page22" draw:style-name="dp1" draw:master-page-name="Cím1" presentation:presentation-page-layout-name="AL1T1" presentation:use-date-time-name="dtd1">
        <draw:frame presentation:style-name="pr2" draw:text-style-name="P4" draw:layer="layout" svg:width="22.847cm" svg:height="3.42cm" svg:x="1.269cm" svg:y="0.227cm" presentation:class="title">
          <draw:text-box>
            <text:p text:style-name="P4">Külső támogatás-értékesítő modell</text:p>
          </draw:text-box>
        </draw:frame>
        <draw:frame presentation:style-name="pr3" draw:text-style-name="P5" draw:layer="layout" svg:width="23.231cm" svg:height="12.573cm" svg:x="1.269cm" svg:y="3.523cm" presentation:class="outline" presentation:user-transformed="true">
          <draw:text-box>
            <text:list text:style-name="L3">
              <text:list-item>
                <text:p text:style-name="P5"><text:s text:c="4"/>Lényegében megegyezik a támogatásértékesítő modellel, csak nem a fejlesztő, hanem egy külső cég nyújtja a szolgáltatásokat</text:p>
              </text:list-item>
            </text:list>
            <text:list text:style-name="L3">
              <text:list-item>
                <text:p text:style-name="P5"><text:s text:c="4"/>Pl. Spikesource (http://www.spikesource.com) számos nyílt forráskódú csomaghoz kínál</text:p>
              </text:list-item>
            </text:list>
            <text:list text:style-name="L3">
              <text:list-item>
                <text:p text:style-name="P5"><text:s text:c="3"/></text:p>
              </text:list-item>
            </text:list>
            <text:list text:style-name="L3">
              <text:list-item>
                <text:p text:style-name="P5"><text:s text:c="4"/></text:p>
              </text:list-item>
            </text:list>
            <text:list text:style-name="L3">
              <text:list-item>
                <text:p text:style-name="P5"><text:span text:style-name="T24"/></text:p>
              </text:list-item>
            </text:list>
          </draw:text-box>
        </draw:frame>
        <presentation:notes draw:style-name="dp2">
          <draw:page-thumbnail draw:style-name="gr4" draw:layer="layout" svg:width="0.001cm" svg:height="47.383cm" svg:x="0cm" svg:y="-21.766cm" draw:page-number="22" presentation:class="page"/>
          <draw:frame presentation:style-name="pr4" draw:text-style-name="P7" draw:layer="layout" svg:width="15.227cm" svg:height="11.168cm" svg:x="1.904cm" svg:y="12.064cm" presentation:class="notes" presentation:placeholder="true">
            <draw:text-box/>
          </draw:frame>
        </presentation:notes>
      </draw:page>
      <draw:page draw:name="page23" draw:style-name="dp1" draw:master-page-name="Cím1" presentation:presentation-page-layout-name="AL1T1" presentation:use-date-time-name="dtd1">
        <draw:frame presentation:style-name="pr3" draw:text-style-name="P5" draw:layer="layout" svg:width="22.847cm" svg:height="12.573cm" svg:x="1.269cm" svg:y="3.523cm" presentation:class="outline">
          <draw:text-box>
            <text:list text:style-name="L3">
              <text:list-item>
                <text:p text:style-name="P5"><text:s text:c="2"/>A vállalat több NYFSZ terméket fog össze egy teljes megoldásba vagy platformba.</text:p>
              </text:list-item>
            </text:list>
            <text:list text:style-name="L3">
              <text:list-item>
                <text:p text:style-name="P5"><text:s/>A vállalat minőségi garanciát vállal arra, hogy a kiválasztott terméket működőképesek együtt. </text:p>
              </text:list-item>
            </text:list>
            <text:list text:style-name="L3">
              <text:list-item>
                <text:p text:style-name="P5">Pl.Red Hat, Novell, üzleti Linux terjesztést kínálnak.</text:p>
              </text:list-item>
            </text:list>
            <text:list text:style-name="L3">
              <text:list-item>
                <text:p text:style-name="P5"><text:s text:c="4"/></text:p>
              </text:list-item>
            </text:list>
            <text:list text:style-name="L3">
              <text:list-item>
                <text:p text:style-name="P5"><text:span text:style-name="T24"/></text:p>
              </text:list-item>
            </text:list>
          </draw:text-box>
        </draw:frame>
        <draw:frame presentation:style-name="pr5" draw:text-style-name="P4" draw:layer="layout" svg:width="22.847cm" svg:height="3.169cm" svg:x="1.269cm" svg:y="0.352cm" presentation:class="title">
          <draw:text-box>
            <text:p text:style-name="P4">A platformszolgáltató modell</text:p>
          </draw:text-box>
        </draw:frame>
        <presentation:notes draw:style-name="dp2">
          <draw:page-thumbnail draw:style-name="gr4" draw:layer="layout" svg:width="0.001cm" svg:height="47.383cm" svg:x="0cm" svg:y="-21.766cm" draw:page-number="23" presentation:class="page"/>
          <draw:frame presentation:style-name="pr4" draw:text-style-name="P7" draw:layer="layout" svg:width="15.227cm" svg:height="11.168cm" svg:x="1.904cm" svg:y="12.064cm" presentation:class="notes" presentation:placeholder="true">
            <draw:text-box/>
          </draw:frame>
        </presentation:notes>
      </draw:page>
      <draw:page draw:name="page24" draw:style-name="dp1" draw:master-page-name="Cím1" presentation:presentation-page-layout-name="AL2T19" presentation:use-date-time-name="dtd1">
        <draw:frame presentation:style-name="pr2" draw:text-style-name="P4" draw:layer="layout" svg:width="22.847cm" svg:height="3.42cm" svg:x="1.269cm" svg:y="0.227cm" presentation:class="title">
          <draw:text-box>
            <text:p text:style-name="P4">A platformszolgáltató modell</text:p>
          </draw:text-box>
        </draw:frame>
        <draw:frame draw:style-name="gr18" draw:layer="layout" svg:width="24.305cm" svg:height="12.038cm" svg:x="0.601cm" svg:y="3.801cm">
          <draw:image xlink:href="Pictures/2000014500005EF400002F09674B663A.svm" xlink:type="simple" xlink:show="embed" xlink:actuate="onLoad">
            <text:p text:style-name="P4"/>
          </draw:image>
        </draw:frame>
        <presentation:notes draw:style-name="dp2">
          <draw:page-thumbnail draw:style-name="gr4" draw:layer="layout" svg:width="0.001cm" svg:height="47.383cm" svg:x="0cm" svg:y="-21.766cm" draw:page-number="24" presentation:class="page"/>
          <draw:frame presentation:style-name="pr4" draw:text-style-name="P7" draw:layer="layout" svg:width="15.227cm" svg:height="11.168cm" svg:x="1.904cm" svg:y="12.064cm" presentation:class="notes" presentation:placeholder="true">
            <draw:text-box/>
          </draw:frame>
        </presentation:notes>
      </draw:page>
      <draw:page draw:name="page25" draw:style-name="dp1" draw:master-page-name="Cím1" presentation:presentation-page-layout-name="AL2T19" presentation:use-date-time-name="dtd1">
        <draw:frame presentation:style-name="pr2" draw:text-style-name="P4" draw:layer="layout" svg:width="22.847cm" svg:height="3.42cm" svg:x="1.269cm" svg:y="0.227cm" presentation:class="title">
          <draw:text-box>
            <text:p text:style-name="P4">A platformszolgáltató modell</text:p>
          </draw:text-box>
        </draw:frame>
        <draw:g>
          <draw:g>
            <draw:g>
              <draw:custom-shape draw:style-name="gr13" draw:text-style-name="P19" draw:layer="layout" svg:width="3.337cm" svg:height="6.1cm" svg:x="0.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3" draw:text-style-name="P20" draw:layer="layout" svg:width="3.337cm" svg:height="6.1cm" svg:x="3.07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5.74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8.41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11.08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8cm" svg:height="6.1cm" svg:x="13.75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16.42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19.09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21.76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path draw:style-name="gr15" draw:text-style-name="P8" draw:layer="layout" svg:width="0.455cm" svg:height="0.455cm" draw:transform="rotate (1.59558000217291) translate (23.0230360361537cm 11.1033920254457cm)" svg:viewBox="0 0 456 456" svg:d="m456 45938h-100l-39-104h-182l-38 104h-97l177-456h97zm13 275-63-168-61 168z">
                <text:p text:style-name="P4"/>
              </draw:path>
              <draw:polygon draw:style-name="gr15" draw:text-style-name="P8" draw:layer="layout" svg:width="0.319cm" svg:height="0.45cm" draw:transform="rotate (1.59558000217291) translate (23.0144707706305cm 10.5964486003709cm)" svg:viewBox="0 0 320 451" draw:points="0,45941 0,45490 91,45490 91,45864 320,45864 320,45941">
                <text:p text:style-name="P4"/>
              </draw:polygon>
              <draw:polygon draw:style-name="gr15" draw:text-style-name="P8" draw:layer="layout" svg:width="0.409cm" svg:height="0.454cm" draw:transform="rotate (1.59558000217291) translate (23.0009064796419cm 10.2106662653554cm)" svg:viewBox="0 0 410 455" draw:points="0,45937 0,45482 92,45482 92,45684 278,45482 401,45482 230,45659 410,45937 292,45937 167,45723 92,45800 92,45937">
                <text:p text:style-name="P4"/>
              </draw:polygon>
              <draw:path draw:style-name="gr15" draw:text-style-name="P8" draw:layer="layout" svg:width="0.455cm" svg:height="0.455cm" draw:transform="rotate (1.59558000217291) translate (22.9906966506621cm 9.79879279037591cm)" svg:viewBox="0 0 456 456" svg:d="m456 45938h-100l-39-104h-182l-38 104h-97l177-456h97zm13 275-63-168-61 168z">
                <text:p text:style-name="P4"/>
              </draw:path>
              <draw:polygon draw:style-name="gr15" draw:text-style-name="P8" draw:layer="layout" svg:width="0.319cm" svg:height="0.45cm" draw:transform="rotate (1.59558000217291) translate (22.9821313851389cm 9.2918493653011cm)" svg:viewBox="0 0 320 451" draw:points="0,45941 0,45490 91,45490 91,45864 320,45864 320,45941">
                <text:p text:style-name="P4"/>
              </draw:polygon>
              <draw:polygon draw:style-name="gr15" draw:text-style-name="P8" draw:layer="layout" svg:width="0.438cm" svg:height="0.454cm" draw:transform="rotate (1.59558000217291) translate (22.9686166564269cm 8.90806641608653cm)" svg:viewBox="0 0 439 455" draw:points="0,45937 0,45482 137,45482 220,45792 301,45482 439,45482 439,45937 354,45937 354,45579 264,45937 175,45937 85,45579 85,45937">
                <text:p text:style-name="P4"/>
              </draw:polygon>
              <draw:path draw:style-name="gr15" draw:text-style-name="P8" draw:layer="layout" svg:width="0.455cm" svg:height="0.455cm" draw:transform="rotate (1.59558000217291) translate (22.9566473666272cm 8.42521474517545cm)" svg:viewBox="0 0 456 456" svg:d="m456 45938h-100l-39-104h-182l-38 104h-97l177-456h97zm13 275-63-168-61 168z">
                <text:p text:style-name="P4"/>
              </draw:path>
              <draw:polygon draw:style-name="gr15" draw:text-style-name="P8" draw:layer="layout" svg:width="0.368cm" svg:height="0.454cm" draw:transform="rotate (1.59558000217291) translate (22.9451241373112cm 7.96035754647224cm)" svg:viewBox="0 0 369 455" draw:points="0,45937 0,45854 239,45559 27,45559 27,45482 359,45482 359,45553 111,45860 369,45860 369,45937">
                <text:p text:style-name="P4"/>
              </draw:polygon>
              <draw:path draw:style-name="gr15" draw:text-style-name="P8" draw:layer="layout" svg:width="0.455cm" svg:height="0.574cm" draw:transform="rotate (1.59558000217291) translate (22.8167190684683cm 7.58242350686642cm)" svg:viewBox="0 0 456 575" svg:d="m456 45819h-100l-39-104h-182l-38 104h-97l177-456h97zm13 275-63-169-61 169zm9-301 43-93h97l-85 93z">
                <text:p text:style-name="P4"/>
              </draw:path>
              <draw:polygon draw:style-name="gr15" draw:text-style-name="P8" draw:layer="layout" svg:width="0.369cm" svg:height="0.47cm" draw:transform="rotate (1.59558000217291) translate (22.9157652528894cm 7.09882051539949cm)" svg:viewBox="0 0 370 471" draw:points="0,45781 89,45772 91,45782 94,45793 98,45802 102,45811 106,45818 111,45826 114,45829 116,45832 119,45835 122,45838 125,45840 128,45843 132,45845 135,45847 143,45850 151,45853 159,45856 169,45857 178,45858 188,45859 199,45858 209,45857 218,45856 227,45854 235,45852 242,45848 246,45847 249,45845 252,45843 255,45841 260,45836 265,45831 269,45825 271,45822 272,45820 273,45817 275,45814 276,45811 277,45808 277,45806 278,45803 278,45800 278,45797 278,45793 277,45789 277,45785 276,45781 274,45778 273,45775 270,45772 268,45769 266,45766 263,45763 259,45761 255,45758 251,45756 246,45754 241,45752 235,45750 231,45748 225,45746 209,45741 162,45730 144,45725 128,45719 113,45714 99,45709 87,45703 76,45697 66,45691 58,45685 48,45675 44,45670 40,45665 36,45659 32,45654 29,45648 27,45643 24,45637 22,45631 20,45625 19,45619 17,45612 17,45606 16,45593 16,45584 17,45576 19,45567 21,45559 24,45551 27,45543 31,45535 36,45528 41,45520 47,45513 53,45507 60,45501 67,45495 75,45490 84,45486 93,45482 103,45478 113,45474 123,45472 134,45469 145,45468 157,45467 169,45466 182,45466 203,45466 222,45468 240,45471 257,45475 272,45481 280,45484 287,45487 293,45491 299,45495 305,45499 311,45504 316,45509 321,45514 326,45519 330,45525 334,45530 338,45536 341,45542 344,45549 347,45555 349,45562 353,45576 356,45590 357,45606 265,45606 263,45597 261,45590 258,45583 255,45576 252,45570 250,45568 248,45565 246,45563 244,45561 241,45559 239,45557 236,45555 234,45553 231,45552 228,45550 222,45547 215,45545 207,45544 199,45543 190,45542 181,45542 171,45542 162,45543 154,45544 146,45546 138,45548 131,45551 125,45554 119,45558 115,45561 112,45564 111,45565 110,45567 109,45569 108,45571 107,45572 106,45574 105,45576 105,45578 105,45580 104,45582 104,45584 104,45587 104,45589 104,45591 105,45593 105,45594 105,45596 106,45598 107,45600 108,45602 109,45603 110,45605 111,45606 112,45608 113,45609 115,45611 118,45614 120,45615 123,45617 126,45619 129,45621 138,45625 147,45629 159,45633 171,45637 202,45645 234,45652 261,45660 272,45665 283,45669 293,45673 301,45678 309,45682 316,45687 323,45692 330,45697 336,45703 341,45710 346,45716 351,45724 355,45731 359,45739 362,45747 365,45756 367,45766 369,45775 370,45785 370,45796 370,45805 369,45815 367,45824 364,45834 361,45843 357,45852 353,45861 348,45870 342,45878 336,45886 329,45893 322,45899 314,45905 305,45910 296,45915 286,45920 276,45924 265,45927 254,45930 242,45932 229,45934 216,45936 202,45936 188,45937 167,45936 147,45934 129,45931 111,45927 95,45921 88,45918 81,45914 74,45910 67,45906 61,45902 55,45897 49,45891 44,45886 39,45880 34,45874 30,45868 26,45862 18,45848 12,45833 7,45816 3,45799">
                <text:p text:style-name="P4"/>
              </draw:polygon>
              <draw:path draw:style-name="gr15" draw:text-style-name="P8" draw:layer="layout" svg:width="0.361cm" svg:height="0.563cm" draw:transform="rotate (1.59558000217291) translate (23.6409521376454cm 11.4151751095193cm)" svg:viewBox="0 0 362 564" svg:d="m0 46803h91v247 26l1 22 2 16v7l1 5 2 6 2 7 3 6 3 5 4 6 4 5 5 5 5 5 3 2 3 2 3 2 3 1 4 2 3 1 7 2 8 2 8 1h9l9 1 9-1h9l9-2 7-1 7-2 4-2 3-1 3-2 3-2 2-1 3-2 5-4 4-4 2-3 2-2 2-2 1-3 2-2 1-3 1-2 1-3 1-3 1-3 1-2v-3l1-7 1-7 1-17 1-21v-25-252h92v239 38l-2 32-2 26-1 10-2 10-2 8-3 8-3 8-3 7-4 7-4 7-4 6-5 6-5 5-6 5-6 6-6 4-7 5-7 4-8 4-8 4-9 3-9 3-10 2-11 2-11 2-12 1h-13l-13 1-16-1h-14l-14-1-13-2-12-2-11-3-10-3-9-3-8-4-8-4-7-5-7-5-6-5-6-5-6-6-5-5-5-6-4-7-4-6-3-6-3-7-2-6-2-7-2-6-2-11-2-11-3-27-1-31-1-35zm78-269v-75h74v75zm59 0v-75h75v75z">
                <text:p text:style-name="P4"/>
              </draw:path>
              <draw:polygon draw:style-name="gr15" draw:text-style-name="P8" draw:layer="layout" svg:width="0.368cm" svg:height="0.454cm" draw:transform="rotate (1.59558000217291) translate (23.7315130424989cm 10.9928011963682cm)" svg:viewBox="0 0 369 455" draw:points="0,47359 0,47276 239,46981 27,46981 27,46904 359,46904 359,46975 111,47282 369,47282 369,47359">
                <text:p text:style-name="P4"/>
              </draw:polygon>
              <draw:polygon draw:style-name="gr15" draw:text-style-name="P8" draw:layer="layout" svg:width="0.345cm" svg:height="0.454cm" draw:transform="rotate (1.59558000217291) translate (23.7209314964414cm 10.5659323278816cm)" svg:viewBox="0 0 346 455" draw:points="0,47359 0,46904 337,46904 337,46981 92,46981 92,47082 320,47082 320,47159 92,47159 92,47282 346,47282 346,47359">
                <text:p text:style-name="P4"/>
              </draw:polygon>
              <draw:polygon draw:style-name="gr15" draw:text-style-name="P8" draw:layer="layout" svg:width="0.438cm" svg:height="0.454cm" draw:transform="rotate (1.59558000217291) translate (23.7104490749373cm 10.1430622309967cm)" svg:viewBox="0 0 439 455" draw:points="0,47359 0,46904 137,46904 220,47214 301,46904 439,46904 439,47359 354,47359 354,47001 264,47359 175,47359 85,47001 85,47359">
                <text:p text:style-name="P4"/>
              </draw:polygon>
              <draw:polygon draw:style-name="gr15" draw:text-style-name="P8" draw:layer="layout" svg:width="0.345cm" svg:height="0.454cm" draw:transform="rotate (1.59558000217291) translate (23.6973398527725cm 9.61422468666612cm)" svg:viewBox="0 0 346 455" draw:points="0,47359 0,46904 337,46904 337,46981 92,46981 92,47082 320,47082 320,47159 92,47159 92,47282 346,47282 346,47359">
                <text:p text:style-name="P4"/>
              </draw:polygon>
              <draw:polygon draw:style-name="gr15" draw:text-style-name="P8" draw:layer="layout" svg:width="0.319cm" svg:height="0.45cm" draw:transform="rotate (1.59558000217291) translate (23.6907570783168cm 9.18725669362628cm)" svg:viewBox="0 0 320 451" draw:points="0,47363 0,46912 91,46912 91,47286 320,47286 320,47363">
                <text:p text:style-name="P4"/>
              </draw:polygon>
              <draw:polygon draw:style-name="gr15" draw:text-style-name="P8" draw:layer="layout" svg:width="0.36cm" svg:height="0.454cm" draw:transform="rotate (1.59558000217291) translate (23.6780105648924cm 8.83446422431861cm)" svg:viewBox="0 0 361 455" draw:points="135,47359 135,46981 0,46981 0,46904 361,46904 361,46981 226,46981 226,47359">
                <text:p text:style-name="P4"/>
              </draw:polygon>
              <draw:polygon draw:style-name="gr15" draw:text-style-name="P8" draw:layer="layout" svg:width="0.345cm" svg:height="0.454cm" draw:transform="rotate (1.59558000217291) translate (23.6676272679415cm 8.41559289904214cm)" svg:viewBox="0 0 346 455" draw:points="0,47359 0,46904 337,46904 337,46981 92,46981 92,47082 320,47082 320,47159 92,47159 92,47282 346,47282 346,47359">
                <text:p text:style-name="P4"/>
              </draw:polygon>
              <draw:polygon draw:style-name="gr15" draw:text-style-name="P8" draw:layer="layout" svg:width="0.36cm" svg:height="0.454cm" draw:transform="rotate (1.59558000217291) translate (23.6579130617248cm 8.0237132820642cm)" svg:viewBox="0 0 361 455" draw:points="135,47359 135,46981 0,46981 0,46904 361,46904 361,46981 226,46981 226,47359">
                <text:p text:style-name="P4"/>
              </draw:polygon>
              <draw:path draw:style-name="gr15" draw:text-style-name="P8" draw:layer="layout" svg:width="0.345cm" svg:height="0.573cm" draw:transform="rotate (1.59558000217291) translate (23.5285663096248cm 7.60779091224841cm)" svg:viewBox="0 0 346 574" svg:d="m0 47240v-455h337v77h-245v101h228v77h-228v123h254v77zm-229-481 43-93h97l-85 93z">
                <text:p text:style-name="P4"/>
              </draw:path>
              <draw:polygon draw:style-name="gr15" draw:text-style-name="P8" draw:layer="layout" svg:width="0.369cm" svg:height="0.47cm" draw:transform="rotate (1.59558000217291) translate (23.6295949851119cm 7.20416335281643cm)" svg:viewBox="0 0 370 471" draw:points="0,47203 89,47194 91,47204 94,47215 98,47224 102,47233 106,47240 111,47248 114,47251 116,47254 119,47257 122,47260 125,47262 128,47265 132,47267 135,47269 143,47272 151,47275 159,47278 169,47279 178,47280 188,47281 199,47280 209,47279 218,47278 227,47276 235,47274 242,47270 246,47269 249,47267 252,47265 255,47263 260,47258 265,47253 269,47247 271,47244 272,47242 273,47239 275,47236 276,47233 277,47230 277,47228 278,47225 278,47222 278,47219 278,47215 277,47211 277,47207 276,47203 274,47200 273,47197 270,47194 268,47191 266,47188 263,47185 259,47183 255,47180 251,47178 246,47176 241,47174 235,47172 231,47170 225,47168 209,47163 162,47152 144,47147 128,47141 113,47136 99,47131 87,47125 76,47119 66,47113 58,47107 48,47097 44,47092 40,47087 36,47081 32,47076 29,47070 27,47065 24,47059 22,47053 20,47047 19,47041 17,47034 17,47028 16,47015 16,47006 17,46998 19,46989 21,46981 24,46973 27,46965 31,46957 36,46950 41,46942 47,46935 53,46929 60,46923 67,46917 75,46912 84,46908 93,46904 103,46900 113,46896 123,46894 134,46891 145,46890 157,46889 169,46888 182,46888 203,46888 222,46890 240,46893 257,46897 272,46903 280,46906 287,46909 293,46913 299,46917 305,46921 311,46926 316,46931 321,46936 326,46941 330,46947 334,46952 338,46958 341,46964 344,46971 347,46977 349,46984 353,46998 356,47012 357,47028 265,47028 263,47019 261,47012 258,47005 255,46998 252,46992 250,46990 248,46987 246,46985 244,46983 241,46981 239,46979 236,46977 234,46975 231,46974 228,46972 222,46969 215,46967 207,46966 199,46965 190,46964 181,46964 171,46964 162,46965 154,46966 146,46968 138,46970 131,46973 125,46976 119,46980 115,46983 112,46986 111,46987 110,46989 109,46991 108,46993 107,46994 106,46996 105,46998 105,47000 105,47002 104,47004 104,47006 104,47009 104,47011 104,47013 105,47015 105,47016 105,47018 106,47020 107,47022 108,47024 109,47025 110,47027 111,47028 112,47030 113,47031 115,47033 118,47036 120,47037 123,47039 126,47041 129,47043 138,47047 147,47051 159,47055 171,47059 202,47067 234,47074 261,47082 272,47087 283,47091 293,47095 301,47100 309,47104 316,47109 323,47114 330,47119 336,47125 341,47132 346,47138 351,47146 355,47153 359,47161 362,47169 365,47178 367,47188 369,47197 370,47207 370,47218 370,47227 369,47237 367,47246 364,47256 361,47265 357,47274 353,47283 348,47292 342,47300 336,47308 329,47315 322,47321 314,47327 305,47332 296,47337 286,47342 276,47346 265,47349 254,47352 242,47354 229,47356 216,47358 202,47358 188,47359 167,47358 147,47356 129,47353 111,47349 95,47343 88,47340 81,47336 74,47332 67,47328 61,47324 55,47319 49,47313 44,47308 39,47302 34,47296 30,47290 26,47284 18,47270 12,47255 7,47238 3,47221">
                <text:p text:style-name="P4"/>
              </draw:polygon>
              <draw:polygon draw:style-name="gr15" draw:text-style-name="P8" draw:layer="layout" svg:width="0.345cm" svg:height="0.454cm" draw:transform="rotate (1.59558000217291) translate (23.6265153594889cm 6.75710237721713cm)" svg:viewBox="0 0 346 455" draw:points="0,47359 0,46904 337,46904 337,46981 92,46981 92,47082 320,47082 320,47159 92,47159 92,47282 346,47282 346,47359">
                <text:p text:style-name="P4"/>
              </draw:polygon>
            </draw:g>
            <draw:g>
              <draw:polygon draw:style-name="gr15" draw:text-style-name="P8" draw:layer="layout" svg:width="0.31cm" svg:height="0.455cm" draw:transform="rotate (1.53466801127832) translate (1.99984993557152cm 10.8313839622684cm)" svg:viewBox="0 0 311 456" draw:points="0,5236 0,4780 311,4780 311,4857 92,4857 92,4965 281,4965 281,5042 92,5042 92,5236">
                <text:p text:style-name="P4"/>
              </draw:polygon>
              <draw:polygon draw:style-name="gr15" draw:text-style-name="P8" draw:layer="layout" svg:width="0.345cm" svg:height="0.454cm" draw:transform="rotate (1.53466801127832) translate (2.01382855226954cm 10.4446365016753cm)" svg:viewBox="0 0 346 455" draw:points="0,5235 0,4780 337,4780 337,4857 92,4857 92,4958 320,4958 320,5035 92,5035 92,5158 346,5158 346,5235">
                <text:p text:style-name="P4"/>
              </draw:polygon>
              <draw:polygon draw:style-name="gr15" draw:text-style-name="P8" draw:layer="layout" svg:width="0.29cm" svg:height="0.462cm" draw:transform="rotate (1.53466801127832) translate (2.02787940988426cm 10.0558903461939cm)" svg:viewBox="0 0 291 463" draw:points="199,4780 291,4780 291,5068 290,5094 289,5107 288,5118 287,5128 285,5138 283,5147 281,5155 277,5164 273,5174 268,5182 262,5191 256,5198 249,5206 241,5212 232,5219 223,5224 213,5229 202,5233 191,5237 179,5239 167,5241 154,5242 140,5243 124,5242 108,5240 94,5237 80,5233 74,5230 68,5228 62,5224 56,5221 51,5217 46,5213 41,5209 36,5205 32,5200 28,5195 24,5189 20,5184 17,5178 14,5171 11,5165 9,5158 5,5144 2,5128 1,5112 0,5095 86,5085 87,5094 87,5103 88,5110 90,5118 91,5124 93,5130 96,5135 97,5137 98,5140 100,5142 102,5145 104,5148 106,5150 109,5152 111,5154 114,5156 117,5158 120,5159 123,5160 126,5161 129,5162 132,5163 136,5163 139,5163 143,5164 151,5163 157,5163 164,5161 167,5161 169,5160 172,5158 175,5157 177,5156 179,5154 181,5153 183,5151 185,5149 187,5147 188,5144 190,5141 191,5139 192,5135 194,5128 196,5119 197,5110 198,5099 199,5087 199,5074">
                <text:p text:style-name="P4"/>
              </draw:polygon>
              <draw:polygon draw:style-name="gr15" draw:text-style-name="P8" draw:layer="layout" svg:width="0.319cm" svg:height="0.45cm" draw:transform="rotate (1.53466801127832) translate (2.04599989817865cm 9.66528997765566cm)" svg:viewBox="0 0 320 451" draw:points="0,5239 0,4788 91,4788 91,5162 320,5162 320,5239">
                <text:p text:style-name="P4"/>
              </draw:polygon>
              <draw:polygon draw:style-name="gr15" draw:text-style-name="P8" draw:layer="layout" svg:width="0.345cm" svg:height="0.454cm" draw:transform="rotate (1.53466801127832) translate (2.05590888418992cm 9.28039673012302cm)" svg:viewBox="0 0 346 455" draw:points="0,5235 0,4780 337,4780 337,4857 92,4857 92,4958 320,4958 320,5035 92,5035 92,5158 346,5158 346,5235">
                <text:p text:style-name="P4"/>
              </draw:polygon>
              <draw:polygon draw:style-name="gr15" draw:text-style-name="P8" draw:layer="layout" svg:width="0.369cm" svg:height="0.47cm" draw:transform="rotate (1.53466801127832) translate (2.06239840773608cm 8.87936944166739cm)" svg:viewBox="0 0 370 471" draw:points="0,5079 89,5070 91,5080 94,5091 98,5100 102,5109 106,5116 111,5124 114,5127 116,5130 119,5133 122,5136 125,5138 128,5140 132,5143 135,5145 143,5148 151,5151 159,5154 169,5155 178,5156 188,5157 199,5156 209,5155 218,5154 227,5152 235,5150 242,5146 246,5145 249,5143 252,5141 255,5139 260,5134 265,5128 269,5123 271,5120 272,5118 273,5115 275,5112 276,5109 277,5106 277,5103 278,5101 278,5098 278,5095 278,5091 277,5087 277,5083 276,5079 274,5076 273,5073 270,5070 268,5067 266,5064 263,5061 259,5059 255,5056 251,5054 246,5052 241,5050 235,5048 231,5046 225,5044 209,5039 162,5028 144,5023 128,5017 113,5012 99,5007 87,5001 76,4995 66,4989 58,4983 48,4973 44,4968 40,4963 36,4957 32,4952 29,4946 27,4941 24,4935 22,4929 20,4923 19,4917 17,4910 17,4904 16,4891 16,4882 17,4874 19,4865 21,4857 24,4849 27,4841 31,4833 36,4826 41,4818 47,4811 53,4805 60,4799 67,4793 75,4788 84,4784 93,4780 103,4776 113,4772 123,4770 134,4767 145,4766 157,4765 169,4764 182,4764 203,4764 222,4766 240,4769 257,4773 272,4779 280,4782 287,4785 293,4789 299,4793 305,4797 311,4802 316,4807 321,4812 326,4817 330,4823 334,4828 338,4834 341,4840 344,4847 347,4853 349,4860 353,4874 356,4888 357,4904 265,4904 263,4895 261,4888 258,4881 255,4874 252,4868 250,4866 248,4863 246,4861 244,4859 241,4857 239,4855 236,4853 234,4851 231,4849 228,4848 222,4845 215,4843 207,4842 199,4840 190,4840 181,4840 171,4840 162,4841 154,4842 146,4844 138,4846 131,4849 125,4852 119,4856 115,4859 112,4862 111,4863 110,4865 109,4867 108,4869 107,4870 106,4872 105,4874 105,4876 105,4878 104,4880 104,4882 104,4885 104,4887 104,4889 105,4891 105,4892 105,4894 106,4896 107,4898 108,4900 109,4901 110,4903 111,4904 112,4906 113,4907 115,4909 118,4912 120,4913 123,4915 126,4917 129,4919 138,4923 147,4927 159,4931 171,4934 202,4943 234,4950 261,4958 272,4962 283,4967 293,4971 301,4976 309,4980 316,4985 323,4990 330,4995 336,5001 341,5007 346,5014 351,5022 355,5029 359,5037 362,5045 365,5054 367,5063 369,5073 370,5083 370,5094 370,5103 369,5113 367,5122 364,5132 361,5141 357,5150 353,5159 348,5168 342,5176 336,5184 329,5191 322,5197 314,5203 305,5208 296,5213 286,5218 276,5221 265,5225 254,5228 242,5230 229,5232 216,5233 202,5234 188,5235 167,5234 147,5232 129,5229 111,5225 95,5219 88,5216 81,5212 74,5208 67,5204 61,5199 55,5195 49,5189 44,5184 39,5178 34,5172 30,5166 26,5159 18,5146 12,5131 7,5114 3,5097">
                <text:p text:style-name="P4"/>
              </draw:polygon>
              <draw:polygon draw:style-name="gr15" draw:text-style-name="P8" draw:layer="layout" svg:width="0.368cm" svg:height="0.454cm" draw:transform="rotate (1.53466801127832) translate (2.08513033356684cm 8.47192464841808cm)" svg:viewBox="0 0 369 455" draw:points="0,5235 0,5152 239,4857 27,4857 27,4780 359,4780 359,4851 111,5158 369,5158 369,5235">
                <text:p text:style-name="P4"/>
              </draw:polygon>
              <draw:polygon draw:style-name="gr15" draw:text-style-name="P8" draw:layer="layout" svg:width="0.36cm" svg:height="0.454cm" draw:transform="rotate (1.53466801127832) translate (2.09939791391738cm 8.07718240827118cm)" svg:viewBox="0 0 361 455" draw:points="135,5235 135,4857 0,4857 0,4780 361,4780 361,4857 226,4857 226,5235">
                <text:p text:style-name="P4"/>
              </draw:polygon>
              <draw:path draw:style-name="gr15" draw:text-style-name="P8" draw:layer="layout" svg:width="0.345cm" svg:height="0.573cm" draw:transform="rotate (1.53466801127832) translate (1.99561003946482cm 7.65415749516486cm)" svg:viewBox="0 0 346 574" svg:d="m0 5116v-455h337v77h-245v101h228v77h-228v123h254v77zm-229-481 43-93h97l-85 93z">
                <text:p text:style-name="P4"/>
              </draw:path>
              <draw:polygon draw:style-name="gr15" draw:text-style-name="P8" draw:layer="layout" svg:width="0.369cm" svg:height="0.47cm" draw:transform="rotate (1.53466801127832) translate (2.12102190877194cm 7.25742854104051cm)" svg:viewBox="0 0 370 471" draw:points="0,5079 89,5070 91,5080 94,5091 98,5100 102,5109 106,5116 111,5124 114,5127 116,5130 119,5133 122,5136 125,5138 128,5140 132,5143 135,5145 143,5148 151,5151 159,5154 169,5155 178,5156 188,5157 199,5156 209,5155 218,5154 227,5152 235,5150 242,5146 246,5145 249,5143 252,5141 255,5139 260,5134 265,5128 269,5123 271,5120 272,5118 273,5115 275,5112 276,5109 277,5106 277,5103 278,5101 278,5098 278,5095 278,5091 277,5087 277,5083 276,5079 274,5076 273,5073 270,5070 268,5067 266,5064 263,5061 259,5059 255,5056 251,5054 246,5052 241,5050 235,5048 231,5046 225,5044 209,5039 162,5028 144,5023 128,5017 113,5012 99,5007 87,5001 76,4995 66,4989 58,4983 48,4973 44,4968 40,4963 36,4957 32,4952 29,4946 27,4941 24,4935 22,4929 20,4923 19,4917 17,4910 17,4904 16,4891 16,4882 17,4874 19,4865 21,4857 24,4849 27,4841 31,4833 36,4826 41,4818 47,4811 53,4805 60,4799 67,4793 75,4788 84,4784 93,4780 103,4776 113,4772 123,4770 134,4767 145,4766 157,4765 169,4764 182,4764 203,4764 222,4766 240,4769 257,4773 272,4779 280,4782 287,4785 293,4789 299,4793 305,4797 311,4802 316,4807 321,4812 326,4817 330,4823 334,4828 338,4834 341,4840 344,4847 347,4853 349,4860 353,4874 356,4888 357,4904 265,4904 263,4895 261,4888 258,4881 255,4874 252,4868 250,4866 248,4863 246,4861 244,4859 241,4857 239,4855 236,4853 234,4851 231,4849 228,4848 222,4845 215,4843 207,4842 199,4840 190,4840 181,4840 171,4840 162,4841 154,4842 146,4844 138,4846 131,4849 125,4852 119,4856 115,4859 112,4862 111,4863 110,4865 109,4867 108,4869 107,4870 106,4872 105,4874 105,4876 105,4878 104,4880 104,4882 104,4885 104,4887 104,4889 105,4891 105,4892 105,4894 106,4896 107,4898 108,4900 109,4901 110,4903 111,4904 112,4906 113,4907 115,4909 118,4912 120,4913 123,4915 126,4917 129,4919 138,4923 147,4927 159,4931 171,4934 202,4943 234,4950 261,4958 272,4962 283,4967 293,4971 301,4976 309,4980 316,4985 323,4990 330,4995 336,5001 341,5007 346,5014 351,5022 355,5029 359,5037 362,5045 365,5054 367,5063 369,5073 370,5083 370,5094 370,5103 369,5113 367,5122 364,5132 361,5141 357,5150 353,5159 348,5168 342,5176 336,5184 329,5191 322,5197 314,5203 305,5208 296,5213 286,5218 276,5221 265,5225 254,5228 242,5230 229,5232 216,5233 202,5234 188,5235 167,5234 147,5232 129,5229 111,5225 95,5219 88,5216 81,5212 74,5208 67,5204 61,5199 55,5195 49,5189 44,5184 39,5178 34,5172 30,5166 26,5159 18,5146 12,5131 7,5114 3,5097">
                <text:p text:style-name="P4"/>
              </draw:polygon>
            </draw:g>
            <draw:g>
              <draw:path draw:style-name="gr15" draw:text-style-name="P8" draw:layer="layout" svg:width="0.38cm" svg:height="0.454cm" draw:transform="rotate (1.56852739876701) translate (4.60996808461396cm 11.5194301446318cm)" svg:viewBox="0 0 381 455" svg:d="m0 9272h168l26 1 23 1 11 2 9 1 9 2 8 2 10 3 10 4 9 5 9 5 8 5 8 6 8 7 7 7 7 8 6 8 6 8 6 9 5 10 5 9 4 11 4 10 4 11 3 12 2 13 2 13 2 14 1 14 1 15v16 14l-1 13-1 13-2 12-2 12-2 12-3 11-3 10-4 12-5 12-6 11-6 10-6 10-7 9-7 8-8 8-6 6-7 5-7 5-8 5-8 4-9 4-9 4-10 3-8 3-8 2-10 1-10 2-10 1-11 1h-24-173zm92-378v301h68 18l15-1h7l6-1 5-1 5-1 5-1 6-2 5-2 4-2 5-3 4-3 4-3 4-3 4-3 3-5 3-4 4-5 2-6 3-6 3-7 2-8 2-8 2-9 1-9 2-10 1-22 1-25-1-25-1-21-2-10-1-9-2-8-2-8-2-7-3-6-3-6-3-6-4-6-3-4-4-5-4-4-4-4-5-3-5-4-5-2-6-3-6-2-6-2-6-2-5-1-7-1-16-1-21-1h-26z">
                <text:p text:style-name="P4"/>
              </draw:path>
              <draw:path draw:style-name="gr15" draw:text-style-name="P8" draw:layer="layout" svg:width="0.44cm" svg:height="0.47cm" draw:transform="rotate (1.56852739876701) translate (4.60296870161129cm 11.0784131283613cm)" svg:viewBox="0 0 441 471" svg:d="m0 9495v-17l1-17 2-15 2-15 3-15 3-13 4-13 5-12 4-8 5-9 5-8 5-8 5-8 6-7 6-8 7-7 7-6 7-7 7-5 7-6 7-5 8-4 7-4 8-4 11-4 11-4 12-3 12-2 12-2 13-2 13-1h14l25 1 23 3 22 5 10 3 11 4 10 4 9 5 9 5 9 6 9 6 8 6 8 8 8 7 7 8 7 8 6 9 6 9 6 10 5 9 4 11 5 10 6 23 5 24 3 25 1 27-1 27-3 26-4 23-7 23-4 10-4 11-5 9-6 10-6 9-6 9-7 8-7 8-8 8-8 7-8 7-9 6-9 5-9 5-9 5-10 4-10 4-11 3-22 4-23 3-24 1-25-1-23-3-23-5-10-3-11-3-9-5-10-4-9-5-9-6-9-6-8-6-8-7-8-8-7-8-7-8-6-9-6-9-5-9-5-10-5-10-4-10-6-22-4-24-3-25zm93-30 1 19 1 18 3 16 4 16 5 14 3 6 3 7 4 6 4 5 4 6 4 5 9 9 5 4 5 4 5 4 6 3 5 3 5 2 6 3 6 2 6 1 6 2 6 1 7 1h13 13l13-2 6-2 6-1 6-2 6-3 5-2 6-3 5-3 5-4 5-4 5-4 5-4 4-5 4-5 4-5 4-6 4-6 3-6 3-7 5-14 4-16 3-17 1-18 1-19-1-19-1-17-3-17-4-15-5-14-3-7-3-6-3-6-4-5-4-6-4-5-4-5-5-4-5-4-5-4-5-3-5-3-5-3-6-3-6-2-6-2-6-1-6-2-13-1-14-1-14 1-13 2-6 1-6 2-6 2-6 2-6 3-5 2-5 4-5 3-5 4-5 4-5 4-4 5-4 5-4 6-4 5-3 6-3 6-3 7-5 14-4 15-3 17-1 17z">
                <text:p text:style-name="P4"/>
              </draw:path>
              <draw:polygon draw:style-name="gr15" draw:text-style-name="P8" draw:layer="layout" svg:width="0.409cm" svg:height="0.454cm" draw:transform="rotate (1.56852739876701) translate (4.61213264009508cm 10.5654326002432cm)" svg:viewBox="0 0 410 455" draw:points="0,9727 0,9272 92,9272 92,9474 278,9272 401,9272 230,9449 410,9727 292,9727 167,9513 92,9590 92,9727">
                <text:p text:style-name="P4"/>
              </draw:polygon>
              <draw:polygon draw:style-name="gr15" draw:text-style-name="P8" draw:layer="layout" svg:width="0.361cm" svg:height="0.462cm" draw:transform="rotate (1.56852739876701) translate (4.6131718082401cm 10.1074337791396cm)" svg:viewBox="0 0 362 463" draw:points="0,9272 91,9272 91,9519 91,9546 92,9567 94,9584 94,9590 95,9595 97,9602 99,9608 102,9614 105,9620 109,9625 113,9631 118,9636 123,9640 126,9642 129,9644 132,9646 135,9648 139,9649 142,9651 149,9653 157,9654 165,9655 174,9656 183,9656 192,9656 201,9655 210,9654 217,9652 224,9650 231,9648 234,9646 237,9645 239,9643 242,9641 247,9637 251,9633 255,9628 257,9626 258,9623 260,9621 261,9618 262,9615 263,9613 264,9610 265,9607 266,9604 266,9601 267,9587 269,9570 270,9549 270,9524 270,9272 362,9272 362,9511 362,9549 360,9581 358,9607 357,9618 355,9627 353,9636 350,9644 347,9651 344,9659 340,9666 336,9672 332,9678 327,9684 322,9690 316,9695 310,9700 304,9705 297,9709 290,9714 282,9718 274,9721 265,9724 256,9727 246,9730 235,9732 224,9733 212,9734 199,9735 186,9735 170,9735 156,9734 142,9733 129,9731 117,9729 106,9727 96,9724 87,9720 79,9716 71,9712 64,9708 57,9703 51,9698 45,9693 39,9687 34,9681 29,9675 25,9669 21,9663 18,9656 15,9650 13,9643 11,9637 9,9630 7,9620 5,9608 2,9582 1,9551 0,9515">
                <text:p text:style-name="P4"/>
              </draw:polygon>
              <draw:polygon draw:style-name="gr15" draw:text-style-name="P8" draw:layer="layout" svg:width="0.438cm" svg:height="0.454cm" draw:transform="rotate (1.56852739876701) translate (4.61421097638513cm 9.64943495804248cm)" svg:viewBox="0 0 439 455" draw:points="0,9727 0,9272 137,9272 220,9582 301,9272 439,9272 439,9727 354,9727 354,9369 264,9727 175,9727 85,9369 85,9727">
                <text:p text:style-name="P4"/>
              </draw:polygon>
              <draw:polygon draw:style-name="gr15" draw:text-style-name="P8" draw:layer="layout" svg:width="0.345cm" svg:height="0.454cm" draw:transform="rotate (1.56852739876701) translate (4.61541123828189cm 9.12043631969699cm)" svg:viewBox="0 0 346 455" draw:points="0,9727 0,9272 337,9272 337,9349 92,9349 92,9450 320,9450 320,9527 92,9527 92,9650 346,9650 346,9727">
                <text:p text:style-name="P4"/>
              </draw:polygon>
              <draw:polygon draw:style-name="gr15" draw:text-style-name="P8" draw:layer="layout" svg:width="0.36cm" svg:height="0.454cm" draw:transform="rotate (1.56852739876701) translate (4.61637553186625cm 8.69543741365383cm)" svg:viewBox="0 0 361 455" draw:points="0,9727 0,9272 89,9272 275,9576 275,9272 361,9272 361,9727 269,9727 85,9430 85,9727">
                <text:p text:style-name="P4"/>
              </draw:polygon>
              <draw:polygon draw:style-name="gr15" draw:text-style-name="P8" draw:layer="layout" svg:width="0.36cm" svg:height="0.454cm" draw:transform="rotate (1.56852739876701) translate (4.61734209437669cm 8.26943851017805cm)" svg:viewBox="0 0 361 455" draw:points="135,9727 135,9349 0,9349 0,9272 361,9272 361,9349 226,9349 226,9727">
                <text:p text:style-name="P4"/>
              </draw:polygon>
              <draw:path draw:style-name="gr15" draw:text-style-name="P8" draw:layer="layout" svg:width="0.455cm" svg:height="0.574cm" draw:transform="rotate (1.56852739876701) translate (4.49918871011645cm 7.89616946809114cm)" svg:viewBox="0 0 456 575" svg:d="m456 9609h-100l-39-104h-182l-38 104h-97l177-456h97zm13 275-63-169-61 169zm9-301 43-93h97l-85 93z">
                <text:p text:style-name="P4"/>
              </draw:path>
              <draw:polygon draw:style-name="gr15" draw:text-style-name="P8" draw:layer="layout" svg:width="0.319cm" svg:height="0.45cm" draw:transform="rotate (1.56852739876701) translate (4.62333873903176cm 7.38944985102303cm)" svg:viewBox="0 0 320 451" draw:points="0,9731 0,9280 91,9280 91,9654 320,9654 320,9731">
                <text:p text:style-name="P4"/>
              </draw:polygon>
              <draw:path draw:style-name="gr15" draw:text-style-name="P8" draw:layer="layout" svg:width="0.455cm" svg:height="0.574cm" draw:transform="rotate (1.56852739876701) translate (4.50110822158084cm 7.05017164570875cm)" svg:viewBox="0 0 456 575" svg:d="m456 9609h-100l-39-104h-182l-38 104h-97l177-456h97zm13 275-63-169-61 169zm9-301 43-93h97l-85 93z">
                <text:p text:style-name="P4"/>
              </draw:path>
              <draw:polygon draw:style-name="gr15" draw:text-style-name="P8" draw:layer="layout" svg:width="0.369cm" svg:height="0.47cm" draw:transform="rotate (1.56852739876701) translate (4.61319928930921cm 6.56942473460089cm)" svg:viewBox="0 0 370 471" draw:points="0,9571 89,9562 91,9573 94,9583 98,9593 102,9601 106,9609 111,9616 114,9619 116,9623 119,9625 122,9628 125,9631 128,9633 132,9635 135,9637 143,9641 151,9644 159,9646 169,9648 178,9649 188,9649 199,9649 209,9648 218,9647 227,9645 235,9642 242,9639 246,9637 249,9635 252,9633 255,9631 260,9626 265,9621 269,9616 271,9613 272,9610 273,9608 275,9605 276,9602 277,9599 277,9596 278,9593 278,9590 278,9587 278,9583 277,9579 277,9576 276,9572 274,9569 273,9565 270,9562 268,9559 266,9557 263,9554 259,9551 255,9549 251,9547 246,9544 241,9542 235,9540 231,9539 225,9537 209,9532 162,9520 144,9515 128,9510 113,9505 99,9499 87,9493 76,9488 66,9481 58,9475 48,9466 44,9460 40,9455 36,9450 32,9445 29,9439 27,9433 24,9427 22,9422 20,9415 19,9409 17,9403 17,9396 16,9383 16,9375 17,9366 19,9358 21,9350 24,9341 27,9334 31,9326 36,9318 41,9311 47,9304 53,9297 60,9291 67,9286 75,9281 84,9276 93,9272 103,9268 113,9265 123,9262 134,9260 145,9258 157,9257 169,9256 182,9256 203,9257 222,9259 240,9262 257,9266 272,9271 280,9274 287,9278 293,9281 299,9285 305,9290 311,9294 316,9299 321,9304 326,9310 330,9315 334,9321 338,9327 341,9333 344,9339 347,9346 349,9352 353,9366 356,9381 357,9396 265,9396 263,9388 261,9380 258,9373 255,9367 252,9361 250,9358 248,9356 246,9353 244,9351 241,9349 239,9347 236,9345 234,9344 231,9342 228,9341 222,9338 215,9336 207,9334 199,9333 190,9332 181,9332 171,9332 162,9333 154,9335 146,9336 138,9339 131,9341 125,9345 119,9348 115,9351 112,9354 111,9356 110,9358 109,9359 108,9361 107,9363 106,9365 105,9367 105,9369 105,9371 104,9373 104,9375 104,9377 104,9379 104,9381 105,9383 105,9385 105,9387 106,9389 107,9390 108,9392 109,9394 110,9395 111,9397 112,9399 113,9400 115,9401 118,9404 120,9406 123,9408 126,9410 129,9412 138,9415 147,9419 159,9423 171,9427 202,9435 234,9443 261,9451 272,9455 283,9459 293,9464 301,9468 309,9473 316,9477 323,9482 330,9488 336,9494 341,9500 346,9507 351,9514 355,9522 359,9530 362,9538 365,9547 367,9556 369,9566 370,9576 370,9586 370,9596 369,9605 367,9615 364,9624 361,9634 357,9643 353,9651 348,9660 342,9668 336,9676 329,9683 322,9690 314,9696 305,9701 296,9706 286,9710 276,9714 265,9717 254,9720 242,9723 229,9725 216,9726 202,9727 188,9727 167,9727 147,9725 129,9722 111,9717 95,9712 88,9708 81,9705 74,9701 67,9697 61,9692 55,9687 49,9682 44,9677 39,9671 34,9665 30,9659 26,9652 18,9638 12,9623 7,9607 3,9590">
                <text:p text:style-name="P4"/>
              </draw:polygon>
            </draw:g>
            <draw:g>
              <draw:polygon draw:style-name="gr15" draw:text-style-name="P8" draw:layer="layout" svg:width="0.395cm" svg:height="0.47cm" draw:transform="rotate (1.55299396842426) translate (6.92057685281964cm 10.292656946286cm)" svg:viewBox="0 0 396 471" draw:points="307,14501 396,14529 390,14548 384,14564 377,14580 369,14595 360,14608 350,14620 340,14631 334,14636 328,14640 316,14649 302,14656 289,14662 274,14667 258,14671 242,14674 225,14676 207,14676 185,14675 164,14672 154,14670 144,14668 134,14664 125,14661 115,14657 106,14652 98,14647 89,14641 81,14635 73,14629 58,14614 51,14607 44,14598 38,14590 32,14581 27,14571 23,14562 18,14552 14,14541 8,14519 4,14496 1,14471 0,14445 1,14418 4,14392 8,14367 15,14344 23,14323 28,14313 33,14303 39,14294 45,14285 52,14276 59,14268 66,14261 74,14254 82,14247 91,14241 99,14235 108,14230 117,14225 127,14221 136,14217 146,14214 157,14212 167,14209 190,14206 213,14205 233,14206 253,14209 271,14213 288,14218 297,14221 305,14225 313,14229 320,14234 328,14239 335,14244 341,14249 348,14255 356,14263 363,14271 369,14281 375,14291 381,14302 386,14313 391,14326 395,14339 304,14360 302,14352 299,14344 296,14336 292,14329 287,14322 282,14316 276,14310 270,14304 263,14300 257,14295 250,14292 242,14289 234,14287 226,14286 217,14285 208,14284 196,14285 190,14286 184,14287 178,14288 173,14289 167,14291 162,14293 157,14296 152,14298 147,14301 143,14305 138,14308 134,14312 130,14316 126,14320 122,14325 119,14330 115,14336 112,14341 110,14348 107,14354 103,14368 99,14384 97,14401 95,14419 95,14438 95,14459 97,14478 99,14496 103,14512 107,14527 110,14533 112,14540 115,14546 119,14551 122,14557 126,14561 130,14566 134,14570 138,14574 143,14578 147,14581 152,14584 157,14586 161,14589 167,14591 172,14593 177,14594 183,14595 194,14597 206,14597 215,14597 224,14596 232,14594 240,14592 244,14590 248,14589 252,14587 255,14585 259,14582 262,14580 266,14577 269,14574 272,14571 275,14568 279,14565 281,14561 287,14553 292,14545 296,14535 300,14525 304,14513">
                <text:p text:style-name="P4"/>
              </draw:polygon>
              <draw:polygon draw:style-name="gr15" draw:text-style-name="P8" draw:layer="layout" svg:width="0.369cm" svg:height="0.47cm" draw:transform="rotate (1.55299396842426) translate (6.92862309377897cm 9.84072856921132cm)" svg:viewBox="0 0 370 471" draw:points="0,14520 89,14511 91,14522 94,14532 98,14542 102,14550 106,14558 111,14565 114,14569 116,14572 119,14575 122,14577 125,14580 128,14582 132,14585 135,14587 143,14590 151,14593 159,14595 169,14597 178,14598 188,14598 199,14598 209,14597 218,14596 227,14594 235,14591 242,14588 246,14587 249,14585 252,14583 255,14580 260,14575 265,14570 269,14565 271,14562 272,14560 273,14557 275,14554 276,14551 277,14548 277,14545 278,14542 278,14539 278,14536 278,14532 277,14529 277,14525 276,14521 274,14518 273,14515 270,14511 268,14508 266,14506 263,14503 259,14501 255,14498 251,14496 246,14494 241,14491 235,14489 231,14488 225,14486 209,14481 162,14469 144,14464 128,14459 113,14454 99,14448 87,14443 76,14437 66,14431 58,14424 48,14415 44,14410 40,14405 36,14399 32,14394 29,14388 27,14383 24,14377 22,14371 20,14365 19,14358 17,14352 17,14346 16,14332 16,14324 17,14315 19,14307 21,14299 24,14291 27,14283 31,14275 36,14267 41,14260 47,14253 53,14247 60,14241 67,14235 75,14230 84,14225 93,14221 103,14218 113,14214 123,14212 134,14209 145,14208 157,14206 169,14206 182,14205 203,14206 222,14208 240,14211 257,14215 272,14220 280,14224 287,14227 293,14231 299,14235 305,14239 311,14243 316,14248 321,14254 326,14259 330,14264 334,14270 338,14276 341,14282 344,14288 347,14295 349,14302 353,14315 356,14330 357,14345 265,14345 263,14337 261,14329 258,14322 255,14316 252,14310 250,14308 248,14305 246,14303 244,14300 241,14298 239,14296 236,14295 234,14293 231,14291 228,14290 222,14287 215,14285 207,14284 199,14282 190,14282 181,14281 171,14282 162,14283 154,14284 146,14286 138,14288 131,14291 125,14294 119,14297 115,14300 112,14304 111,14305 110,14307 109,14309 108,14310 107,14312 106,14314 105,14316 105,14318 105,14320 104,14322 104,14324 104,14326 104,14328 104,14330 105,14332 105,14334 105,14336 106,14338 107,14340 108,14341 109,14343 110,14345 111,14346 112,14348 113,14349 115,14351 118,14353 120,14355 123,14357 126,14359 129,14361 138,14365 147,14369 159,14372 171,14376 202,14384 234,14392 261,14400 272,14404 283,14409 293,14413 301,14417 309,14422 316,14426 323,14432 330,14437 336,14443 341,14449 346,14456 351,14463 355,14471 359,14479 362,14487 365,14496 367,14505 369,14515 370,14525 370,14535 370,14545 369,14555 367,14564 364,14574 361,14583 357,14592 353,14601 348,14609 342,14618 336,14625 329,14632 322,14639 314,14645 305,14650 296,14655 286,14659 276,14663 265,14667 254,14670 242,14672 229,14674 216,14675 202,14676 188,14676 167,14676 147,14674 129,14671 111,14667 95,14661 88,14658 81,14654 74,14650 67,14646 61,14641 55,14636 49,14631 44,14626 39,14620 34,14614 30,14608 26,14601 18,14587 12,14572 7,14556 3,14539">
                <text:p text:style-name="P4"/>
              </draw:polygon>
              <draw:path draw:style-name="gr15" draw:text-style-name="P8" draw:layer="layout" svg:width="0.44cm" svg:height="0.47cm" draw:transform="rotate (1.55299396842426) translate (6.9362599021243cm 9.41179654760482cm)" svg:viewBox="0 0 441 471" svg:d="m0 14444v-17l1-16 2-16 2-15 3-14 3-14 4-13 5-12 4-8 5-8 5-9 5-8 5-7 6-8 6-7 7-8 7-6 7-6 7-6 7-5 7-5 8-5 7-4 8-4 11-4 11-3 12-4 12-2 12-2 13-1 13-1 14-1 25 1 23 3 22 5 10 3 11 4 10 4 9 5 9 5 9 6 9 6 8 7 8 7 8 7 7 8 7 9 6 8 6 9 6 10 5 10 4 10 5 11 6 22 5 24 3 25 1 27-1 27-3 26-4 24-7 22-4 11-4 10-5 10-6 9-6 9-6 9-7 8-7 8-8 8-8 7-8 7-9 6-9 5-9 5-9 5-10 4-10 4-11 3-22 5-23 2-24 1-25-1-23-3-23-4-10-4-11-3-9-4-10-5-9-5-9-6-9-6-8-6-8-7-8-8-7-7-7-9-6-8-6-9-5-10-5-9-5-11-4-10-6-22-4-23-3-25zm93-31 1 19 1 18 3 16 4 16 5 14 3 7 3 6 4 6 4 6 4 5 4 5 9 10 5 4 5 3 5 4 6 3 5 3 5 3 6 2 6 2 6 2 6 1 6 1 7 1h13 13l13-2 6-1 6-2 6-2 6-2 5-3 6-3 5-3 5-4 5-3 5-4 5-5 4-5 4-5 4-5 4-6 4-6 3-6 3-7 5-14 4-16 3-16 1-18 1-20-1-18-1-18-3-17-4-15-5-14-3-6-3-7-3-6-4-5-4-6-4-5-4-4-5-5-5-4-5-3-5-4-5-3-5-3-6-2-6-3-6-1-6-2-6-1-13-2-14-1-14 1-13 2-6 1-6 2-6 2-6 2-6 3-5 3-5 3-5 3-5 4-5 4-5 5-4 4-4 5-4 6-4 5-3 6-3 7-3 6-5 14-4 15-3 17-1 18z">
                <text:p text:style-name="P4"/>
              </draw:path>
              <draw:polygon draw:style-name="gr15" draw:text-style-name="P8" draw:layer="layout" svg:width="0.438cm" svg:height="0.454cm" draw:transform="rotate (1.55299396842426) translate (6.95335515908309cm 8.90101993088709cm)" svg:viewBox="0 0 439 455" draw:points="0,14676 0,14221 137,14221 220,14531 301,14221 439,14221 439,14676 354,14676 354,14318 264,14676 175,14676 85,14318 85,14676">
                <text:p text:style-name="P4"/>
              </draw:polygon>
              <draw:path draw:style-name="gr15" draw:text-style-name="P8" draw:layer="layout" svg:width="0.455cm" svg:height="0.455cm" draw:transform="rotate (1.55299396842426) translate (6.96195324400574cm 8.41809646600303cm)" svg:viewBox="0 0 456 456" svg:d="m456 14677h-100l-39-104h-182l-38 104h-97l177-456h97zm13 275-63-168-61 168z">
                <text:p text:style-name="P4"/>
              </draw:path>
              <draw:polygon draw:style-name="gr15" draw:text-style-name="P8" draw:layer="layout" svg:width="0.424cm" svg:height="0.47cm" draw:transform="rotate (1.55299396842426) translate (6.96264160367883cm 7.93003138205979cm)" svg:viewBox="0 0 425 471" draw:points="228,14501 228,14424 425,14424 425,14606 417,14613 409,14620 400,14626 390,14632 379,14638 367,14644 355,14650 342,14655 328,14660 314,14665 300,14668 286,14671 273,14673 259,14675 245,14676 231,14676 214,14676 197,14675 180,14672 164,14669 149,14665 135,14660 120,14653 107,14646 94,14639 82,14630 71,14620 60,14610 51,14599 42,14587 34,14574 27,14560 21,14546 15,14532 11,14517 7,14503 4,14487 2,14472 0,14456 0,14439 0,14422 2,14405 4,14389 8,14373 12,14357 17,14342 23,14328 30,14313 38,14300 47,14287 56,14276 67,14265 78,14254 90,14245 103,14236 117,14228 128,14223 140,14218 153,14215 166,14211 180,14209 195,14207 210,14206 226,14205 247,14206 266,14208 285,14210 302,14214 318,14219 332,14226 339,14229 346,14233 352,14237 358,14241 369,14251 379,14261 389,14272 397,14284 404,14296 410,14310 416,14324 420,14339 328,14356 325,14348 322,14341 319,14333 315,14327 310,14320 304,14314 298,14309 292,14303 285,14299 278,14295 270,14292 262,14289 254,14287 245,14286 236,14285 226,14284 211,14285 198,14287 184,14290 178,14292 172,14294 166,14297 160,14299 155,14303 150,14306 144,14310 139,14314 135,14318 130,14322 126,14327 122,14332 118,14338 114,14344 111,14350 108,14356 106,14363 104,14370 100,14384 97,14400 96,14417 95,14435 96,14455 97,14473 100,14491 104,14507 109,14521 112,14528 115,14535 119,14541 123,14547 127,14552 131,14557 136,14562 140,14567 145,14571 150,14575 156,14579 161,14582 167,14585 172,14588 178,14590 184,14592 191,14594 197,14595 211,14597 225,14597 232,14597 239,14597 247,14596 254,14595 261,14593 269,14592 276,14589 283,14586 297,14580 310,14574 322,14567 328,14563 333,14559 333,14501">
                <text:p text:style-name="P4"/>
              </draw:polygon>
              <draw:path draw:style-name="gr15" draw:text-style-name="P8" draw:layer="layout" svg:width="0.44cm" svg:height="0.563cm" draw:transform="rotate (1.55299396842426) translate (7.52096233053532cm 11.2875023001721cm)" svg:viewBox="0 0 441 564" svg:d="m0 15773v-17l1-16 2-16 2-15 3-14 3-14 4-13 5-12 4-8 5-8 5-9 5-8 5-7 6-8 6-7 7-8 7-6 7-6 7-6 7-5 7-5 8-5 7-4 8-4 11-4 11-3 12-4 12-2 12-2 13-1 13-1 14-1 25 1 23 3 22 5 10 3 11 4 10 4 9 5 9 5 9 6 9 6 8 7 8 7 8 7 7 8 7 9 6 8 6 9 6 10 5 10 4 10 5 11 6 22 5 24 3 25 1 27-1 27-3 26-4 24-7 22-4 11-4 10-5 10-6 9-6 9-6 9-7 8-7 8-8 8-8 7-8 7-9 6-9 5-9 5-9 5-10 4-10 4-11 3-22 5-23 2-24 1-25-1-23-3-23-4-10-4-11-3-9-4-10-5-9-5-9-6-9-6-8-6-8-7-8-8-7-7-7-9-6-8-6-9-5-10-5-9-5-11-4-10-6-22-4-23-3-25zm93-31 1 19 1 18 3 16 4 16 5 14 3 7 3 6 4 6 4 6 4 5 4 5 9 10 5 4 5 3 5 4 6 3 5 3 5 3 6 2 6 2 6 2 6 1 6 1 7 1h13 13l13-2 6-1 6-2 6-2 6-2 5-3 6-3 5-3 5-4 5-3 5-4 5-5 4-5 4-5 4-5 4-6 4-6 3-6 3-7 5-14 4-16 3-16 1-18 1-20-1-18-1-18-3-17-4-15-5-14-3-6-3-7-3-6-4-5-4-6-4-5-4-4-5-5-5-4-5-3-5-4-5-3-5-3-6-2-6-3-6-1-6-2-6-1-13-2-14-1-14 1-13 2-6 1-6 2-6 2-6 2-6 3-5 3-5 3-5 3-5 4-5 4-5 5-4 4-4 5-4 6-4 5-3 6-3 7-3 6-5 14-4 15-3 17-1 18zm16-235v-75h74v75zm59 0v-75h75v75z">
                <text:p text:style-name="P4"/>
              </draw:path>
              <draw:polygon draw:style-name="gr15" draw:text-style-name="P8" draw:layer="layout" svg:width="0.369cm" svg:height="0.47cm" draw:transform="rotate (1.55299396842426) translate (7.62265248738935cm 10.8002353179137cm)" svg:viewBox="0 0 370 471" draw:points="0,15942 89,15933 91,15944 94,15954 98,15964 102,15972 106,15980 111,15987 114,15991 116,15994 119,15997 122,15999 125,16002 128,16004 132,16007 135,16009 143,16012 151,16015 159,16017 169,16019 178,16020 188,16020 199,16020 209,16019 218,16018 227,16016 235,16013 242,16010 246,16009 249,16007 252,16005 255,16002 260,15997 265,15992 269,15987 271,15984 272,15982 273,15979 275,15976 276,15973 277,15970 277,15967 278,15964 278,15961 278,15958 278,15954 277,15951 277,15947 276,15943 274,15940 273,15937 270,15933 268,15930 266,15928 263,15925 259,15923 255,15920 251,15918 246,15916 241,15913 235,15911 231,15910 225,15908 209,15903 162,15891 144,15886 128,15881 113,15876 99,15870 87,15865 76,15859 66,15853 58,15846 48,15837 44,15832 40,15827 36,15821 32,15816 29,15810 27,15805 24,15799 22,15793 20,15787 19,15780 17,15774 17,15768 16,15754 16,15746 17,15737 19,15729 21,15721 24,15713 27,15705 31,15697 36,15689 41,15682 47,15675 53,15669 60,15663 67,15657 75,15652 84,15647 93,15643 103,15640 113,15636 123,15634 134,15631 145,15630 157,15628 169,15628 182,15627 203,15628 222,15630 240,15633 257,15637 272,15642 280,15646 287,15649 293,15653 299,15657 305,15661 311,15665 316,15670 321,15676 326,15681 330,15686 334,15692 338,15698 341,15704 344,15710 347,15717 349,15724 353,15737 356,15752 357,15767 265,15767 263,15759 261,15751 258,15744 255,15738 252,15732 250,15730 248,15727 246,15725 244,15722 241,15720 239,15718 236,15717 234,15715 231,15713 228,15712 222,15709 215,15707 207,15706 199,15704 190,15704 181,15703 171,15704 162,15705 154,15706 146,15708 138,15710 131,15713 125,15716 119,15719 115,15722 112,15726 111,15727 110,15729 109,15731 108,15732 107,15734 106,15736 105,15738 105,15740 105,15742 104,15744 104,15746 104,15748 104,15750 104,15752 105,15754 105,15756 105,15758 106,15760 107,15762 108,15763 109,15765 110,15767 111,15768 112,15770 113,15771 115,15773 118,15775 120,15777 123,15779 126,15781 129,15783 138,15787 147,15791 159,15794 171,15798 202,15806 234,15814 261,15822 272,15826 283,15831 293,15835 301,15839 309,15844 316,15848 323,15854 330,15859 336,15865 341,15871 346,15878 351,15885 355,15893 359,15901 362,15909 365,15918 367,15927 369,15937 370,15947 370,15957 370,15967 369,15977 367,15986 364,15996 361,16005 357,16014 353,16023 348,16031 342,16040 336,16047 329,16054 322,16061 314,16067 305,16072 296,16077 286,16081 276,16085 265,16089 254,16092 242,16094 229,16096 216,16097 202,16098 188,16098 167,16098 147,16096 129,16093 111,16089 95,16083 88,16080 81,16076 74,16072 67,16068 61,16063 55,16058 49,16053 44,16048 39,16042 34,16036 30,16030 26,16023 18,16009 12,15994 7,15978 3,15961">
                <text:p text:style-name="P4"/>
              </draw:polygon>
              <draw:polygon draw:style-name="gr15" draw:text-style-name="P8" draw:layer="layout" svg:width="0.369cm" svg:height="0.47cm" draw:transform="rotate (1.55299396842426) translate (7.63020028864378cm 10.3763025040195cm)" svg:viewBox="0 0 370 471" draw:points="0,15942 89,15933 91,15944 94,15954 98,15964 102,15972 106,15980 111,15987 114,15991 116,15994 119,15997 122,15999 125,16002 128,16004 132,16007 135,16009 143,16012 151,16015 159,16017 169,16019 178,16020 188,16020 199,16020 209,16019 218,16018 227,16016 235,16013 242,16010 246,16009 249,16007 252,16005 255,16002 260,15997 265,15992 269,15987 271,15984 272,15982 273,15979 275,15976 276,15973 277,15970 277,15967 278,15964 278,15961 278,15958 278,15954 277,15951 277,15947 276,15943 274,15940 273,15937 270,15933 268,15930 266,15928 263,15925 259,15923 255,15920 251,15918 246,15916 241,15913 235,15911 231,15910 225,15908 209,15903 162,15891 144,15886 128,15881 113,15876 99,15870 87,15865 76,15859 66,15853 58,15846 48,15837 44,15832 40,15827 36,15821 32,15816 29,15810 27,15805 24,15799 22,15793 20,15787 19,15780 17,15774 17,15768 16,15754 16,15746 17,15737 19,15729 21,15721 24,15713 27,15705 31,15697 36,15689 41,15682 47,15675 53,15669 60,15663 67,15657 75,15652 84,15647 93,15643 103,15640 113,15636 123,15634 134,15631 145,15630 157,15628 169,15628 182,15627 203,15628 222,15630 240,15633 257,15637 272,15642 280,15646 287,15649 293,15653 299,15657 305,15661 311,15665 316,15670 321,15676 326,15681 330,15686 334,15692 338,15698 341,15704 344,15710 347,15717 349,15724 353,15737 356,15752 357,15767 265,15767 263,15759 261,15751 258,15744 255,15738 252,15732 250,15730 248,15727 246,15725 244,15722 241,15720 239,15718 236,15717 234,15715 231,15713 228,15712 222,15709 215,15707 207,15706 199,15704 190,15704 181,15703 171,15704 162,15705 154,15706 146,15708 138,15710 131,15713 125,15716 119,15719 115,15722 112,15726 111,15727 110,15729 109,15731 108,15732 107,15734 106,15736 105,15738 105,15740 105,15742 104,15744 104,15746 104,15748 104,15750 104,15752 105,15754 105,15756 105,15758 106,15760 107,15762 108,15763 109,15765 110,15767 111,15768 112,15770 113,15771 115,15773 118,15775 120,15777 123,15779 126,15781 129,15783 138,15787 147,15791 159,15794 171,15798 202,15806 234,15814 261,15822 272,15826 283,15831 293,15835 301,15839 309,15844 316,15848 323,15854 330,15859 336,15865 341,15871 346,15878 351,15885 355,15893 359,15901 362,15909 365,15918 367,15927 369,15937 370,15947 370,15957 370,15967 369,15977 367,15986 364,15996 361,16005 357,16014 353,16023 348,16031 342,16040 336,16047 329,16054 322,16061 314,16067 305,16072 296,16077 286,16081 276,16085 265,16089 254,16092 242,16094 229,16096 216,16097 202,16098 188,16098 167,16098 147,16096 129,16093 111,16089 95,16083 88,16080 81,16076 74,16072 67,16068 61,16063 55,16058 49,16053 44,16048 39,16042 34,16036 30,16030 26,16023 18,16009 12,15994 7,15978 3,15961">
                <text:p text:style-name="P4"/>
              </draw:polygon>
              <draw:polygon draw:style-name="gr15" draw:text-style-name="P8" draw:layer="layout" svg:width="0.368cm" svg:height="0.454cm" draw:transform="rotate (1.55299396842426) translate (7.64546199954419cm 9.96850956614712cm)" svg:viewBox="0 0 369 455" draw:points="0,16098 0,16015 239,15720 27,15720 27,15643 359,15643 359,15714 111,16021 369,16021 369,16098">
                <text:p text:style-name="P4"/>
              </draw:polygon>
              <draw:polygon draw:style-name="gr15" draw:text-style-name="P8" draw:layer="layout" svg:width="0.345cm" svg:height="0.454cm" draw:transform="rotate (1.55299396842426) translate (7.65306320505235cm 9.54157722762633cm)" svg:viewBox="0 0 346 455" draw:points="0,16098 0,15643 337,15643 337,15720 92,15720 92,15821 320,15821 320,15898 92,15898 92,16021 346,16021 346,16098">
                <text:p text:style-name="P4"/>
              </draw:polygon>
              <draw:path draw:style-name="gr15" draw:text-style-name="P8" draw:layer="layout" svg:width="0.455cm" svg:height="0.574cm" draw:transform="rotate (1.55299396842426) translate (7.54081099755785cm 9.16151875592742cm)" svg:viewBox="0 0 456 575" svg:d="m456 15980h-100l-39-104h-182l-38 104h-97l177-456h97zm13 275-63-169-61 169zm9-301 43-93h97l-85 93z">
                <text:p text:style-name="P4"/>
              </draw:path>
              <draw:polygon draw:style-name="gr15" draw:text-style-name="P8" draw:layer="layout" svg:width="0.319cm" svg:height="0.45cm" draw:transform="rotate (1.55299396842426) translate (7.67281682619798cm 8.65678866844869cm)" svg:viewBox="0 0 320 451" draw:points="0,16102 0,15651 91,15651 91,16025 320,16025 320,16102">
                <text:p text:style-name="P4"/>
              </draw:polygon>
              <draw:polygon draw:style-name="gr15" draw:text-style-name="P8" draw:layer="layout" svg:width="0.319cm" svg:height="0.45cm" draw:transform="rotate (1.55299396842426) translate (7.67972377640251cm 8.26885015007382cm)" svg:viewBox="0 0 320 451" draw:points="0,16102 0,15651 91,15651 91,16025 320,16025 320,16102">
                <text:p text:style-name="P4"/>
              </draw:polygon>
              <draw:path draw:style-name="gr15" draw:text-style-name="P8" draw:layer="layout" svg:width="0.139cm" svg:height="0.573cm" draw:transform="rotate (1.55299396842426) translate (7.56336539422809cm 7.8947195219474cm)" svg:viewBox="0 0 140 574" svg:d="m10 15979v-455h92v455zm-102-481 43-93h97l-85 93z">
                <text:p text:style-name="P4"/>
              </draw:path>
              <draw:polygon draw:style-name="gr15" draw:text-style-name="P8" draw:layer="layout" svg:width="0.36cm" svg:height="0.454cm" draw:transform="rotate (1.55299396842426) translate (7.68514136038384cm 7.73986276856949cm)" svg:viewBox="0 0 361 455" draw:points="135,16098 135,15720 0,15720 0,15643 361,15643 361,15720 226,15720 226,16098">
                <text:p text:style-name="P4"/>
              </draw:polygon>
              <draw:path draw:style-name="gr15" draw:text-style-name="P8" draw:layer="layout" svg:width="0.455cm" svg:height="0.574cm" draw:transform="rotate (1.55299396842426) translate (7.57280014579894cm 7.36480350458825cm)" svg:viewBox="0 0 456 575" svg:d="m456 15980h-100l-39-104h-182l-38 104h-97l177-456h97zm13 275-63-169-61 169zm9-301 43-93h97l-85 93z">
                <text:p text:style-name="P4"/>
              </draw:path>
              <draw:polygon draw:style-name="gr15" draw:text-style-name="P8" draw:layer="layout" svg:width="0.369cm" svg:height="0.47cm" draw:transform="rotate (1.55299396842426) translate (7.6923450390665cm 6.8858556801878cm)" svg:viewBox="0 0 370 471" draw:points="0,15942 89,15933 91,15944 94,15954 98,15964 102,15972 106,15980 111,15987 114,15991 116,15994 119,15997 122,15999 125,16002 128,16004 132,16007 135,16009 143,16012 151,16015 159,16017 169,16019 178,16020 188,16020 199,16020 209,16019 218,16018 227,16016 235,16013 242,16010 246,16009 249,16007 252,16005 255,16002 260,15997 265,15992 269,15987 271,15984 272,15982 273,15979 275,15976 276,15973 277,15970 277,15967 278,15964 278,15961 278,15958 278,15954 277,15951 277,15947 276,15943 274,15940 273,15937 270,15933 268,15930 266,15928 263,15925 259,15923 255,15920 251,15918 246,15916 241,15913 235,15911 231,15910 225,15908 209,15903 162,15891 144,15886 128,15881 113,15876 99,15870 87,15865 76,15859 66,15853 58,15846 48,15837 44,15832 40,15827 36,15821 32,15816 29,15810 27,15805 24,15799 22,15793 20,15787 19,15780 17,15774 17,15768 16,15754 16,15746 17,15737 19,15729 21,15721 24,15713 27,15705 31,15697 36,15689 41,15682 47,15675 53,15669 60,15663 67,15657 75,15652 84,15647 93,15643 103,15640 113,15636 123,15634 134,15631 145,15630 157,15628 169,15628 182,15627 203,15628 222,15630 240,15633 257,15637 272,15642 280,15646 287,15649 293,15653 299,15657 305,15661 311,15665 316,15670 321,15676 326,15681 330,15686 334,15692 338,15698 341,15704 344,15710 347,15717 349,15724 353,15737 356,15752 357,15767 265,15767 263,15759 261,15751 258,15744 255,15738 252,15732 250,15730 248,15727 246,15725 244,15722 241,15720 239,15718 236,15717 234,15715 231,15713 228,15712 222,15709 215,15707 207,15706 199,15704 190,15704 181,15703 171,15704 162,15705 154,15706 146,15708 138,15710 131,15713 125,15716 119,15719 115,15722 112,15726 111,15727 110,15729 109,15731 108,15732 107,15734 106,15736 105,15738 105,15740 105,15742 104,15744 104,15746 104,15748 104,15750 104,15752 105,15754 105,15756 105,15758 106,15760 107,15762 108,15763 109,15765 110,15767 111,15768 112,15770 113,15771 115,15773 118,15775 120,15777 123,15779 126,15781 129,15783 138,15787 147,15791 159,15794 171,15798 202,15806 234,15814 261,15822 272,15826 283,15831 293,15835 301,15839 309,15844 316,15848 323,15854 330,15859 336,15865 341,15871 346,15878 351,15885 355,15893 359,15901 362,15909 365,15918 367,15927 369,15937 370,15947 370,15957 370,15967 369,15977 367,15986 364,15996 361,16005 357,16014 353,16023 348,16031 342,16040 336,16047 329,16054 322,16061 314,16067 305,16072 296,16077 286,16081 276,16085 265,16089 254,16092 242,16094 229,16096 216,16097 202,16098 188,16098 167,16098 147,16096 129,16093 111,16089 95,16083 88,16080 81,16076 74,16072 67,16068 61,16063 55,16058 49,16053 44,16048 39,16042 34,16036 30,16030 26,16023 18,16009 12,15994 7,15978 3,15961">
                <text:p text:style-name="P4"/>
              </draw:polygon>
            </draw:g>
            <draw:g>
              <draw:path draw:style-name="gr15" draw:text-style-name="P8" draw:layer="layout" svg:width="0.345cm" svg:height="0.573cm" draw:transform="rotate (1.5695745963182) translate (9.91335272789603cm 11.0346428592708cm)" svg:viewBox="0 0 346 574" svg:d="m0 20428v-455h337v77h-245v101h228v77h-228v123h254v77zm-229-481 43-93h97l-85 93z">
                <text:p text:style-name="P4"/>
              </draw:path>
              <draw:path draw:style-name="gr15" draw:text-style-name="P8" draw:layer="layout" svg:width="0.407cm" svg:height="0.454cm" draw:transform="rotate (1.5695745963182) translate (10.0328718744053cm 10.6097885623412cm)" svg:viewBox="0 0 408 455" svg:d="m0 20547v-455h193 34l15 1 14 2 12 1 12 2 10 3 9 3 8 3 8 4 7 5 6 5 7 6 5 6 6 7 5 8 5 8 4 8 3 9 3 8 2 10 2 9 1 10v10 12l-2 12-2 11-3 11-5 10-5 10-6 9-7 9-4 4-4 4-4 3-5 4-10 6-10 6-12 5-13 4-13 3-15 3 14 9 7 4 7 5 5 5 6 4 5 5 5 6 10 12 13 17 14 20 16 25 55 89h-110l-66-99-30-44-10-14-5-5-3-4-3-4-4-3-3-2-4-3-3-2-4-2-3-2-4-1-4-1-4-1-5-1-6-1-12-1h-15-19v190zm0-263h68l30-1h24l10-1 8-1 6-1 3-1h2l4-2 4-2 3-2 3-2 3-2 3-3 3-3 2-3 2-4 2-4 2-4 1-4 1-4 1-5 1-5v-5-6l-1-5-1-5-1-5-2-4-1-2-1-2-1-3-2-2-3-3-3-4-4-3-3-2-4-3-5-2-4-2-6-1-5-1-4-1h-5-14-44-72z">
                <text:p text:style-name="P4"/>
              </draw:path>
              <draw:polygon draw:style-name="gr15" draw:text-style-name="P8" draw:layer="layout" svg:width="0.36cm" svg:height="0.454cm" draw:transform="rotate (1.5695745963182) translate (10.0333923314588cm 10.1837888802644cm)" svg:viewBox="0 0 361 455" draw:points="135,20547 135,20169 0,20169 0,20092 361,20092 361,20169 226,20169 226,20547">
                <text:p text:style-name="P4"/>
              </draw:polygon>
              <draw:path draw:style-name="gr15" draw:text-style-name="P8" draw:layer="layout" svg:width="0.345cm" svg:height="0.573cm" draw:transform="rotate (1.5695745963182) translate (9.91490432521506cm 9.76464380708753cm)" svg:viewBox="0 0 346 574" svg:d="m0 20428v-455h337v77h-245v101h228v77h-228v123h254v77zm-229-481 43-93h97l-85 93z">
                <text:p text:style-name="P4"/>
              </draw:path>
              <draw:polygon draw:style-name="gr15" draw:text-style-name="P8" draw:layer="layout" svg:width="0.409cm" svg:height="0.454cm" draw:transform="rotate (1.5695745963182) translate (10.0344234717244cm 9.33978951015876cm)" svg:viewBox="0 0 410 455" draw:points="0,20547 0,20092 92,20092 92,20294 278,20092 401,20092 230,20269 410,20547 292,20547 167,20333 92,20410 92,20547">
                <text:p text:style-name="P4"/>
              </draw:polygon>
              <draw:polygon draw:style-name="gr15" draw:text-style-name="P8" draw:layer="layout" svg:width="0.345cm" svg:height="0.454cm" draw:transform="rotate (1.5695745963182) translate (10.0349830241434cm 8.88178985196992cm)" svg:viewBox="0 0 346 455" draw:points="0,20547 0,20092 337,20092 337,20169 92,20169 92,20270 320,20270 320,20347 92,20347 92,20470 346,20470 346,20547">
                <text:p text:style-name="P4"/>
              </draw:polygon>
              <draw:polygon draw:style-name="gr15" draw:text-style-name="P8" draw:layer="layout" svg:width="0.369cm" svg:height="0.47cm" draw:transform="rotate (1.5695745963182) translate (10.027472943916cm 8.4807803773975cm)" svg:viewBox="0 0 370 471" draw:points="0,20391 89,20382 91,20393 94,20403 98,20412 102,20421 106,20429 111,20436 114,20439 116,20442 119,20445 122,20448 125,20450 128,20453 132,20455 135,20457 143,20460 151,20463 159,20466 169,20467 178,20468 188,20469 199,20468 209,20468 218,20466 227,20464 235,20462 242,20459 246,20457 249,20455 252,20453 255,20451 260,20446 265,20441 269,20435 271,20433 272,20430 273,20427 275,20424 276,20421 277,20418 277,20416 278,20413 278,20410 278,20407 278,20403 277,20399 277,20395 276,20392 274,20388 273,20385 270,20382 268,20379 266,20376 263,20373 259,20371 255,20368 251,20366 246,20364 241,20362 235,20360 231,20358 225,20356 209,20352 162,20340 144,20335 128,20330 113,20324 99,20319 87,20313 76,20307 66,20301 58,20295 48,20285 44,20280 40,20275 36,20269 32,20264 29,20258 27,20253 24,20247 22,20241 20,20235 19,20229 17,20222 17,20216 16,20203 16,20194 17,20186 19,20177 21,20169 24,20161 27,20153 31,20145 36,20138 41,20130 47,20123 53,20117 60,20111 67,20105 75,20100 84,20096 93,20092 103,20088 113,20085 123,20082 134,20080 145,20078 157,20077 169,20076 182,20076 203,20076 222,20078 240,20081 257,20085 272,20091 280,20094 287,20097 293,20101 299,20105 305,20109 311,20114 316,20119 321,20124 326,20129 330,20135 334,20140 338,20146 341,20152 344,20159 347,20165 349,20172 353,20186 356,20200 357,20216 265,20216 263,20207 261,20200 258,20193 255,20186 252,20180 250,20178 248,20175 246,20173 244,20171 241,20169 239,20167 236,20165 234,20163 231,20162 228,20160 222,20158 215,20155 207,20154 199,20153 190,20152 181,20152 171,20152 162,20153 154,20154 146,20156 138,20158 131,20161 125,20164 119,20168 115,20171 112,20174 111,20176 110,20177 109,20179 108,20181 107,20182 106,20184 105,20186 105,20188 105,20190 104,20192 104,20194 104,20197 104,20199 104,20201 105,20203 105,20205 105,20206 106,20208 107,20210 108,20212 109,20213 110,20215 111,20217 112,20218 113,20220 115,20221 118,20224 120,20226 123,20227 126,20229 129,20231 138,20235 147,20239 159,20243 171,20247 202,20255 234,20262 261,20270 272,20275 283,20279 293,20283 301,20288 309,20292 316,20297 323,20302 330,20307 336,20313 341,20320 346,20326 351,20334 355,20341 359,20349 362,20357 365,20366 367,20376 369,20385 370,20395 370,20406 370,20415 369,20425 367,20434 364,20444 361,20453 357,20462 353,20471 348,20480 342,20488 336,20496 329,20503 322,20509 314,20515 305,20520 296,20525 286,20530 276,20534 265,20537 254,20540 242,20542 229,20544 216,20546 202,20546 188,20547 167,20546 147,20544 129,20541 111,20537 95,20531 88,20528 81,20524 74,20520 67,20516 61,20512 55,20507 49,20501 44,20496 39,20490 34,20484 30,20478 26,20472 18,20458 12,20443 7,20426 3,20409">
                <text:p text:style-name="P4"/>
              </draw:polygon>
              <draw:path draw:style-name="gr15" draw:text-style-name="P8" draw:layer="layout" svg:width="0.139cm" svg:height="0.573cm" draw:transform="rotate (1.5695745963182) translate (9.91700325764934cm 8.04664508924407cm)" svg:viewBox="0 0 140 574" svg:d="m10 20428v-455h92v455zm-102-481 43-93h97l-85 93z">
                <text:p text:style-name="P4"/>
              </draw:path>
              <draw:polygon draw:style-name="gr15" draw:text-style-name="P8" draw:layer="layout" svg:width="0.36cm" svg:height="0.454cm" draw:transform="rotate (1.5695745963182) translate (10.0361949804744cm 7.88979059230538cm)" svg:viewBox="0 0 361 455" draw:points="135,20547 135,20169 0,20169 0,20092 361,20092 361,20169 226,20169 226,20547">
                <text:p text:style-name="P4"/>
              </draw:polygon>
              <draw:path draw:style-name="gr15" draw:text-style-name="P8" draw:layer="layout" svg:width="0.345cm" svg:height="0.573cm" draw:transform="rotate (1.5695745963182) translate (9.9177069742307cm 7.47064551912853cm)" svg:viewBox="0 0 346 574" svg:d="m0 20428v-455h337v77h-245v101h228v77h-228v123h254v77zm-229-481 43-93h97l-85 93z">
                <text:p text:style-name="P4"/>
              </draw:path>
              <draw:polygon draw:style-name="gr15" draw:text-style-name="P8" draw:layer="layout" svg:width="0.369cm" svg:height="0.47cm" draw:transform="rotate (1.5695745963182) translate (10.0291968051893cm 7.06978143044459cm)" svg:viewBox="0 0 370 471" draw:points="0,20391 89,20382 91,20393 94,20403 98,20412 102,20421 106,20429 111,20436 114,20439 116,20442 119,20445 122,20448 125,20450 128,20453 132,20455 135,20457 143,20460 151,20463 159,20466 169,20467 178,20468 188,20469 199,20468 209,20468 218,20466 227,20464 235,20462 242,20459 246,20457 249,20455 252,20453 255,20451 260,20446 265,20441 269,20435 271,20433 272,20430 273,20427 275,20424 276,20421 277,20418 277,20416 278,20413 278,20410 278,20407 278,20403 277,20399 277,20395 276,20392 274,20388 273,20385 270,20382 268,20379 266,20376 263,20373 259,20371 255,20368 251,20366 246,20364 241,20362 235,20360 231,20358 225,20356 209,20352 162,20340 144,20335 128,20330 113,20324 99,20319 87,20313 76,20307 66,20301 58,20295 48,20285 44,20280 40,20275 36,20269 32,20264 29,20258 27,20253 24,20247 22,20241 20,20235 19,20229 17,20222 17,20216 16,20203 16,20194 17,20186 19,20177 21,20169 24,20161 27,20153 31,20145 36,20138 41,20130 47,20123 53,20117 60,20111 67,20105 75,20100 84,20096 93,20092 103,20088 113,20085 123,20082 134,20080 145,20078 157,20077 169,20076 182,20076 203,20076 222,20078 240,20081 257,20085 272,20091 280,20094 287,20097 293,20101 299,20105 305,20109 311,20114 316,20119 321,20124 326,20129 330,20135 334,20140 338,20146 341,20152 344,20159 347,20165 349,20172 353,20186 356,20200 357,20216 265,20216 263,20207 261,20200 258,20193 255,20186 252,20180 250,20178 248,20175 246,20173 244,20171 241,20169 239,20167 236,20165 234,20163 231,20162 228,20160 222,20158 215,20155 207,20154 199,20153 190,20152 181,20152 171,20152 162,20153 154,20154 146,20156 138,20158 131,20161 125,20164 119,20168 115,20171 112,20174 111,20176 110,20177 109,20179 108,20181 107,20182 106,20184 105,20186 105,20188 105,20190 104,20192 104,20194 104,20197 104,20199 104,20201 105,20203 105,20205 105,20206 106,20208 107,20210 108,20212 109,20213 110,20215 111,20217 112,20218 113,20220 115,20221 118,20224 120,20226 123,20227 126,20229 129,20231 138,20235 147,20239 159,20243 171,20247 202,20255 234,20262 261,20270 272,20275 283,20279 293,20283 301,20288 309,20292 316,20297 323,20302 330,20307 336,20313 341,20320 346,20326 351,20334 355,20341 359,20349 362,20357 365,20366 367,20376 369,20385 370,20395 370,20406 370,20415 369,20425 367,20434 364,20444 361,20453 357,20462 353,20471 348,20480 342,20488 336,20496 329,20503 322,20509 314,20515 305,20520 296,20525 286,20530 276,20534 265,20537 254,20540 242,20542 229,20544 216,20546 202,20546 188,20547 167,20546 147,20544 129,20541 111,20537 95,20531 88,20528 81,20524 74,20520 67,20516 61,20512 55,20507 49,20501 44,20496 39,20490 34,20484 30,20478 26,20472 18,20458 12,20443 7,20426 3,20409">
                <text:p text:style-name="P4"/>
              </draw:polygon>
            </draw:g>
            <draw:g>
              <draw:polygon draw:style-name="gr15" draw:text-style-name="P8" draw:layer="layout" svg:width="0.36cm" svg:height="0.454cm" draw:transform="rotate (1.56590940488902) translate (12.711255755352cm 11.0991331945664cm)" svg:viewBox="0 0 361 455" draw:points="135,25986 135,25608 0,25608 0,25531 361,25531 361,25608 226,25608 226,25986">
                <text:p text:style-name="P4"/>
              </draw:polygon>
              <draw:path draw:style-name="gr15" draw:text-style-name="P8" draw:layer="layout" svg:width="0.455cm" svg:height="0.455cm" draw:transform="rotate (1.56590940488902) translate (12.7130785699703cm 10.7261376485575cm)" svg:viewBox="0 0 456 456" svg:d="m456 25987h-100l-39-104h-182l-38 104h-97l177-456h97zm13 275-63-168-61 168z">
                <text:p text:style-name="P4"/>
              </draw:path>
              <draw:polygon draw:style-name="gr15" draw:text-style-name="P8" draw:layer="layout" svg:width="0.36cm" svg:height="0.454cm" draw:transform="rotate (1.56590940488902) translate (12.7155464557066cm 10.2211436787519cm)" svg:viewBox="0 0 361 455" draw:points="0,25986 0,25531 89,25531 275,25835 275,25531 361,25531 361,25986 269,25986 85,25689 85,25986">
                <text:p text:style-name="P4"/>
              </draw:polygon>
              <draw:path draw:style-name="gr15" draw:text-style-name="P8" draw:layer="layout" svg:width="0.455cm" svg:height="0.574cm" draw:transform="rotate (1.56590940488902) translate (12.5985612804979cm 9.80856705704592cm)" svg:viewBox="0 0 456 575" svg:d="m456 25868h-100l-39-104h-182l-38 104h-97l177-456h97zm13 275-63-169-61 169zm9-301 43-93h97l-85 93z">
                <text:p text:style-name="P4"/>
              </draw:path>
              <draw:polygon draw:style-name="gr15" draw:text-style-name="P8" draw:layer="layout" svg:width="0.395cm" svg:height="0.47cm" draw:transform="rotate (1.56590940488902) translate (12.7119447634472cm 9.32111533041029cm)" svg:viewBox="0 0 396 471" draw:points="307,25811 396,25839 390,25857 384,25874 377,25889 369,25904 360,25917 350,25929 340,25940 334,25945 328,25950 316,25958 302,25965 289,25972 274,25977 258,25981 242,25983 225,25985 207,25986 185,25985 164,25982 154,25980 144,25977 134,25974 125,25970 115,25966 106,25961 98,25956 89,25951 81,25945 73,25938 58,25924 51,25916 44,25908 38,25899 32,25890 27,25881 23,25871 18,25861 14,25850 8,25829 4,25805 1,25781 0,25755 1,25727 4,25701 8,25676 15,25653 23,25632 28,25622 33,25612 39,25603 45,25594 52,25586 59,25578 66,25570 74,25563 82,25556 91,25550 99,25544 108,25539 117,25535 127,25530 136,25527 146,25524 157,25521 167,25519 190,25516 213,25515 233,25515 253,25518 271,25522 288,25527 297,25531 305,25534 313,25538 320,25543 328,25548 335,25553 341,25559 348,25565 356,25572 363,25581 369,25590 375,25600 381,25611 386,25623 391,25635 395,25649 304,25670 302,25661 299,25653 296,25646 292,25638 287,25631 282,25625 276,25619 270,25614 263,25609 257,25605 250,25601 242,25598 234,25596 226,25595 217,25594 208,25594 196,25594 190,25595 184,25596 178,25597 173,25599 167,25601 162,25603 157,25605 152,25608 147,25611 143,25614 138,25617 134,25621 130,25625 126,25630 122,25634 119,25639 115,25645 112,25651 110,25657 107,25663 103,25677 99,25693 97,25710 95,25728 95,25748 95,25768 97,25787 99,25805 103,25821 107,25836 110,25843 112,25849 115,25855 119,25861 122,25866 126,25871 130,25875 134,25879 138,25883 143,25887 147,25890 152,25893 157,25896 161,25898 167,25900 172,25902 177,25903 183,25905 194,25906 206,25907 215,25906 224,25905 232,25904 240,25901 244,25900 248,25898 252,25896 255,25894 259,25892 262,25889 266,25887 269,25884 272,25881 275,25878 279,25874 281,25871 287,25863 292,25854 296,25844 300,25834 304,25823">
                <text:p text:style-name="P4"/>
              </draw:polygon>
              <draw:polygon draw:style-name="gr15" draw:text-style-name="P8" draw:layer="layout" svg:width="0.369cm" svg:height="0.47cm" draw:transform="rotate (1.56590940488902) translate (12.7141536433553cm 8.86912072773417cm)" svg:viewBox="0 0 370 471" draw:points="0,25830 89,25821 91,25832 94,25842 98,25851 102,25860 106,25868 111,25875 114,25878 116,25881 119,25884 122,25887 125,25889 128,25892 132,25894 135,25896 143,25899 151,25902 159,25905 169,25906 178,25907 188,25908 199,25907 209,25907 218,25905 227,25903 235,25901 242,25898 246,25896 249,25894 252,25892 255,25890 260,25885 265,25880 269,25874 271,25872 272,25869 273,25866 275,25863 276,25860 277,25857 277,25855 278,25852 278,25849 278,25846 278,25842 277,25838 277,25834 276,25831 274,25827 273,25824 270,25821 268,25818 266,25815 263,25812 259,25810 255,25807 251,25805 246,25803 241,25801 235,25799 231,25797 225,25795 209,25791 162,25779 144,25774 128,25769 113,25763 99,25758 87,25752 76,25746 66,25740 58,25734 48,25724 44,25719 40,25714 36,25709 32,25703 29,25698 27,25692 24,25686 22,25680 20,25674 19,25668 17,25661 17,25655 16,25642 16,25633 17,25625 19,25616 21,25608 24,25600 27,25592 31,25584 36,25577 41,25569 47,25562 53,25556 60,25550 67,25544 75,25539 84,25535 93,25531 103,25527 113,25524 123,25521 134,25519 145,25517 157,25516 169,25515 182,25515 203,25515 222,25517 240,25520 257,25524 272,25530 280,25533 287,25536 293,25540 299,25544 305,25548 311,25553 316,25558 321,25563 326,25568 330,25574 334,25579 338,25585 341,25591 344,25598 347,25604 349,25611 353,25625 356,25639 357,25655 265,25655 263,25646 261,25639 258,25632 255,25625 252,25620 250,25617 248,25614 246,25612 244,25610 241,25608 239,25606 236,25604 234,25602 231,25601 228,25599 222,25597 215,25594 207,25593 199,25592 190,25591 181,25591 171,25591 162,25592 154,25593 146,25595 138,25597 131,25600 125,25603 119,25607 115,25610 112,25613 111,25615 110,25616 109,25618 108,25620 107,25621 106,25623 105,25625 105,25627 105,25629 104,25631 104,25633 104,25636 104,25638 104,25640 105,25642 105,25644 105,25645 106,25647 107,25649 108,25651 109,25652 110,25654 111,25656 112,25657 113,25659 115,25660 118,25663 120,25665 123,25666 126,25668 129,25670 138,25674 147,25678 159,25682 171,25686 202,25694 234,25701 261,25709 272,25714 283,25718 293,25722 301,25727 309,25731 316,25736 323,25741 330,25746 336,25752 341,25759 346,25765 351,25773 355,25780 359,25788 362,25796 365,25805 367,25815 369,25824 370,25834 370,25845 370,25854 369,25864 367,25873 364,25883 361,25892 357,25901 353,25910 348,25919 342,25927 336,25935 329,25942 322,25948 314,25954 305,25959 296,25964 286,25969 276,25973 265,25976 254,25979 242,25981 229,25983 216,25985 202,25985 188,25986 167,25985 147,25983 129,25980 111,25976 95,25970 88,25967 81,25963 74,25959 67,25955 61,25951 55,25946 49,25940 44,25935 39,25929 34,25923 30,25917 26,25911 18,25897 12,25882 7,25866 3,25848">
                <text:p text:style-name="P4"/>
              </draw:polygon>
              <draw:path draw:style-name="gr15" draw:text-style-name="P8" draw:layer="layout" svg:width="0.455cm" svg:height="0.455cm" draw:transform="rotate (1.56590940488902) translate (12.7241131957115cm 8.46816461128884cm)" svg:viewBox="0 0 456 456" svg:d="m456 25987h-100l-39-104h-182l-38 104h-97l177-456h97zm13 275-63-168-61 168z">
                <text:p text:style-name="P4"/>
              </draw:path>
              <draw:path draw:style-name="gr15" draw:text-style-name="P8" draw:layer="layout" svg:width="0.38cm" svg:height="0.454cm" draw:transform="rotate (1.56590940488902) translate (12.7265761945454cm 7.9641706295423cm)" svg:viewBox="0 0 381 455" svg:d="m0 25531h168 26l23 2 11 1 9 2 9 2 8 2 10 3 10 4 9 4 9 5 8 6 8 6 8 6 7 8 7 7 6 8 6 9 6 9 5 9 5 10 4 10 4 11 4 11 3 12 2 12 2 13 2 14 1 15 1 15v16 13l-1 14-1 13-2 12-2 12-2 11-3 11-3 11-4 12-5 11-6 11-6 11-6 9-7 9-7 9-8 8-6 6-7 5-7 5-8 5-8 4-9 4-9 4-10 3-8 2-8 2-10 2-10 1-10 1-11 1-24 1h-173zm92-378v301h68l18-1h15l7-1h6l5-1 5-1 5-2 6-2 5-2 4-2 5-2 4-3 4-3 4-3 4-4 3-4 3-5 4-5 2-6 3-6 3-7 2-7 2-8 2-9 1-10 2-10 1-22 1-24-1-25-1-22-2-10-1-9-2-8-2-7-2-7-3-7-3-6-3-6-4-5-3-5-4-4-4-4-4-4-5-4-5-3-5-3-6-2-6-3-6-2-6-1-5-1-7-1-16-1-21-1h-26z">
                <text:p text:style-name="P4"/>
              </draw:path>
              <draw:path draw:style-name="gr15" draw:text-style-name="P8" draw:layer="layout" svg:width="0.455cm" svg:height="0.574cm" draw:transform="rotate (1.56590940488902) translate (12.6095959062396cm 7.5505940197767cm)" svg:viewBox="0 0 456 575" svg:d="m456 25868h-100l-39-104h-182l-38 104h-97l177-456h97zm13 275-63-169-61 169zm9-301 43-93h97l-85 93z">
                <text:p text:style-name="P4"/>
              </draw:path>
              <draw:polygon draw:style-name="gr15" draw:text-style-name="P8" draw:layer="layout" svg:width="0.369cm" svg:height="0.47cm" draw:transform="rotate (1.56590940488902) translate (12.7229451808701cm 7.07014220955547cm)" svg:viewBox="0 0 370 471" draw:points="0,25830 89,25821 91,25832 94,25842 98,25851 102,25860 106,25868 111,25875 114,25878 116,25881 119,25884 122,25887 125,25889 128,25892 132,25894 135,25896 143,25899 151,25902 159,25905 169,25906 178,25907 188,25908 199,25907 209,25907 218,25905 227,25903 235,25901 242,25898 246,25896 249,25894 252,25892 255,25890 260,25885 265,25880 269,25874 271,25872 272,25869 273,25866 275,25863 276,25860 277,25857 277,25855 278,25852 278,25849 278,25846 278,25842 277,25838 277,25834 276,25831 274,25827 273,25824 270,25821 268,25818 266,25815 263,25812 259,25810 255,25807 251,25805 246,25803 241,25801 235,25799 231,25797 225,25795 209,25791 162,25779 144,25774 128,25769 113,25763 99,25758 87,25752 76,25746 66,25740 58,25734 48,25724 44,25719 40,25714 36,25709 32,25703 29,25698 27,25692 24,25686 22,25680 20,25674 19,25668 17,25661 17,25655 16,25642 16,25633 17,25625 19,25616 21,25608 24,25600 27,25592 31,25584 36,25577 41,25569 47,25562 53,25556 60,25550 67,25544 75,25539 84,25535 93,25531 103,25527 113,25524 123,25521 134,25519 145,25517 157,25516 169,25515 182,25515 203,25515 222,25517 240,25520 257,25524 272,25530 280,25533 287,25536 293,25540 299,25544 305,25548 311,25553 316,25558 321,25563 326,25568 330,25574 334,25579 338,25585 341,25591 344,25598 347,25604 349,25611 353,25625 356,25639 357,25655 265,25655 263,25646 261,25639 258,25632 255,25625 252,25620 250,25617 248,25614 246,25612 244,25610 241,25608 239,25606 236,25604 234,25602 231,25601 228,25599 222,25597 215,25594 207,25593 199,25592 190,25591 181,25591 171,25591 162,25592 154,25593 146,25595 138,25597 131,25600 125,25603 119,25607 115,25610 112,25613 111,25615 110,25616 109,25618 108,25620 107,25621 106,25623 105,25625 105,25627 105,25629 104,25631 104,25633 104,25636 104,25638 104,25640 105,25642 105,25644 105,25645 106,25647 107,25649 108,25651 109,25652 110,25654 111,25656 112,25657 113,25659 115,25660 118,25663 120,25665 123,25666 126,25668 129,25670 138,25674 147,25678 159,25682 171,25686 202,25694 234,25701 261,25709 272,25714 283,25718 293,25722 301,25727 309,25731 316,25736 323,25741 330,25746 336,25752 341,25759 346,25765 351,25773 355,25780 359,25788 362,25796 365,25805 367,25815 369,25824 370,25834 370,25845 370,25854 369,25864 367,25873 364,25883 361,25892 357,25901 353,25910 348,25919 342,25927 336,25935 329,25942 322,25948 314,25954 305,25959 296,25964 286,25969 276,25973 265,25976 254,25979 242,25981 229,25983 216,25985 202,25985 188,25986 167,25985 147,25983 129,25980 111,25976 95,25970 88,25967 81,25963 74,25959 67,25955 61,25951 55,25946 49,25940 44,25935 39,25929 34,25923 30,25917 26,25911 18,25897 12,25882 7,25866 3,25848">
                <text:p text:style-name="P4"/>
              </draw:polygon>
            </draw:g>
            <draw:g>
              <draw:polygon draw:style-name="gr15" draw:text-style-name="P8" draw:layer="layout" svg:width="0.091cm" svg:height="0.454cm" draw:transform="rotate (1.5409511965855) translate (14.6419352981106cm 10.7857782551024cm)" svg:viewBox="0 0 92 455" draw:points="0,30370 0,29915 92,29915 92,30370">
                <text:p text:style-name="P4"/>
              </draw:polygon>
              <draw:polygon draw:style-name="gr15" draw:text-style-name="P8" draw:layer="layout" svg:width="0.36cm" svg:height="0.454cm" draw:transform="rotate (1.5409511965855) translate (14.6473066240636cm 10.6058584150138cm)" svg:viewBox="0 0 361 455" draw:points="0,30370 0,29915 89,29915 275,30219 275,29915 361,29915 361,30370 269,30370 85,30073 85,30370">
                <text:p text:style-name="P4"/>
              </draw:polygon>
              <draw:polygon draw:style-name="gr15" draw:text-style-name="P8" draw:layer="layout" svg:width="0.36cm" svg:height="0.454cm" draw:transform="rotate (1.5409511965855) translate (14.6600187621523cm 10.1800481267982cm)" svg:viewBox="0 0 361 455" draw:points="135,30370 135,29992 0,29992 0,29915 361,29915 361,29992 226,29992 226,30370">
                <text:p text:style-name="P4"/>
              </draw:polygon>
              <draw:polygon draw:style-name="gr15" draw:text-style-name="P8" draw:layer="layout" svg:width="0.345cm" svg:height="0.454cm" draw:transform="rotate (1.5409511965855) translate (14.6725220153428cm 9.76123472126511cm)" svg:viewBox="0 0 346 455" draw:points="0,30370 0,29915 337,29915 337,29992 92,29992 92,30093 320,30093 320,30170 92,30170 92,30293 346,30293 346,30370">
                <text:p text:style-name="P4"/>
              </draw:polygon>
              <draw:polygon draw:style-name="gr15" draw:text-style-name="P8" draw:layer="layout" svg:width="0.424cm" svg:height="0.47cm" draw:transform="rotate (1.5409511965855) translate (14.6767005835019cm 9.35317769146292cm)" svg:viewBox="0 0 425 471" draw:points="228,30195 228,30118 425,30118 425,30300 417,30306 409,30313 400,30319 390,30326 379,30332 367,30338 355,30343 342,30349 328,30353 314,30358 300,30361 286,30364 273,30367 259,30368 245,30369 231,30370 214,30369 197,30368 180,30365 164,30362 149,30358 135,30353 120,30347 107,30340 94,30332 82,30323 71,30314 60,30303 51,30292 42,30280 34,30267 27,30254 21,30240 15,30225 11,30211 7,30196 4,30180 2,30165 0,30149 0,30133 0,30115 2,30098 4,30082 8,30066 12,30050 17,30035 23,30021 30,30007 38,29993 47,29980 56,29969 67,29958 78,29947 90,29938 103,29929 117,29922 128,29916 140,29912 153,29908 166,29904 180,29902 195,29900 210,29899 226,29899 247,29899 266,29901 285,29904 302,29908 318,29913 332,29919 339,29922 346,29926 352,29930 358,29935 369,29944 379,29954 389,29965 397,29977 404,29989 410,30003 416,30017 420,30033 328,30050 325,30041 322,30034 319,30027 315,30020 310,30013 304,30007 298,30002 292,29997 285,29992 278,29988 270,29985 262,29982 254,29980 245,29979 236,29978 226,29978 211,29978 198,29980 184,29983 178,29985 172,29987 166,29990 160,29993 155,29996 150,29999 144,30003 139,30007 135,30011 130,30016 126,30020 122,30026 118,30031 114,30037 111,30043 108,30049 106,30056 104,30063 100,30077 97,30093 96,30110 95,30129 96,30148 97,30167 100,30184 104,30200 109,30214 112,30221 115,30228 119,30234 123,30240 127,30245 131,30251 136,30255 140,30260 145,30264 150,30268 156,30272 161,30275 167,30278 172,30281 178,30283 184,30285 191,30287 197,30288 211,30290 225,30291 232,30290 239,30290 247,30289 254,30288 261,30287 269,30285 276,30282 283,30280 297,30273 310,30267 322,30260 328,30256 333,30253 333,30195">
                <text:p text:style-name="P4"/>
              </draw:polygon>
              <draw:path draw:style-name="gr15" draw:text-style-name="P8" draw:layer="layout" svg:width="0.407cm" svg:height="0.454cm" draw:transform="rotate (1.5409511965855) translate (14.6999456184026cm 8.8426439821461cm)" svg:viewBox="0 0 408 455" svg:d="m0 30370v-455h193 34l15 1 14 2 12 1 12 2 10 3 9 3 8 3 8 4 7 4 6 6 7 5 5 7 6 7 5 8 5 8 4 8 3 8 3 9 2 9 2 10 1 10v10 12l-2 12-2 11-3 11-5 10-5 10-6 9-7 9-4 4-4 3-4 4-5 4-10 6-10 6-12 4-13 5-13 3-15 3 14 9 7 4 7 5 5 5 6 4 5 5 5 6 10 12 13 17 14 20 16 25 55 89h-110l-66-99-30-44-10-14-5-5-3-4-3-4-4-3-3-2-4-3-3-2-4-2-3-2-4-1-4-2-4-1h-5l-6-1-12-1h-15-19v190zm0-263h68l30-1h24l10-1 8-1 6-1 3-1h2l4-2 4-2 3-2 3-2 3-3 3-2 3-3 2-3 2-4 2-4 2-4 1-4 1-5 1-4 1-5v-5-6l-1-5-1-5-1-5-2-4-1-2-1-3-1-2-2-2-3-3-3-4-4-3-3-2-4-3-5-2-4-2-6-1-5-1-4-1h-5-14-44-72z">
                <text:p text:style-name="P4"/>
              </draw:path>
              <draw:path draw:style-name="gr15" draw:text-style-name="P8" draw:layer="layout" svg:width="0.455cm" svg:height="0.574cm" draw:transform="rotate (1.5409511965855) translate (14.593292981306cm 8.42727641600997cm)" svg:viewBox="0 0 456 575" svg:d="m456 30252h-100l-39-104h-182l-38 104h-97l177-456h97zm13 275-63-169-61 169zm9-301 43-93h97l-85 93z">
                <text:p text:style-name="P4"/>
              </draw:path>
              <draw:polygon draw:style-name="gr15" draw:text-style-name="P8" draw:layer="layout" svg:width="0.395cm" svg:height="0.47cm" draw:transform="rotate (1.5409511965855) translate (14.7188058108332cm 7.94280605610151cm)" svg:viewBox="0 0 396 471" draw:points="307,30195 396,30223 390,30241 384,30258 377,30273 369,30288 360,30301 350,30313 340,30324 334,30329 328,30334 316,30342 302,30349 289,30355 274,30361 258,30364 242,30367 225,30369 207,30370 185,30369 164,30366 154,30363 144,30361 134,30358 125,30354 115,30350 106,30345 98,30340 89,30335 81,30328 73,30322 58,30308 51,30300 44,30291 38,30283 32,30274 27,30264 23,30255 18,30245 14,30234 8,30212 4,30189 1,30165 0,30139 1,30111 4,30085 8,30060 15,30037 23,30016 28,30006 33,29996 39,29987 45,29978 52,29970 59,29962 66,29954 74,29947 82,29940 91,29934 99,29928 108,29923 117,29918 127,29914 136,29911 146,29907 157,29905 167,29902 190,29900 213,29899 233,29899 253,29902 271,29906 288,29911 297,29914 305,29918 313,29922 320,29927 328,29932 335,29937 341,29943 348,29949 356,29956 363,29964 369,29974 375,29984 381,29995 386,30006 391,30019 395,30033 304,30054 302,30045 299,30037 296,30029 292,30022 287,30015 282,30009 276,30003 270,29998 263,29993 257,29989 250,29985 242,29982 234,29980 226,29979 217,29978 208,29978 196,29978 190,29979 184,29980 178,29981 173,29983 167,29984 162,29987 157,29989 152,29992 147,29995 143,29998 138,30001 134,30005 130,30009 126,30014 122,30018 119,30023 115,30029 112,30035 110,30041 107,30047 103,30061 99,30077 97,30094 95,30112 95,30132 95,30152 97,30171 99,30189 103,30205 107,30220 110,30226 112,30233 115,30239 119,30244 122,30250 126,30255 130,30259 134,30263 138,30267 143,30271 147,30274 152,30277 157,30280 161,30282 167,30284 172,30286 177,30287 183,30288 194,30290 206,30291 215,30290 224,30289 232,30287 240,30285 244,30284 248,30282 252,30280 255,30278 259,30276 262,30273 266,30270 269,30268 272,30265 275,30261 279,30258 281,30254 287,30247 292,30238 296,30228 300,30218 304,30207">
                <text:p text:style-name="P4"/>
              </draw:polygon>
              <draw:polygon draw:style-name="gr15" draw:text-style-name="P8" draw:layer="layout" svg:width="0.091cm" svg:height="0.454cm" draw:transform="rotate (1.5409511965855) translate (14.7408870584441cm 7.47125497880411cm)" svg:viewBox="0 0 92 455" draw:points="0,30370 0,29915 92,29915 92,30370">
                <text:p text:style-name="P4"/>
              </draw:polygon>
              <draw:path draw:style-name="gr15" draw:text-style-name="P8" draw:layer="layout" svg:width="0.44cm" svg:height="0.581cm" draw:transform="rotate (1.5409511965855) translate (14.6267444057131cm 7.30677563412086cm)" svg:viewBox="0 0 441 582" svg:d="m0 30027v-18l1-16 2-16 2-15 3-14 3-14 4-12 5-12 4-9 5-8 5-8 5-8 5-8 6-8 6-7 7-7 7-7 7-6 7-6 7-5 7-5 8-5 7-4 8-3 11-5 11-3 12-3 12-3 12-2 13-1 13-1h14l25 1 23 2 22 5 10 4 11 3 10 4 9 5 9 5 9 6 9 6 8 7 8 7 8 8 7 7 7 9 6 8 6 9 6 10 5 10 4 10 5 11 6 22 5 24 3 26 1 27-1 26-3 26-4 24-7 22-4 11-4 10-5 10-6 9-6 9-6 9-7 8-7 9-8 7-8 7-8 7-9 6-9 6-9 5-9 4-10 4-10 4-11 3-22 5-23 3-24 1-25-1-23-3-23-5-10-3-11-4-9-4-10-5-9-5-9-5-9-7-8-6-8-7-8-7-7-8-7-9-6-8-6-9-5-10-5-9-5-10-4-11-6-22-4-23-3-25zm93-30 1 18 1 18 3 17 4 15 5 14 3 7 3 6 4 6 4 6 4 5 4 6 9 9 5 4 5 4 5 3 6 3 5 3 5 3 6 2 6 2 6 2 6 1 6 1 7 1 13 1 13-1 13-2 6-1 6-2 6-2 6-2 5-3 6-3 5-3 5-3 5-4 5-4 5-5 4-4 4-5 4-6 4-6 4-6 3-6 3-7 5-14 4-15 3-17 1-18 1-19-1-19-1-18-3-16-4-16-5-14-3-6-3-7-3-5-4-6-4-5-4-5-4-5-5-5-5-4-5-3-5-4-5-3-5-3-6-2-6-2-6-2-6-2-6-1-13-2h-14-14l-13 2-6 1-6 2-6 2-6 2-6 3-5 3-5 3-5 3-5 4-5 4-5 5-4 5-4 5-4 5-4 6-3 5-3 7-3 6-5 14-4 16-3 16-1 18zm69-234 42-93h98l-85 93z">
                <text:p text:style-name="P4"/>
              </draw:path>
              <draw:polygon draw:style-name="gr15" draw:text-style-name="P8" draw:layer="layout" svg:width="0.091cm" svg:height="0.454cm" draw:transform="rotate (1.5409511965855) translate (15.3502612511812cm 10.8859598113222cm)" svg:viewBox="0 0 92 455" draw:points="0,31792 0,31337 92,31337 92,31792">
                <text:p text:style-name="P4"/>
              </draw:polygon>
              <draw:polygon draw:style-name="gr15" draw:text-style-name="P8" draw:layer="layout" svg:width="0.424cm" svg:height="0.47cm" draw:transform="rotate (1.5409511965855) translate (15.3471288479044cm 10.7227936749744cm)" svg:viewBox="0 0 425 471" draw:points="228,31617 228,31540 425,31540 425,31722 417,31728 409,31735 400,31741 390,31748 379,31754 367,31760 355,31765 342,31771 328,31775 314,31780 300,31783 286,31786 273,31789 259,31790 245,31791 231,31792 214,31791 197,31790 180,31787 164,31784 149,31780 135,31775 120,31769 107,31762 94,31754 82,31745 71,31736 60,31725 51,31714 42,31702 34,31689 27,31676 21,31662 15,31647 11,31633 7,31618 4,31602 2,31587 0,31571 0,31555 0,31537 2,31520 4,31504 8,31488 12,31472 17,31457 23,31443 30,31429 38,31415 47,31402 56,31391 67,31380 78,31369 90,31360 103,31351 117,31344 128,31338 140,31334 153,31330 166,31326 180,31324 195,31322 210,31321 226,31321 247,31321 266,31323 285,31326 302,31330 318,31335 332,31341 339,31344 346,31348 352,31352 358,31357 369,31366 379,31376 389,31387 397,31399 404,31411 410,31425 416,31439 420,31455 328,31472 325,31463 322,31456 319,31449 315,31442 310,31435 304,31429 298,31424 292,31419 285,31414 278,31410 270,31407 262,31404 254,31402 245,31401 236,31400 226,31400 211,31400 198,31402 184,31405 178,31407 172,31409 166,31412 160,31415 155,31418 150,31421 144,31425 139,31429 135,31433 130,31438 126,31442 122,31448 118,31453 114,31459 111,31465 108,31471 106,31478 104,31485 100,31499 97,31515 96,31532 95,31551 96,31570 97,31589 100,31606 104,31622 109,31636 112,31643 115,31650 119,31656 123,31662 127,31667 131,31673 136,31677 140,31682 145,31686 150,31690 156,31694 161,31697 167,31700 172,31703 178,31705 184,31707 191,31709 197,31710 211,31712 225,31713 232,31712 239,31712 247,31711 254,31710 261,31709 269,31707 276,31704 283,31702 297,31695 310,31689 322,31682 328,31678 333,31675 333,31617">
                <text:p text:style-name="P4"/>
              </draw:polygon>
              <draw:path draw:style-name="gr15" draw:text-style-name="P8" draw:layer="layout" svg:width="0.345cm" svg:height="0.573cm" draw:transform="rotate (1.5409511965855) translate (15.2513970367164cm 10.2097084770582cm)" svg:viewBox="0 0 346 574" svg:d="m0 31673v-455h337v77h-245v101h228v77h-228v123h254v77zm-229-481 43-93h97l-85 93z">
                <text:p text:style-name="P4"/>
              </draw:path>
              <draw:polygon draw:style-name="gr15" draw:text-style-name="P8" draw:layer="layout" svg:width="0.36cm" svg:height="0.454cm" draw:transform="rotate (1.5409511965855) translate (15.3830263394943cm 9.78844878678227cm)" svg:viewBox="0 0 361 455" draw:points="0,31792 0,31337 89,31337 275,31641 275,31337 361,31337 361,31792 269,31792 85,31495 85,31792">
                <text:p text:style-name="P4"/>
              </draw:polygon>
              <draw:polygon draw:style-name="gr15" draw:text-style-name="P8" draw:layer="layout" svg:width="0.424cm" svg:height="0.454cm" draw:transform="rotate (1.5409511965855) translate (15.3952908670869cm 9.37763181857199cm)" svg:viewBox="0 0 425 455" draw:points="167,31792 167,31600 0,31337 108,31337 215,31517 319,31337 425,31337 258,31601 258,31792">
                <text:p text:style-name="P4"/>
              </draw:polygon>
              <draw:polygon draw:style-name="gr15" draw:text-style-name="P8" draw:layer="layout" svg:width="0.345cm" svg:height="0.454cm" draw:transform="rotate (1.5409511965855) translate (15.4093756773636cm 8.90584201568097cm)" svg:viewBox="0 0 346 455" draw:points="0,31792 0,31337 337,31337 337,31414 92,31414 92,31515 320,31515 320,31592 92,31592 92,31715 346,31715 346,31792">
                <text:p text:style-name="P4"/>
              </draw:polygon>
              <draw:polygon draw:style-name="gr15" draw:text-style-name="P8" draw:layer="layout" svg:width="0.409cm" svg:height="0.454cm" draw:transform="rotate (1.5409511965855) translate (15.4220579747525cm 8.48103128213845cm)" svg:viewBox="0 0 410 455" draw:points="0,31792 0,31337 92,31337 92,31539 278,31337 401,31337 230,31514 410,31792 292,31792 167,31578 92,31655 92,31792">
                <text:p text:style-name="P4"/>
              </draw:polygon>
              <draw:polygon draw:style-name="gr15" draw:text-style-name="P8" draw:layer="layout" svg:width="0.362cm" svg:height="0.454cm" draw:transform="rotate (1.5409511965855) translate (15.4357548559325cm 8.02223568991252cm)" svg:viewBox="0 0 363 455" draw:points="0,31792 0,31337 91,31337 91,31516 271,31516 271,31337 363,31337 363,31792 271,31792 271,31593 91,31593 91,31792">
                <text:p text:style-name="P4"/>
              </draw:polygon>
              <draw:polygon draw:style-name="gr15" draw:text-style-name="P8" draw:layer="layout" svg:width="0.345cm" svg:height="0.454cm" draw:transform="rotate (1.5409511965855) translate (15.4494218964129cm 7.56443965235375cm)" svg:viewBox="0 0 346 455" draw:points="0,31792 0,31337 337,31337 337,31414 92,31414 92,31515 320,31515 320,31592 92,31592 92,31715 346,31715 346,31792">
                <text:p text:style-name="P4"/>
              </draw:polygon>
              <draw:polygon draw:style-name="gr15" draw:text-style-name="P8" draw:layer="layout" svg:width="0.368cm" svg:height="0.454cm" draw:transform="rotate (1.5409511965855) translate (15.4609105658123cm 7.17961110549758cm)" svg:viewBox="0 0 369 455" draw:points="0,31792 0,31709 239,31414 27,31414 27,31337 359,31337 359,31408 111,31715 369,31715 369,31792">
                <text:p text:style-name="P4"/>
              </draw:polygon>
              <draw:polygon draw:style-name="gr15" draw:text-style-name="P8" draw:layer="layout" svg:width="0.369cm" svg:height="0.47cm" draw:transform="rotate (1.5409511965855) translate (16.0755375918991cm 10.1502749401977cm)" svg:viewBox="0 0 370 471" draw:points="0,33058 89,33049 91,33059 94,33070 98,33079 102,33088 106,33095 111,33103 114,33106 116,33109 119,33112 122,33115 125,33117 128,33119 132,33122 135,33124 143,33127 151,33130 159,33133 169,33134 178,33135 188,33136 199,33135 209,33134 218,33133 227,33131 235,33129 242,33125 246,33124 249,33122 252,33120 255,33118 260,33113 265,33107 269,33102 271,33099 272,33097 273,33094 275,33091 276,33088 277,33085 277,33082 278,33079 278,33077 278,33074 278,33070 277,33066 277,33062 276,33058 274,33055 273,33052 270,33049 268,33046 266,33043 263,33040 259,33038 255,33035 251,33033 246,33031 241,33029 235,33027 231,33025 225,33023 209,33018 162,33007 144,33002 128,32996 113,32991 99,32986 87,32980 76,32974 66,32968 58,32962 48,32952 44,32947 40,32942 36,32936 32,32931 29,32925 27,32920 24,32914 22,32908 20,32902 19,32896 17,32889 17,32883 16,32870 16,32861 17,32852 19,32844 21,32836 24,32828 27,32820 31,32812 36,32805 41,32797 47,32790 53,32784 60,32778 67,32772 75,32767 84,32763 93,32759 103,32755 113,32751 123,32749 134,32746 145,32745 157,32743 169,32743 182,32743 203,32743 222,32745 240,32748 257,32752 272,32758 280,32761 287,32764 293,32768 299,32772 305,32776 311,32781 316,32786 321,32791 326,32796 330,32802 334,32807 338,32813 341,32819 344,32826 347,32832 349,32839 353,32853 356,32867 357,32883 265,32883 263,32874 261,32867 258,32860 255,32853 252,32847 250,32845 248,32842 246,32840 244,32838 241,32835 239,32834 236,32832 234,32830 231,32828 228,32827 222,32824 215,32822 207,32821 199,32819 190,32819 181,32819 171,32819 162,32820 154,32821 146,32823 138,32825 131,32828 125,32831 119,32835 115,32838 112,32841 111,32842 110,32844 109,32846 108,32848 107,32849 106,32851 105,32853 105,32855 105,32857 104,32859 104,32861 104,32864 104,32866 104,32868 105,32870 105,32871 105,32873 106,32875 107,32877 108,32879 109,32880 110,32882 111,32883 112,32885 113,32886 115,32888 118,32891 120,32892 123,32894 126,32896 129,32898 138,32902 147,32906 159,32910 171,32913 202,32922 234,32929 261,32937 272,32941 283,32946 293,32950 301,32955 309,32959 316,32964 323,32969 330,32974 336,32980 341,32986 346,32993 351,33001 355,33008 359,33016 362,33024 365,33033 367,33042 369,33052 370,33062 370,33073 370,33082 369,33092 367,33101 364,33111 361,33120 357,33129 353,33138 348,33147 342,33155 336,33163 329,33170 322,33176 314,33182 305,33187 296,33192 286,33197 276,33200 265,33204 254,33207 242,33209 229,33211 216,33212 202,33213 188,33214 167,33213 147,33211 129,33208 111,33204 95,33198 88,33195 81,33191 74,33187 67,33183 61,33178 55,33174 49,33168 44,33163 39,33157 34,33151 30,33145 26,33138 18,33125 12,33110 7,33093 3,33076">
                <text:p text:style-name="P4"/>
              </draw:polygon>
              <draw:polygon draw:style-name="gr15" draw:text-style-name="P8" draw:layer="layout" svg:width="0.368cm" svg:height="0.454cm" draw:transform="rotate (1.5409511965855) translate (16.0957090347268cm 9.74269536159683cm)" svg:viewBox="0 0 369 455" draw:points="0,33214 0,33131 239,32836 27,32836 27,32759 359,32759 359,32830 111,33137 369,33137 369,33214">
                <text:p text:style-name="P4"/>
              </draw:polygon>
              <draw:path draw:style-name="gr15" draw:text-style-name="P8" draw:layer="layout" svg:width="0.455cm" svg:height="0.455cm" draw:transform="rotate (1.5409511965855) translate (16.1070783413302cm 9.36186503340943cm)" svg:viewBox="0 0 456 456" svg:d="m456 33215h-100l-39-104h-182l-38 104h-97l177-456h97zm13 275-63-168-61 168z">
                <text:p text:style-name="P4"/>
              </draw:path>
              <draw:path draw:style-name="gr15" draw:text-style-name="P8" draw:layer="layout" svg:width="0.379cm" svg:height="0.454cm" draw:transform="rotate (1.5409511965855) translate (16.1221478946952cm 8.85708992649405cm)" svg:viewBox="0 0 380 455" svg:d="m0 32759h181 25l22 1 19 1 15 3 7 1 6 1 6 2 6 2 6 3 5 3 6 3 5 4 5 3 5 4 5 5 4 4 5 5 4 5 3 6 4 6 3 6 3 6 2 6 2 7 2 6 1 7 1 7v8 7l-1 8-1 8-2 7-3 7-3 8-3 7-4 7-5 6-5 6-5 5-5 6-7 4-6 5-7 4-7 4 10 3 10 4 9 4 8 5 8 5 7 6 6 6 6 8 5 7 5 8 4 8 3 8 2 9 2 9 1 10v10 7l-1 8-1 7-2 8-2 7-2 8-3 7-3 8-4 7-4 7-4 6-5 6-5 6-6 5-6 5-6 5-7 4-6 4-7 3-8 3-8 2-8 3-8 1-9 2h-15l-24 1-72 1h-154zm91-379v105h60l44-1h14 5 4l6-1 5-2 5-1 5-2 5-3 4-2 3-3 4-3 3-4 3-4 1-2 1-2 1-2 1-2 1-2 1-2 1-3v-2l1-5v-5-6l-1-5-1-4-1-5-1-2-1-2-1-2-1-2-1-2-1-1-2-2-1-1-3-3-4-3-3-3-4-2-5-2-2-1-3-1h-3l-2-1h-6l-10-1-16-1h-52zm-53 181v122h85l23-1h18l13-1 5-1h4l5-2 5-1 5-2 4-2 4-3 4-2 4-3 3-3 3-4 2-5 2-4 2-5 1-5 1-5 1-6v-5-6l-1-4v-5l-1-4-2-5-1-4-3-4-2-3-3-4-3-3-3-3-3-3-4-2-4-2-4-2-4-1-5-2-7-1-8-1-10-1-23-2h-29z">
                <text:p text:style-name="P4"/>
              </draw:path>
              <draw:path draw:style-name="gr15" draw:text-style-name="P8" draw:layer="layout" svg:width="0.455cm" svg:height="0.574cm" draw:transform="rotate (1.5409511965855) translate (16.0154952575986cm 8.44172236035791cm)" svg:viewBox="0 0 456 575" svg:d="m456 33096h-100l-39-104h-182l-38 104h-97l177-456h97zm13 275-63-169-61 169zm9-301 43-93h97l-85 93z">
                <text:p text:style-name="P4"/>
              </draw:path>
              <draw:polygon draw:style-name="gr15" draw:text-style-name="P8" draw:layer="layout" svg:width="0.369cm" svg:height="0.47cm" draw:transform="rotate (1.5409511965855) translate (16.1407992022276cm 7.9642488831209cm)" svg:viewBox="0 0 370 471" draw:points="0,33058 89,33049 91,33059 94,33070 98,33079 102,33088 106,33095 111,33103 114,33106 116,33109 119,33112 122,33115 125,33117 128,33119 132,33122 135,33124 143,33127 151,33130 159,33133 169,33134 178,33135 188,33136 199,33135 209,33134 218,33133 227,33131 235,33129 242,33125 246,33124 249,33122 252,33120 255,33118 260,33113 265,33107 269,33102 271,33099 272,33097 273,33094 275,33091 276,33088 277,33085 277,33082 278,33079 278,33077 278,33074 278,33070 277,33066 277,33062 276,33058 274,33055 273,33052 270,33049 268,33046 266,33043 263,33040 259,33038 255,33035 251,33033 246,33031 241,33029 235,33027 231,33025 225,33023 209,33018 162,33007 144,33002 128,32996 113,32991 99,32986 87,32980 76,32974 66,32968 58,32962 48,32952 44,32947 40,32942 36,32936 32,32931 29,32925 27,32920 24,32914 22,32908 20,32902 19,32896 17,32889 17,32883 16,32870 16,32861 17,32852 19,32844 21,32836 24,32828 27,32820 31,32812 36,32805 41,32797 47,32790 53,32784 60,32778 67,32772 75,32767 84,32763 93,32759 103,32755 113,32751 123,32749 134,32746 145,32745 157,32743 169,32743 182,32743 203,32743 222,32745 240,32748 257,32752 272,32758 280,32761 287,32764 293,32768 299,32772 305,32776 311,32781 316,32786 321,32791 326,32796 330,32802 334,32807 338,32813 341,32819 344,32826 347,32832 349,32839 353,32853 356,32867 357,32883 265,32883 263,32874 261,32867 258,32860 255,32853 252,32847 250,32845 248,32842 246,32840 244,32838 241,32835 239,32834 236,32832 234,32830 231,32828 228,32827 222,32824 215,32822 207,32821 199,32819 190,32819 181,32819 171,32819 162,32820 154,32821 146,32823 138,32825 131,32828 125,32831 119,32835 115,32838 112,32841 111,32842 110,32844 109,32846 108,32848 107,32849 106,32851 105,32853 105,32855 105,32857 104,32859 104,32861 104,32864 104,32866 104,32868 105,32870 105,32871 105,32873 106,32875 107,32877 108,32879 109,32880 110,32882 111,32883 112,32885 113,32886 115,32888 118,32891 120,32892 123,32894 126,32896 129,32898 138,32902 147,32906 159,32910 171,32913 202,32922 234,32929 261,32937 272,32941 283,32946 293,32950 301,32955 309,32959 316,32964 323,32969 330,32974 336,32980 341,32986 346,32993 351,33001 355,33008 359,33016 362,33024 365,33033 367,33042 369,33052 370,33062 370,33073 370,33082 369,33092 367,33101 364,33111 361,33120 357,33129 353,33138 348,33147 342,33155 336,33163 329,33170 322,33176 314,33182 305,33187 296,33192 286,33197 276,33200 265,33204 254,33207 242,33209 229,33211 216,33212 202,33213 188,33214 167,33213 147,33211 129,33208 111,33204 95,33198 88,33195 81,33191 74,33187 67,33183 61,33178 55,33174 49,33168 44,33163 39,33157 34,33151 30,33145 26,33138 18,33125 12,33110 7,33093 3,33076">
                <text:p text:style-name="P4"/>
              </draw:polygon>
            </draw:g>
            <draw:g>
              <draw:polygon draw:style-name="gr15" draw:text-style-name="P8" draw:layer="layout" svg:width="0.409cm" svg:height="0.454cm" draw:transform="rotate (1.56556033903862) translate (18.1255516502931cm 10.0630825262772cm)" svg:viewBox="0 0 410 455" draw:points="0,36811 0,36356 92,36356 92,36558 278,36356 401,36356 230,36533 410,36811 292,36811 167,36597 92,36674 92,36811">
                <text:p text:style-name="P4"/>
              </draw:polygon>
              <draw:path draw:style-name="gr15" draw:text-style-name="P8" draw:layer="layout" svg:width="0.345cm" svg:height="0.573cm" draw:transform="rotate (1.56556033903862) translate (18.0089513529534cm 9.6044657247346cm)" svg:viewBox="0 0 346 574" svg:d="m0 36692v-455h337v77h-245v101h228v77h-228v123h254v77zm-229-481 43-93h97l-85 93z">
                <text:p text:style-name="P4"/>
              </draw:path>
              <draw:path draw:style-name="gr15" draw:text-style-name="P8" draw:layer="layout" svg:width="0.347cm" svg:height="0.453cm" draw:transform="rotate (1.56556033903862) translate (18.1301697703924cm 9.18109461651556cm)" svg:viewBox="0 0 348 454" svg:d="m0 36810v-454h147 38l32 2 12 1 12 1 9 1 7 2 10 3 9 4 8 4 9 5 7 6 8 6 7 8 7 8 3 4 3 5 6 10 4 10 4 11 3 11 1 12 2 13v13 10l-1 10-1 9-2 9-2 9-2 8-3 8-4 7-4 7-4 6-4 7-5 5-5 6-5 5-5 5-6 4-6 4-6 3-6 4-6 2-6 3-6 2-6 2-6 1-9 2-9 1-22 2-26 2h-29-60v171zm0-377v129h50l25-1 21-1 8-1 8-1 6-2 5-1 4-2 5-2 4-3 3-3 4-3 3-3 3-3 2-4 2-4 2-4 2-4 2-4 1-5 1-4 1-5v-5-6l-1-6-1-5-2-5-2-5-2-5-3-5-4-4-2-2-2-2-1-2-2-1-5-3-4-3-5-2-5-2-5-2-6-1-5-1h-5l-15-1-18-1h-23z">
                <text:p text:style-name="P4"/>
              </draw:path>
              <draw:polygon draw:style-name="gr15" draw:text-style-name="P8" draw:layer="layout" svg:width="0.368cm" svg:height="0.454cm" draw:transform="rotate (1.56556033903862) translate (18.1321856164676cm 8.7960998940003cm)" svg:viewBox="0 0 369 455" draw:points="0,36811 0,36728 239,36433 27,36433 27,36356 359,36356 359,36427 111,36734 369,36734 369,36811">
                <text:p text:style-name="P4"/>
              </draw:polygon>
              <draw:path draw:style-name="gr15" draw:text-style-name="P8" draw:layer="layout" svg:width="0.345cm" svg:height="0.573cm" draw:transform="rotate (1.56556033903862) translate (18.0154230042491cm 8.36848266751678cm)" svg:viewBox="0 0 346 574" svg:d="m0 36692v-455h337v77h-245v101h228v77h-228v123h254v77zm-229-481 43-93h97l-85 93z">
                <text:p text:style-name="P4"/>
              </draw:path>
              <draw:polygon draw:style-name="gr15" draw:text-style-name="P8" draw:layer="layout" svg:width="0.369cm" svg:height="0.47cm" draw:transform="rotate (1.56556033903862) translate (18.1285211041849cm 7.96806935630637cm)" svg:viewBox="0 0 370 471" draw:points="0,36655 89,36646 91,36657 94,36667 98,36676 102,36685 106,36693 111,36700 114,36703 116,36706 119,36709 122,36712 125,36715 128,36717 132,36719 135,36721 143,36725 151,36728 159,36730 169,36732 178,36733 188,36733 199,36733 209,36732 218,36730 227,36728 235,36726 242,36723 246,36721 249,36719 252,36717 255,36715 260,36710 265,36705 269,36700 271,36697 272,36694 273,36691 275,36689 276,36686 277,36683 277,36680 278,36677 278,36674 278,36671 278,36667 277,36663 277,36659 276,36656 274,36652 273,36649 270,36646 268,36643 266,36640 263,36638 259,36635 255,36633 251,36630 246,36628 241,36626 235,36624 231,36622 225,36620 209,36616 162,36604 144,36599 128,36594 113,36589 99,36583 87,36577 76,36571 66,36565 58,36559 48,36549 44,36544 40,36539 36,36534 32,36528 29,36523 27,36517 24,36511 22,36505 20,36499 19,36493 17,36487 17,36480 16,36467 16,36458 17,36450 19,36442 21,36433 24,36425 27,36417 31,36410 36,36402 41,36395 47,36388 53,36381 60,36375 67,36370 75,36365 84,36360 93,36356 103,36352 113,36349 123,36346 134,36344 145,36342 157,36341 169,36340 182,36340 203,36341 222,36342 240,36345 257,36350 272,36355 280,36358 287,36362 293,36365 299,36369 305,36373 311,36378 316,36383 321,36388 326,36393 330,36399 334,36405 338,36411 341,36417 344,36423 347,36429 349,36436 353,36450 356,36465 357,36480 265,36480 263,36472 261,36464 258,36457 255,36451 252,36445 250,36442 248,36440 246,36437 244,36435 241,36433 239,36431 236,36429 234,36427 231,36426 228,36424 222,36422 215,36420 207,36418 199,36417 190,36416 181,36416 171,36416 162,36417 154,36418 146,36420 138,36423 131,36425 125,36428 119,36432 115,36435 112,36438 111,36440 110,36442 109,36443 108,36445 107,36447 106,36449 105,36451 105,36453 105,36455 104,36457 104,36459 104,36461 104,36463 104,36465 105,36467 105,36469 105,36471 106,36473 107,36474 108,36476 109,36478 110,36479 111,36481 112,36482 113,36484 115,36485 118,36488 120,36490 123,36492 126,36494 129,36496 138,36499 147,36503 159,36507 171,36511 202,36519 234,36527 261,36535 272,36539 283,36543 293,36548 301,36552 309,36556 316,36561 323,36566 330,36572 336,36578 341,36584 346,36591 351,36598 355,36605 359,36613 362,36622 365,36631 367,36640 369,36650 370,36660 370,36670 370,36680 369,36689 367,36699 364,36708 361,36717 357,36726 353,36735 348,36744 342,36752 336,36760 329,36767 322,36773 314,36779 305,36785 296,36790 286,36794 276,36798 265,36801 254,36804 242,36807 229,36809 216,36810 202,36811 188,36811 167,36810 147,36809 129,36805 111,36801 95,36796 88,36792 81,36789 74,36785 67,36780 61,36776 55,36771 49,36766 44,36760 39,36755 34,36749 30,36742 26,36736 18,36722 12,36707 7,36691 3,36674">
                <text:p text:style-name="P4"/>
              </draw:polygon>
            </draw:g>
            <draw:g>
              <draw:polygon draw:style-name="gr15" draw:text-style-name="P8" draw:layer="layout" svg:width="0.36cm" svg:height="0.454cm" draw:transform="rotate (1.56905099754261) translate (20.7184729533434cm 10.8996967253643cm)" svg:viewBox="0 0 361 455" draw:points="135,41930 135,41552 0,41552 0,41475 361,41475 361,41552 226,41552 226,41930">
                <text:p text:style-name="P4"/>
              </draw:polygon>
              <draw:path draw:style-name="gr15" draw:text-style-name="P8" draw:layer="layout" svg:width="0.455cm" svg:height="0.574cm" draw:transform="rotate (1.56905099754261) translate (20.6001241420754cm 10.5264895994089cm)" svg:viewBox="0 0 456 575" svg:d="m456 41812h-100l-39-104h-182l-38 104h-97l177-456h97zm13 275-63-169-61 169zm9-301 43-93h97l-85 93z">
                <text:p text:style-name="P4"/>
              </draw:path>
              <draw:polygon draw:style-name="gr15" draw:text-style-name="P8" draw:layer="layout" svg:width="0.438cm" svg:height="0.454cm" draw:transform="rotate (1.56905099754261) translate (20.720001860992cm 10.0236980595942cm)" svg:viewBox="0 0 439 455" draw:points="0,41930 0,41475 137,41475 220,41785 301,41475 439,41475 439,41930 354,41930 354,41572 264,41930 175,41930 85,41572 85,41930">
                <text:p text:style-name="P4"/>
              </draw:polygon>
              <draw:path draw:style-name="gr15" draw:text-style-name="P8" draw:layer="layout" svg:width="0.44cm" svg:height="0.47cm" draw:transform="rotate (1.56905099754261) translate (20.7128937359746cm 9.51268487526129cm)" svg:viewBox="0 0 441 471" svg:d="m0 41698v-17l1-17 2-16 2-15 3-14 3-13 4-13 5-12 4-9 5-8 5-8 5-8 5-8 6-7 6-8 7-7 7-7 7-6 7-6 7-5 7-5 8-4 7-4 8-4 11-4 11-4 12-3 12-3 12-2 13-1 13-1h14l25 1 23 3 22 5 10 3 11 4 10 4 9 5 9 5 9 5 9 7 8 6 8 7 8 8 7 8 7 8 6 9 6 9 6 9 5 10 4 10 5 11 6 22 5 24 3 26 1 27-1 27-3 25-4 24-7 22-4 11-4 10-5 10-6 10-6 9-6 8-7 9-7 8-8 8-8 7-8 6-9 6-9 6-9 5-9 5-10 4-10 3-11 3-22 5-23 3-24 1-25-1-23-3-23-5-10-3-11-4-9-4-10-4-9-6-9-5-9-6-8-7-8-7-8-7-7-8-7-8-6-9-6-9-5-9-5-10-5-10-4-10-6-22-4-24-3-25zm93-30 1 19 1 18 3 16 4 15 5 14 3 7 3 6 4 6 4 6 4 6 4 5 9 9 5 4 5 4 5 3 6 4 5 3 5 2 6 2 6 2 6 2 6 1 6 2h7l13 1 13-1 13-2 6-1 6-2 6-2 6-2 5-2 6-3 5-4 5-3 5-4 5-4 5-4 4-5 4-5 4-5 4-6 4-6 3-7 3-6 5-14 4-16 3-17 1-18 1-19-1-19-1-18-3-16-4-15-5-14-3-7-3-6-3-6-4-6-4-5-4-5-4-5-5-4-5-4-5-4-5-3-5-4-5-2-6-3-6-2-6-2-6-1-6-2-13-2h-14l-14 1-13 1-6 2-6 1-6 2-6 3-6 2-5 3-5 3-5 4-5 4-5 4-5 4-4 5-4 5-4 5-4 6-3 6-3 6-3 7-5 14-4 15-3 16-1 18z">
                <text:p text:style-name="P4"/>
              </draw:path>
              <draw:polygon draw:style-name="gr15" draw:text-style-name="P8" draw:layer="layout" svg:width="0.424cm" svg:height="0.47cm" draw:transform="rotate (1.56905099754261) translate (20.7137594188447cm 9.01668563071254cm)" svg:viewBox="0 0 425 471" draw:points="228,41755 228,41678 425,41678 425,41860 417,41867 409,41873 400,41880 390,41886 379,41892 367,41898 355,41904 342,41909 328,41914 314,41918 300,41922 286,41925 273,41927 259,41929 245,41930 231,41930 214,41929 197,41928 180,41926 164,41922 149,41918 135,41913 120,41907 107,41900 94,41892 82,41883 71,41874 60,41864 51,41853 42,41841 34,41828 27,41814 21,41800 15,41786 11,41771 7,41756 4,41741 2,41725 0,41709 0,41693 0,41676 2,41659 4,41642 8,41626 12,41611 17,41596 23,41581 30,41567 38,41553 47,41541 56,41529 67,41518 78,41508 90,41498 103,41490 117,41482 128,41477 140,41472 153,41468 166,41465 180,41462 195,41460 210,41459 226,41459 247,41459 266,41461 285,41464 302,41468 318,41473 332,41479 339,41483 346,41486 352,41491 358,41495 369,41504 379,41514 389,41525 397,41537 404,41550 410,41563 416,41578 420,41593 328,41610 325,41602 322,41594 319,41587 315,41580 310,41574 304,41568 298,41562 292,41557 285,41552 278,41548 270,41545 262,41543 254,41541 245,41539 236,41538 226,41538 211,41539 198,41540 184,41543 178,41545 172,41548 166,41550 160,41553 155,41556 150,41559 144,41563 139,41567 135,41571 130,41576 126,41581 122,41586 118,41591 114,41597 111,41603 108,41609 106,41616 104,41623 100,41638 97,41654 96,41671 95,41689 96,41709 97,41727 100,41744 104,41760 109,41775 112,41782 115,41788 119,41794 123,41800 127,41806 131,41811 136,41816 140,41820 145,41825 150,41829 156,41832 161,41835 167,41838 172,41841 178,41843 184,41845 191,41847 197,41848 211,41850 225,41851 232,41851 239,41850 247,41850 254,41848 261,41847 269,41845 276,41843 283,41840 297,41834 310,41827 322,41820 328,41817 333,41813 333,41755">
                <text:p text:style-name="P4"/>
              </draw:polygon>
              <draw:path draw:style-name="gr15" draw:text-style-name="P8" draw:layer="layout" svg:width="0.455cm" svg:height="0.455cm" draw:transform="rotate (1.56905099754261) translate (20.7225692390212cm 8.5527003000553cm)" svg:viewBox="0 0 456 456" svg:d="m456 41931h-100l-39-104h-182l-38 104h-97l177-456h97zm13 275-63-168-61 168z">
                <text:p text:style-name="P4"/>
              </draw:path>
              <draw:polygon draw:style-name="gr15" draw:text-style-name="P8" draw:layer="layout" svg:width="0.36cm" svg:height="0.454cm" draw:transform="rotate (1.56905099754261) translate (20.7233930340069cm 8.08070101894559cm)" svg:viewBox="0 0 361 455" draw:points="135,41930 135,41552 0,41552 0,41475 361,41475 361,41552 226,41552 226,41930">
                <text:p text:style-name="P4"/>
              </draw:polygon>
              <draw:path draw:style-name="gr15" draw:text-style-name="P8" draw:layer="layout" svg:width="0.455cm" svg:height="0.574cm" draw:transform="rotate (1.56905099754261) translate (20.6050442227391cm 7.7074938929901cm)" svg:viewBox="0 0 456 575" svg:d="m456 41812h-100l-39-104h-182l-38 104h-97l177-456h97zm13 275-63-169-61 169zm9-301 43-93h97l-85 93z">
                <text:p text:style-name="P4"/>
              </draw:path>
              <draw:polygon draw:style-name="gr15" draw:text-style-name="P8" draw:layer="layout" svg:width="0.369cm" svg:height="0.47cm" draw:transform="rotate (1.56905099754261) translate (20.716883556619cm 7.22668835703885cm)" svg:viewBox="0 0 370 471" draw:points="0,41774 89,41765 91,41776 94,41786 98,41795 102,41804 106,41812 111,41819 114,41822 116,41825 119,41828 122,41831 125,41833 128,41836 132,41838 135,41840 143,41844 151,41847 159,41849 169,41851 178,41852 188,41852 199,41852 209,41851 218,41849 227,41847 235,41845 242,41842 246,41840 249,41838 252,41836 255,41834 260,41829 265,41824 269,41819 271,41816 272,41813 273,41810 275,41807 276,41805 277,41802 277,41799 278,41796 278,41793 278,41790 278,41786 277,41782 277,41778 276,41775 274,41771 273,41768 270,41765 268,41762 266,41759 263,41757 259,41754 255,41752 251,41749 246,41747 241,41745 235,41743 231,41741 225,41739 209,41735 162,41723 144,41718 128,41713 113,41707 99,41702 87,41696 76,41690 66,41684 58,41678 48,41668 44,41663 40,41658 36,41653 32,41647 29,41642 27,41636 24,41630 22,41624 20,41618 19,41612 17,41606 17,41599 16,41586 16,41577 17,41569 19,41561 21,41552 24,41544 27,41536 31,41529 36,41521 41,41514 47,41507 53,41500 60,41494 67,41489 75,41484 84,41479 93,41475 103,41471 113,41468 123,41465 134,41463 145,41461 157,41460 169,41459 182,41459 203,41460 222,41461 240,41464 257,41469 272,41474 280,41477 287,41480 293,41484 299,41488 305,41492 311,41497 316,41502 321,41507 326,41512 330,41518 334,41524 338,41530 341,41536 344,41542 347,41548 349,41555 353,41569 356,41584 357,41599 265,41599 263,41591 261,41583 258,41576 255,41570 252,41564 250,41561 248,41559 246,41556 244,41554 241,41552 239,41550 236,41548 234,41546 231,41545 228,41543 222,41541 215,41539 207,41537 199,41536 190,41535 181,41535 171,41535 162,41536 154,41537 146,41539 138,41541 131,41544 125,41547 119,41551 115,41554 112,41557 111,41559 110,41560 109,41562 108,41564 107,41566 106,41568 105,41569 105,41571 105,41573 104,41576 104,41578 104,41580 104,41582 104,41584 105,41586 105,41588 105,41590 106,41591 107,41593 108,41595 109,41597 110,41598 111,41600 112,41601 113,41603 115,41604 118,41607 120,41609 123,41611 126,41613 129,41614 138,41618 147,41622 159,41626 171,41630 202,41638 234,41646 261,41654 272,41658 283,41662 293,41666 301,41671 309,41675 316,41680 323,41685 330,41691 336,41696 341,41703 346,41710 351,41717 355,41724 359,41732 362,41741 365,41750 367,41759 369,41769 370,41779 370,41789 370,41799 369,41808 367,41818 364,41827 361,41836 357,41845 353,41854 348,41863 342,41871 336,41879 329,41886 322,41892 314,41898 305,41904 296,41909 286,41913 276,41917 265,41920 254,41923 242,41926 229,41927 216,41929 202,41930 188,41930 167,41929 147,41927 129,41924 111,41920 95,41914 88,41911 81,41908 74,41904 67,41899 61,41895 55,41890 49,41885 44,41879 39,41874 34,41868 30,41861 26,41855 18,41841 12,41826 7,41810 3,41792">
                <text:p text:style-name="P4"/>
              </draw:polygon>
            </draw:g>
          </draw:g>
          <draw:custom-shape draw:style-name="gr16" draw:text-style-name="P8" draw:layer="layout" svg:width="2cm" svg:height="7.991cm" draw:transform="rotate (-1.56206968053582) translate (8.491cm 12.53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6" draw:text-style-name="P8" draw:layer="layout" svg:width="2cm" svg:height="13.49cm" draw:transform="rotate (-1.56206968053582) translate (24.49cm 12.482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7" draw:text-style-name="P21" draw:layer="layout" svg:width="5.239cm" svg:height="1.047cm" svg:x="1.9cm" svg:y="15cm">
            <draw:text-box>
              <text:p text:style-name="P4"><text:span text:style-name="T23">Termékelőállítás</text:span></text:p>
            </draw:text-box>
          </draw:frame>
          <draw:frame draw:style-name="gr17" draw:text-style-name="P21" draw:layer="layout" svg:width="3.914cm" svg:height="1.047cm" svg:x="15.978cm" svg:y="15cm">
            <draw:text-box>
              <text:p text:style-name="P4"><text:span text:style-name="T23">Szolgáltatás</text:span></text:p>
            </draw:text-box>
          </draw:frame>
        </draw:g>
        <draw:custom-shape draw:style-name="gr19" draw:text-style-name="P8" draw:layer="layout" svg:width="3.9cm" svg:height="7cm" svg:x="5.5cm" svg:y="5.5cm">
          <text:p text:style-name="P4"/>
          <draw:enhanced-geometry svg:viewBox="0 0 21600 21600" draw:type="rectangle" draw:enhanced-path="M 0 0 L 21600 0 21600 21600 0 21600 0 0 Z N"/>
        </draw:custom-shape>
        <draw:custom-shape draw:style-name="gr20" draw:text-style-name="P8" draw:layer="layout" svg:width="3.9cm" svg:height="7cm" svg:x="0.2cm" svg:y="5.5cm">
          <text:p text:style-name="P4"/>
          <draw:enhanced-geometry svg:viewBox="0 0 21600 21600" draw:type="rectangle" draw:enhanced-path="M 0 0 L 21600 0 21600 21600 0 21600 0 0 Z N"/>
        </draw:custom-shape>
        <presentation:notes draw:style-name="dp2">
          <draw:page-thumbnail draw:style-name="gr4" draw:layer="layout" svg:width="0.001cm" svg:height="47.383cm" svg:x="0cm" svg:y="-0.218cm" draw:page-number="25" presentation:class="page"/>
          <draw:frame presentation:style-name="pr4" draw:text-style-name="P7" draw:layer="layout" svg:width="15.227cm" svg:height="11.168cm" svg:x="1.904cm" svg:y="12.064cm" presentation:class="notes" presentation:placeholder="true">
            <draw:text-box/>
          </draw:frame>
        </presentation:notes>
      </draw:page>
      <draw:page draw:name="page26" draw:style-name="dp1" draw:master-page-name="Cím1" presentation:presentation-page-layout-name="AL1T1" presentation:use-date-time-name="dtd1">
        <draw:frame presentation:style-name="pr2" draw:text-style-name="P4" draw:layer="layout" svg:width="22.847cm" svg:height="3.42cm" svg:x="1.269cm" svg:y="0.227cm" presentation:class="title">
          <draw:text-box>
            <text:p text:style-name="P4">Tanácsadási modell</text:p>
          </draw:text-box>
        </draw:frame>
        <draw:frame presentation:style-name="pr3" draw:text-style-name="P5" draw:layer="layout" svg:width="23.231cm" svg:height="12.573cm" svg:x="1.269cm" svg:y="3.523cm" presentation:class="outline" presentation:user-transformed="true">
          <draw:text-box>
            <text:list text:style-name="L3">
              <text:list-item>
                <text:p text:style-name="P5">A vállalat több NYFSZ termékre vonatkozóan nyújt tanácsadási és testreszabási szolgáltatásokat. </text:p>
              </text:list-item>
            </text:list>
            <text:list text:style-name="L3">
              <text:list-item>
                <text:p text:style-name="P5">Minden bizonnyal ez a legszélesebb körben elterjedt modell. </text:p>
              </text:list-item>
            </text:list>
            <text:list text:style-name="L3">
              <text:list-item>
                <text:p text:style-name="P5"/>
              </text:list-item>
            </text:list>
            <text:list text:style-name="L3">
              <text:list-item>
                <text:p text:style-name="P5"><text:s text:c="4"/>Pl. <text:s/>Unisys és az IBM</text:p>
              </text:list-item>
            </text:list>
            <text:list text:style-name="L3">
              <text:list-item>
                <text:p text:style-name="P5"><text:s text:c="4"/></text:p>
              </text:list-item>
            </text:list>
            <text:list text:style-name="L3">
              <text:list-item>
                <text:p text:style-name="P5"><text:span text:style-name="T24"/></text:p>
              </text:list-item>
            </text:list>
          </draw:text-box>
        </draw:frame>
        <presentation:notes draw:style-name="dp2">
          <draw:page-thumbnail draw:style-name="gr4" draw:layer="layout" svg:width="0.001cm" svg:height="47.383cm" svg:x="0cm" svg:y="-0.218cm" draw:page-number="26" presentation:class="page"/>
          <draw:frame presentation:style-name="pr4" draw:text-style-name="P7" draw:layer="layout" svg:width="15.227cm" svg:height="11.168cm" svg:x="1.904cm" svg:y="12.064cm" presentation:class="notes" presentation:placeholder="true">
            <draw:text-box/>
          </draw:frame>
        </presentation:notes>
      </draw:page>
      <draw:page draw:name="page27" draw:style-name="dp1" draw:master-page-name="Cím1" presentation:presentation-page-layout-name="AL2T19" presentation:use-date-time-name="dtd1">
        <draw:frame presentation:style-name="pr2" draw:text-style-name="P4" draw:layer="layout" svg:width="22.847cm" svg:height="3.42cm" svg:x="1.269cm" svg:y="0.227cm" presentation:class="title">
          <draw:text-box>
            <text:p text:style-name="P4">A szoftver mint szolgáltatás modell</text:p>
          </draw:text-box>
        </draw:frame>
        <draw:frame draw:style-name="gr18" draw:layer="layout" svg:width="24.305cm" svg:height="12.039cm" svg:x="0.601cm" svg:y="3.801cm">
          <draw:image xlink:href="Pictures/2000015700005EF400002F0A2ACC7DF9.svm" xlink:type="simple" xlink:show="embed" xlink:actuate="onLoad">
            <text:p text:style-name="P4"/>
          </draw:image>
        </draw:frame>
        <presentation:notes draw:style-name="dp2">
          <draw:page-thumbnail draw:style-name="gr4" draw:layer="layout" svg:width="0.001cm" svg:height="47.383cm" svg:x="0cm" svg:y="-0.218cm" draw:page-number="27" presentation:class="page"/>
          <draw:frame presentation:style-name="pr4" draw:text-style-name="P7" draw:layer="layout" svg:width="15.227cm" svg:height="11.168cm" svg:x="1.904cm" svg:y="12.064cm" presentation:class="notes" presentation:placeholder="true">
            <draw:text-box/>
          </draw:frame>
        </presentation:notes>
      </draw:page>
      <draw:page draw:name="page28" draw:style-name="dp1" draw:master-page-name="Cím1" presentation:presentation-page-layout-name="AL2T19" presentation:use-date-time-name="dtd1">
        <draw:frame presentation:style-name="pr2" draw:text-style-name="P4" draw:layer="layout" svg:width="22.847cm" svg:height="3.42cm" svg:x="1.269cm" svg:y="0.227cm" presentation:class="title">
          <draw:text-box>
            <text:p text:style-name="P4">Tanácsadási modell</text:p>
          </draw:text-box>
        </draw:frame>
        <draw:g>
          <draw:g>
            <draw:g>
              <draw:custom-shape draw:style-name="gr13" draw:text-style-name="P19" draw:layer="layout" svg:width="3.337cm" svg:height="6.1cm" svg:x="0.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3" draw:text-style-name="P20" draw:layer="layout" svg:width="3.337cm" svg:height="6.1cm" svg:x="3.07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5.74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8.41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11.08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8cm" svg:height="6.1cm" svg:x="13.75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16.42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19.09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21.76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path draw:style-name="gr15" draw:text-style-name="P8" draw:layer="layout" svg:width="0.455cm" svg:height="0.455cm" draw:transform="rotate (1.59558000217291) translate (23.0230360361537cm 11.1033920254457cm)" svg:viewBox="0 0 456 456" svg:d="m456 45938h-100l-39-104h-182l-38 104h-97l177-456h97zm13 275-63-168-61 168z">
                <text:p text:style-name="P4"/>
              </draw:path>
              <draw:polygon draw:style-name="gr15" draw:text-style-name="P8" draw:layer="layout" svg:width="0.319cm" svg:height="0.45cm" draw:transform="rotate (1.59558000217291) translate (23.0144707706305cm 10.5964486003709cm)" svg:viewBox="0 0 320 451" draw:points="0,45941 0,45490 91,45490 91,45864 320,45864 320,45941">
                <text:p text:style-name="P4"/>
              </draw:polygon>
              <draw:polygon draw:style-name="gr15" draw:text-style-name="P8" draw:layer="layout" svg:width="0.409cm" svg:height="0.454cm" draw:transform="rotate (1.59558000217291) translate (23.0009064796419cm 10.2106662653554cm)" svg:viewBox="0 0 410 455" draw:points="0,45937 0,45482 92,45482 92,45684 278,45482 401,45482 230,45659 410,45937 292,45937 167,45723 92,45800 92,45937">
                <text:p text:style-name="P4"/>
              </draw:polygon>
              <draw:path draw:style-name="gr15" draw:text-style-name="P8" draw:layer="layout" svg:width="0.455cm" svg:height="0.455cm" draw:transform="rotate (1.59558000217291) translate (22.9906966506621cm 9.79879279037591cm)" svg:viewBox="0 0 456 456" svg:d="m456 45938h-100l-39-104h-182l-38 104h-97l177-456h97zm13 275-63-168-61 168z">
                <text:p text:style-name="P4"/>
              </draw:path>
              <draw:polygon draw:style-name="gr15" draw:text-style-name="P8" draw:layer="layout" svg:width="0.319cm" svg:height="0.45cm" draw:transform="rotate (1.59558000217291) translate (22.9821313851389cm 9.2918493653011cm)" svg:viewBox="0 0 320 451" draw:points="0,45941 0,45490 91,45490 91,45864 320,45864 320,45941">
                <text:p text:style-name="P4"/>
              </draw:polygon>
              <draw:polygon draw:style-name="gr15" draw:text-style-name="P8" draw:layer="layout" svg:width="0.438cm" svg:height="0.454cm" draw:transform="rotate (1.59558000217291) translate (22.9686166564269cm 8.90806641608653cm)" svg:viewBox="0 0 439 455" draw:points="0,45937 0,45482 137,45482 220,45792 301,45482 439,45482 439,45937 354,45937 354,45579 264,45937 175,45937 85,45579 85,45937">
                <text:p text:style-name="P4"/>
              </draw:polygon>
              <draw:path draw:style-name="gr15" draw:text-style-name="P8" draw:layer="layout" svg:width="0.455cm" svg:height="0.455cm" draw:transform="rotate (1.59558000217291) translate (22.9566473666272cm 8.42521474517545cm)" svg:viewBox="0 0 456 456" svg:d="m456 45938h-100l-39-104h-182l-38 104h-97l177-456h97zm13 275-63-168-61 168z">
                <text:p text:style-name="P4"/>
              </draw:path>
              <draw:polygon draw:style-name="gr15" draw:text-style-name="P8" draw:layer="layout" svg:width="0.368cm" svg:height="0.454cm" draw:transform="rotate (1.59558000217291) translate (22.9451241373112cm 7.96035754647224cm)" svg:viewBox="0 0 369 455" draw:points="0,45937 0,45854 239,45559 27,45559 27,45482 359,45482 359,45553 111,45860 369,45860 369,45937">
                <text:p text:style-name="P4"/>
              </draw:polygon>
              <draw:path draw:style-name="gr15" draw:text-style-name="P8" draw:layer="layout" svg:width="0.455cm" svg:height="0.574cm" draw:transform="rotate (1.59558000217291) translate (22.8167190684683cm 7.58242350686642cm)" svg:viewBox="0 0 456 575" svg:d="m456 45819h-100l-39-104h-182l-38 104h-97l177-456h97zm13 275-63-169-61 169zm9-301 43-93h97l-85 93z">
                <text:p text:style-name="P4"/>
              </draw:path>
              <draw:polygon draw:style-name="gr15" draw:text-style-name="P8" draw:layer="layout" svg:width="0.369cm" svg:height="0.47cm" draw:transform="rotate (1.59558000217291) translate (22.9157652528894cm 7.09882051539949cm)" svg:viewBox="0 0 370 471" draw:points="0,45781 89,45772 91,45782 94,45793 98,45802 102,45811 106,45818 111,45826 114,45829 116,45832 119,45835 122,45838 125,45840 128,45843 132,45845 135,45847 143,45850 151,45853 159,45856 169,45857 178,45858 188,45859 199,45858 209,45857 218,45856 227,45854 235,45852 242,45848 246,45847 249,45845 252,45843 255,45841 260,45836 265,45831 269,45825 271,45822 272,45820 273,45817 275,45814 276,45811 277,45808 277,45806 278,45803 278,45800 278,45797 278,45793 277,45789 277,45785 276,45781 274,45778 273,45775 270,45772 268,45769 266,45766 263,45763 259,45761 255,45758 251,45756 246,45754 241,45752 235,45750 231,45748 225,45746 209,45741 162,45730 144,45725 128,45719 113,45714 99,45709 87,45703 76,45697 66,45691 58,45685 48,45675 44,45670 40,45665 36,45659 32,45654 29,45648 27,45643 24,45637 22,45631 20,45625 19,45619 17,45612 17,45606 16,45593 16,45584 17,45576 19,45567 21,45559 24,45551 27,45543 31,45535 36,45528 41,45520 47,45513 53,45507 60,45501 67,45495 75,45490 84,45486 93,45482 103,45478 113,45474 123,45472 134,45469 145,45468 157,45467 169,45466 182,45466 203,45466 222,45468 240,45471 257,45475 272,45481 280,45484 287,45487 293,45491 299,45495 305,45499 311,45504 316,45509 321,45514 326,45519 330,45525 334,45530 338,45536 341,45542 344,45549 347,45555 349,45562 353,45576 356,45590 357,45606 265,45606 263,45597 261,45590 258,45583 255,45576 252,45570 250,45568 248,45565 246,45563 244,45561 241,45559 239,45557 236,45555 234,45553 231,45552 228,45550 222,45547 215,45545 207,45544 199,45543 190,45542 181,45542 171,45542 162,45543 154,45544 146,45546 138,45548 131,45551 125,45554 119,45558 115,45561 112,45564 111,45565 110,45567 109,45569 108,45571 107,45572 106,45574 105,45576 105,45578 105,45580 104,45582 104,45584 104,45587 104,45589 104,45591 105,45593 105,45594 105,45596 106,45598 107,45600 108,45602 109,45603 110,45605 111,45606 112,45608 113,45609 115,45611 118,45614 120,45615 123,45617 126,45619 129,45621 138,45625 147,45629 159,45633 171,45637 202,45645 234,45652 261,45660 272,45665 283,45669 293,45673 301,45678 309,45682 316,45687 323,45692 330,45697 336,45703 341,45710 346,45716 351,45724 355,45731 359,45739 362,45747 365,45756 367,45766 369,45775 370,45785 370,45796 370,45805 369,45815 367,45824 364,45834 361,45843 357,45852 353,45861 348,45870 342,45878 336,45886 329,45893 322,45899 314,45905 305,45910 296,45915 286,45920 276,45924 265,45927 254,45930 242,45932 229,45934 216,45936 202,45936 188,45937 167,45936 147,45934 129,45931 111,45927 95,45921 88,45918 81,45914 74,45910 67,45906 61,45902 55,45897 49,45891 44,45886 39,45880 34,45874 30,45868 26,45862 18,45848 12,45833 7,45816 3,45799">
                <text:p text:style-name="P4"/>
              </draw:polygon>
              <draw:path draw:style-name="gr15" draw:text-style-name="P8" draw:layer="layout" svg:width="0.361cm" svg:height="0.563cm" draw:transform="rotate (1.59558000217291) translate (23.6409521376454cm 11.4151751095193cm)" svg:viewBox="0 0 362 564" svg:d="m0 46803h91v247 26l1 22 2 16v7l1 5 2 6 2 7 3 6 3 5 4 6 4 5 5 5 5 5 3 2 3 2 3 2 3 1 4 2 3 1 7 2 8 2 8 1h9l9 1 9-1h9l9-2 7-1 7-2 4-2 3-1 3-2 3-2 2-1 3-2 5-4 4-4 2-3 2-2 2-2 1-3 2-2 1-3 1-2 1-3 1-3 1-3 1-2v-3l1-7 1-7 1-17 1-21v-25-252h92v239 38l-2 32-2 26-1 10-2 10-2 8-3 8-3 8-3 7-4 7-4 7-4 6-5 6-5 5-6 5-6 6-6 4-7 5-7 4-8 4-8 4-9 3-9 3-10 2-11 2-11 2-12 1h-13l-13 1-16-1h-14l-14-1-13-2-12-2-11-3-10-3-9-3-8-4-8-4-7-5-7-5-6-5-6-5-6-6-5-5-5-6-4-7-4-6-3-6-3-7-2-6-2-7-2-6-2-11-2-11-3-27-1-31-1-35zm78-269v-75h74v75zm59 0v-75h75v75z">
                <text:p text:style-name="P4"/>
              </draw:path>
              <draw:polygon draw:style-name="gr15" draw:text-style-name="P8" draw:layer="layout" svg:width="0.368cm" svg:height="0.454cm" draw:transform="rotate (1.59558000217291) translate (23.7315130424989cm 10.9928011963682cm)" svg:viewBox="0 0 369 455" draw:points="0,47359 0,47276 239,46981 27,46981 27,46904 359,46904 359,46975 111,47282 369,47282 369,47359">
                <text:p text:style-name="P4"/>
              </draw:polygon>
              <draw:polygon draw:style-name="gr15" draw:text-style-name="P8" draw:layer="layout" svg:width="0.345cm" svg:height="0.454cm" draw:transform="rotate (1.59558000217291) translate (23.7209314964414cm 10.5659323278816cm)" svg:viewBox="0 0 346 455" draw:points="0,47359 0,46904 337,46904 337,46981 92,46981 92,47082 320,47082 320,47159 92,47159 92,47282 346,47282 346,47359">
                <text:p text:style-name="P4"/>
              </draw:polygon>
              <draw:polygon draw:style-name="gr15" draw:text-style-name="P8" draw:layer="layout" svg:width="0.438cm" svg:height="0.454cm" draw:transform="rotate (1.59558000217291) translate (23.7104490749373cm 10.1430622309967cm)" svg:viewBox="0 0 439 455" draw:points="0,47359 0,46904 137,46904 220,47214 301,46904 439,46904 439,47359 354,47359 354,47001 264,47359 175,47359 85,47001 85,47359">
                <text:p text:style-name="P4"/>
              </draw:polygon>
              <draw:polygon draw:style-name="gr15" draw:text-style-name="P8" draw:layer="layout" svg:width="0.345cm" svg:height="0.454cm" draw:transform="rotate (1.59558000217291) translate (23.6973398527725cm 9.61422468666612cm)" svg:viewBox="0 0 346 455" draw:points="0,47359 0,46904 337,46904 337,46981 92,46981 92,47082 320,47082 320,47159 92,47159 92,47282 346,47282 346,47359">
                <text:p text:style-name="P4"/>
              </draw:polygon>
              <draw:polygon draw:style-name="gr15" draw:text-style-name="P8" draw:layer="layout" svg:width="0.319cm" svg:height="0.45cm" draw:transform="rotate (1.59558000217291) translate (23.6907570783168cm 9.18725669362628cm)" svg:viewBox="0 0 320 451" draw:points="0,47363 0,46912 91,46912 91,47286 320,47286 320,47363">
                <text:p text:style-name="P4"/>
              </draw:polygon>
              <draw:polygon draw:style-name="gr15" draw:text-style-name="P8" draw:layer="layout" svg:width="0.36cm" svg:height="0.454cm" draw:transform="rotate (1.59558000217291) translate (23.6780105648924cm 8.83446422431861cm)" svg:viewBox="0 0 361 455" draw:points="135,47359 135,46981 0,46981 0,46904 361,46904 361,46981 226,46981 226,47359">
                <text:p text:style-name="P4"/>
              </draw:polygon>
              <draw:polygon draw:style-name="gr15" draw:text-style-name="P8" draw:layer="layout" svg:width="0.345cm" svg:height="0.454cm" draw:transform="rotate (1.59558000217291) translate (23.6676272679415cm 8.41559289904214cm)" svg:viewBox="0 0 346 455" draw:points="0,47359 0,46904 337,46904 337,46981 92,46981 92,47082 320,47082 320,47159 92,47159 92,47282 346,47282 346,47359">
                <text:p text:style-name="P4"/>
              </draw:polygon>
              <draw:polygon draw:style-name="gr15" draw:text-style-name="P8" draw:layer="layout" svg:width="0.36cm" svg:height="0.454cm" draw:transform="rotate (1.59558000217291) translate (23.6579130617248cm 8.0237132820642cm)" svg:viewBox="0 0 361 455" draw:points="135,47359 135,46981 0,46981 0,46904 361,46904 361,46981 226,46981 226,47359">
                <text:p text:style-name="P4"/>
              </draw:polygon>
              <draw:path draw:style-name="gr15" draw:text-style-name="P8" draw:layer="layout" svg:width="0.345cm" svg:height="0.573cm" draw:transform="rotate (1.59558000217291) translate (23.5285663096248cm 7.60779091224841cm)" svg:viewBox="0 0 346 574" svg:d="m0 47240v-455h337v77h-245v101h228v77h-228v123h254v77zm-229-481 43-93h97l-85 93z">
                <text:p text:style-name="P4"/>
              </draw:path>
              <draw:polygon draw:style-name="gr15" draw:text-style-name="P8" draw:layer="layout" svg:width="0.369cm" svg:height="0.47cm" draw:transform="rotate (1.59558000217291) translate (23.6295949851119cm 7.20416335281643cm)" svg:viewBox="0 0 370 471" draw:points="0,47203 89,47194 91,47204 94,47215 98,47224 102,47233 106,47240 111,47248 114,47251 116,47254 119,47257 122,47260 125,47262 128,47265 132,47267 135,47269 143,47272 151,47275 159,47278 169,47279 178,47280 188,47281 199,47280 209,47279 218,47278 227,47276 235,47274 242,47270 246,47269 249,47267 252,47265 255,47263 260,47258 265,47253 269,47247 271,47244 272,47242 273,47239 275,47236 276,47233 277,47230 277,47228 278,47225 278,47222 278,47219 278,47215 277,47211 277,47207 276,47203 274,47200 273,47197 270,47194 268,47191 266,47188 263,47185 259,47183 255,47180 251,47178 246,47176 241,47174 235,47172 231,47170 225,47168 209,47163 162,47152 144,47147 128,47141 113,47136 99,47131 87,47125 76,47119 66,47113 58,47107 48,47097 44,47092 40,47087 36,47081 32,47076 29,47070 27,47065 24,47059 22,47053 20,47047 19,47041 17,47034 17,47028 16,47015 16,47006 17,46998 19,46989 21,46981 24,46973 27,46965 31,46957 36,46950 41,46942 47,46935 53,46929 60,46923 67,46917 75,46912 84,46908 93,46904 103,46900 113,46896 123,46894 134,46891 145,46890 157,46889 169,46888 182,46888 203,46888 222,46890 240,46893 257,46897 272,46903 280,46906 287,46909 293,46913 299,46917 305,46921 311,46926 316,46931 321,46936 326,46941 330,46947 334,46952 338,46958 341,46964 344,46971 347,46977 349,46984 353,46998 356,47012 357,47028 265,47028 263,47019 261,47012 258,47005 255,46998 252,46992 250,46990 248,46987 246,46985 244,46983 241,46981 239,46979 236,46977 234,46975 231,46974 228,46972 222,46969 215,46967 207,46966 199,46965 190,46964 181,46964 171,46964 162,46965 154,46966 146,46968 138,46970 131,46973 125,46976 119,46980 115,46983 112,46986 111,46987 110,46989 109,46991 108,46993 107,46994 106,46996 105,46998 105,47000 105,47002 104,47004 104,47006 104,47009 104,47011 104,47013 105,47015 105,47016 105,47018 106,47020 107,47022 108,47024 109,47025 110,47027 111,47028 112,47030 113,47031 115,47033 118,47036 120,47037 123,47039 126,47041 129,47043 138,47047 147,47051 159,47055 171,47059 202,47067 234,47074 261,47082 272,47087 283,47091 293,47095 301,47100 309,47104 316,47109 323,47114 330,47119 336,47125 341,47132 346,47138 351,47146 355,47153 359,47161 362,47169 365,47178 367,47188 369,47197 370,47207 370,47218 370,47227 369,47237 367,47246 364,47256 361,47265 357,47274 353,47283 348,47292 342,47300 336,47308 329,47315 322,47321 314,47327 305,47332 296,47337 286,47342 276,47346 265,47349 254,47352 242,47354 229,47356 216,47358 202,47358 188,47359 167,47358 147,47356 129,47353 111,47349 95,47343 88,47340 81,47336 74,47332 67,47328 61,47324 55,47319 49,47313 44,47308 39,47302 34,47296 30,47290 26,47284 18,47270 12,47255 7,47238 3,47221">
                <text:p text:style-name="P4"/>
              </draw:polygon>
              <draw:polygon draw:style-name="gr15" draw:text-style-name="P8" draw:layer="layout" svg:width="0.345cm" svg:height="0.454cm" draw:transform="rotate (1.59558000217291) translate (23.6265153594889cm 6.75710237721713cm)" svg:viewBox="0 0 346 455" draw:points="0,47359 0,46904 337,46904 337,46981 92,46981 92,47082 320,47082 320,47159 92,47159 92,47282 346,47282 346,47359">
                <text:p text:style-name="P4"/>
              </draw:polygon>
            </draw:g>
            <draw:g>
              <draw:polygon draw:style-name="gr15" draw:text-style-name="P8" draw:layer="layout" svg:width="0.31cm" svg:height="0.455cm" draw:transform="rotate (1.53466801127832) translate (1.99984993557152cm 10.8313839622684cm)" svg:viewBox="0 0 311 456" draw:points="0,5236 0,4780 311,4780 311,4857 92,4857 92,4965 281,4965 281,5042 92,5042 92,5236">
                <text:p text:style-name="P4"/>
              </draw:polygon>
              <draw:polygon draw:style-name="gr15" draw:text-style-name="P8" draw:layer="layout" svg:width="0.345cm" svg:height="0.454cm" draw:transform="rotate (1.53466801127832) translate (2.01382855226954cm 10.4446365016753cm)" svg:viewBox="0 0 346 455" draw:points="0,5235 0,4780 337,4780 337,4857 92,4857 92,4958 320,4958 320,5035 92,5035 92,5158 346,5158 346,5235">
                <text:p text:style-name="P4"/>
              </draw:polygon>
              <draw:polygon draw:style-name="gr15" draw:text-style-name="P8" draw:layer="layout" svg:width="0.29cm" svg:height="0.462cm" draw:transform="rotate (1.53466801127832) translate (2.02787940988426cm 10.0558903461939cm)" svg:viewBox="0 0 291 463" draw:points="199,4780 291,4780 291,5068 290,5094 289,5107 288,5118 287,5128 285,5138 283,5147 281,5155 277,5164 273,5174 268,5182 262,5191 256,5198 249,5206 241,5212 232,5219 223,5224 213,5229 202,5233 191,5237 179,5239 167,5241 154,5242 140,5243 124,5242 108,5240 94,5237 80,5233 74,5230 68,5228 62,5224 56,5221 51,5217 46,5213 41,5209 36,5205 32,5200 28,5195 24,5189 20,5184 17,5178 14,5171 11,5165 9,5158 5,5144 2,5128 1,5112 0,5095 86,5085 87,5094 87,5103 88,5110 90,5118 91,5124 93,5130 96,5135 97,5137 98,5140 100,5142 102,5145 104,5148 106,5150 109,5152 111,5154 114,5156 117,5158 120,5159 123,5160 126,5161 129,5162 132,5163 136,5163 139,5163 143,5164 151,5163 157,5163 164,5161 167,5161 169,5160 172,5158 175,5157 177,5156 179,5154 181,5153 183,5151 185,5149 187,5147 188,5144 190,5141 191,5139 192,5135 194,5128 196,5119 197,5110 198,5099 199,5087 199,5074">
                <text:p text:style-name="P4"/>
              </draw:polygon>
              <draw:polygon draw:style-name="gr15" draw:text-style-name="P8" draw:layer="layout" svg:width="0.319cm" svg:height="0.45cm" draw:transform="rotate (1.53466801127832) translate (2.04599989817865cm 9.66528997765566cm)" svg:viewBox="0 0 320 451" draw:points="0,5239 0,4788 91,4788 91,5162 320,5162 320,5239">
                <text:p text:style-name="P4"/>
              </draw:polygon>
              <draw:polygon draw:style-name="gr15" draw:text-style-name="P8" draw:layer="layout" svg:width="0.345cm" svg:height="0.454cm" draw:transform="rotate (1.53466801127832) translate (2.05590888418992cm 9.28039673012302cm)" svg:viewBox="0 0 346 455" draw:points="0,5235 0,4780 337,4780 337,4857 92,4857 92,4958 320,4958 320,5035 92,5035 92,5158 346,5158 346,5235">
                <text:p text:style-name="P4"/>
              </draw:polygon>
              <draw:polygon draw:style-name="gr15" draw:text-style-name="P8" draw:layer="layout" svg:width="0.369cm" svg:height="0.47cm" draw:transform="rotate (1.53466801127832) translate (2.06239840773608cm 8.87936944166739cm)" svg:viewBox="0 0 370 471" draw:points="0,5079 89,5070 91,5080 94,5091 98,5100 102,5109 106,5116 111,5124 114,5127 116,5130 119,5133 122,5136 125,5138 128,5140 132,5143 135,5145 143,5148 151,5151 159,5154 169,5155 178,5156 188,5157 199,5156 209,5155 218,5154 227,5152 235,5150 242,5146 246,5145 249,5143 252,5141 255,5139 260,5134 265,5128 269,5123 271,5120 272,5118 273,5115 275,5112 276,5109 277,5106 277,5103 278,5101 278,5098 278,5095 278,5091 277,5087 277,5083 276,5079 274,5076 273,5073 270,5070 268,5067 266,5064 263,5061 259,5059 255,5056 251,5054 246,5052 241,5050 235,5048 231,5046 225,5044 209,5039 162,5028 144,5023 128,5017 113,5012 99,5007 87,5001 76,4995 66,4989 58,4983 48,4973 44,4968 40,4963 36,4957 32,4952 29,4946 27,4941 24,4935 22,4929 20,4923 19,4917 17,4910 17,4904 16,4891 16,4882 17,4874 19,4865 21,4857 24,4849 27,4841 31,4833 36,4826 41,4818 47,4811 53,4805 60,4799 67,4793 75,4788 84,4784 93,4780 103,4776 113,4772 123,4770 134,4767 145,4766 157,4765 169,4764 182,4764 203,4764 222,4766 240,4769 257,4773 272,4779 280,4782 287,4785 293,4789 299,4793 305,4797 311,4802 316,4807 321,4812 326,4817 330,4823 334,4828 338,4834 341,4840 344,4847 347,4853 349,4860 353,4874 356,4888 357,4904 265,4904 263,4895 261,4888 258,4881 255,4874 252,4868 250,4866 248,4863 246,4861 244,4859 241,4857 239,4855 236,4853 234,4851 231,4849 228,4848 222,4845 215,4843 207,4842 199,4840 190,4840 181,4840 171,4840 162,4841 154,4842 146,4844 138,4846 131,4849 125,4852 119,4856 115,4859 112,4862 111,4863 110,4865 109,4867 108,4869 107,4870 106,4872 105,4874 105,4876 105,4878 104,4880 104,4882 104,4885 104,4887 104,4889 105,4891 105,4892 105,4894 106,4896 107,4898 108,4900 109,4901 110,4903 111,4904 112,4906 113,4907 115,4909 118,4912 120,4913 123,4915 126,4917 129,4919 138,4923 147,4927 159,4931 171,4934 202,4943 234,4950 261,4958 272,4962 283,4967 293,4971 301,4976 309,4980 316,4985 323,4990 330,4995 336,5001 341,5007 346,5014 351,5022 355,5029 359,5037 362,5045 365,5054 367,5063 369,5073 370,5083 370,5094 370,5103 369,5113 367,5122 364,5132 361,5141 357,5150 353,5159 348,5168 342,5176 336,5184 329,5191 322,5197 314,5203 305,5208 296,5213 286,5218 276,5221 265,5225 254,5228 242,5230 229,5232 216,5233 202,5234 188,5235 167,5234 147,5232 129,5229 111,5225 95,5219 88,5216 81,5212 74,5208 67,5204 61,5199 55,5195 49,5189 44,5184 39,5178 34,5172 30,5166 26,5159 18,5146 12,5131 7,5114 3,5097">
                <text:p text:style-name="P4"/>
              </draw:polygon>
              <draw:polygon draw:style-name="gr15" draw:text-style-name="P8" draw:layer="layout" svg:width="0.368cm" svg:height="0.454cm" draw:transform="rotate (1.53466801127832) translate (2.08513033356684cm 8.47192464841808cm)" svg:viewBox="0 0 369 455" draw:points="0,5235 0,5152 239,4857 27,4857 27,4780 359,4780 359,4851 111,5158 369,5158 369,5235">
                <text:p text:style-name="P4"/>
              </draw:polygon>
              <draw:polygon draw:style-name="gr15" draw:text-style-name="P8" draw:layer="layout" svg:width="0.36cm" svg:height="0.454cm" draw:transform="rotate (1.53466801127832) translate (2.09939791391738cm 8.07718240827118cm)" svg:viewBox="0 0 361 455" draw:points="135,5235 135,4857 0,4857 0,4780 361,4780 361,4857 226,4857 226,5235">
                <text:p text:style-name="P4"/>
              </draw:polygon>
              <draw:path draw:style-name="gr15" draw:text-style-name="P8" draw:layer="layout" svg:width="0.345cm" svg:height="0.573cm" draw:transform="rotate (1.53466801127832) translate (1.99561003946482cm 7.65415749516486cm)" svg:viewBox="0 0 346 574" svg:d="m0 5116v-455h337v77h-245v101h228v77h-228v123h254v77zm-229-481 43-93h97l-85 93z">
                <text:p text:style-name="P4"/>
              </draw:path>
              <draw:polygon draw:style-name="gr15" draw:text-style-name="P8" draw:layer="layout" svg:width="0.369cm" svg:height="0.47cm" draw:transform="rotate (1.53466801127832) translate (2.12102190877194cm 7.25742854104051cm)" svg:viewBox="0 0 370 471" draw:points="0,5079 89,5070 91,5080 94,5091 98,5100 102,5109 106,5116 111,5124 114,5127 116,5130 119,5133 122,5136 125,5138 128,5140 132,5143 135,5145 143,5148 151,5151 159,5154 169,5155 178,5156 188,5157 199,5156 209,5155 218,5154 227,5152 235,5150 242,5146 246,5145 249,5143 252,5141 255,5139 260,5134 265,5128 269,5123 271,5120 272,5118 273,5115 275,5112 276,5109 277,5106 277,5103 278,5101 278,5098 278,5095 278,5091 277,5087 277,5083 276,5079 274,5076 273,5073 270,5070 268,5067 266,5064 263,5061 259,5059 255,5056 251,5054 246,5052 241,5050 235,5048 231,5046 225,5044 209,5039 162,5028 144,5023 128,5017 113,5012 99,5007 87,5001 76,4995 66,4989 58,4983 48,4973 44,4968 40,4963 36,4957 32,4952 29,4946 27,4941 24,4935 22,4929 20,4923 19,4917 17,4910 17,4904 16,4891 16,4882 17,4874 19,4865 21,4857 24,4849 27,4841 31,4833 36,4826 41,4818 47,4811 53,4805 60,4799 67,4793 75,4788 84,4784 93,4780 103,4776 113,4772 123,4770 134,4767 145,4766 157,4765 169,4764 182,4764 203,4764 222,4766 240,4769 257,4773 272,4779 280,4782 287,4785 293,4789 299,4793 305,4797 311,4802 316,4807 321,4812 326,4817 330,4823 334,4828 338,4834 341,4840 344,4847 347,4853 349,4860 353,4874 356,4888 357,4904 265,4904 263,4895 261,4888 258,4881 255,4874 252,4868 250,4866 248,4863 246,4861 244,4859 241,4857 239,4855 236,4853 234,4851 231,4849 228,4848 222,4845 215,4843 207,4842 199,4840 190,4840 181,4840 171,4840 162,4841 154,4842 146,4844 138,4846 131,4849 125,4852 119,4856 115,4859 112,4862 111,4863 110,4865 109,4867 108,4869 107,4870 106,4872 105,4874 105,4876 105,4878 104,4880 104,4882 104,4885 104,4887 104,4889 105,4891 105,4892 105,4894 106,4896 107,4898 108,4900 109,4901 110,4903 111,4904 112,4906 113,4907 115,4909 118,4912 120,4913 123,4915 126,4917 129,4919 138,4923 147,4927 159,4931 171,4934 202,4943 234,4950 261,4958 272,4962 283,4967 293,4971 301,4976 309,4980 316,4985 323,4990 330,4995 336,5001 341,5007 346,5014 351,5022 355,5029 359,5037 362,5045 365,5054 367,5063 369,5073 370,5083 370,5094 370,5103 369,5113 367,5122 364,5132 361,5141 357,5150 353,5159 348,5168 342,5176 336,5184 329,5191 322,5197 314,5203 305,5208 296,5213 286,5218 276,5221 265,5225 254,5228 242,5230 229,5232 216,5233 202,5234 188,5235 167,5234 147,5232 129,5229 111,5225 95,5219 88,5216 81,5212 74,5208 67,5204 61,5199 55,5195 49,5189 44,5184 39,5178 34,5172 30,5166 26,5159 18,5146 12,5131 7,5114 3,5097">
                <text:p text:style-name="P4"/>
              </draw:polygon>
            </draw:g>
            <draw:g>
              <draw:path draw:style-name="gr15" draw:text-style-name="P8" draw:layer="layout" svg:width="0.38cm" svg:height="0.454cm" draw:transform="rotate (1.56852739876701) translate (4.60996808461396cm 11.5194301446318cm)" svg:viewBox="0 0 381 455" svg:d="m0 9272h168l26 1 23 1 11 2 9 1 9 2 8 2 10 3 10 4 9 5 9 5 8 5 8 6 8 7 7 7 7 8 6 8 6 8 6 9 5 10 5 9 4 11 4 10 4 11 3 12 2 13 2 13 2 14 1 14 1 15v16 14l-1 13-1 13-2 12-2 12-2 12-3 11-3 10-4 12-5 12-6 11-6 10-6 10-7 9-7 8-8 8-6 6-7 5-7 5-8 5-8 4-9 4-9 4-10 3-8 3-8 2-10 1-10 2-10 1-11 1h-24-173zm92-378v301h68 18l15-1h7l6-1 5-1 5-1 5-1 6-2 5-2 4-2 5-3 4-3 4-3 4-3 4-3 3-5 3-4 4-5 2-6 3-6 3-7 2-8 2-8 2-9 1-9 2-10 1-22 1-25-1-25-1-21-2-10-1-9-2-8-2-8-2-7-3-6-3-6-3-6-4-6-3-4-4-5-4-4-4-4-5-3-5-4-5-2-6-3-6-2-6-2-6-2-5-1-7-1-16-1-21-1h-26z">
                <text:p text:style-name="P4"/>
              </draw:path>
              <draw:path draw:style-name="gr15" draw:text-style-name="P8" draw:layer="layout" svg:width="0.44cm" svg:height="0.47cm" draw:transform="rotate (1.56852739876701) translate (4.60296870161129cm 11.0784131283613cm)" svg:viewBox="0 0 441 471" svg:d="m0 9495v-17l1-17 2-15 2-15 3-15 3-13 4-13 5-12 4-8 5-9 5-8 5-8 5-8 6-7 6-8 7-7 7-6 7-7 7-5 7-6 7-5 8-4 7-4 8-4 11-4 11-4 12-3 12-2 12-2 13-2 13-1h14l25 1 23 3 22 5 10 3 11 4 10 4 9 5 9 5 9 6 9 6 8 6 8 8 8 7 7 8 7 8 6 9 6 9 6 10 5 9 4 11 5 10 6 23 5 24 3 25 1 27-1 27-3 26-4 23-7 23-4 10-4 11-5 9-6 10-6 9-6 9-7 8-7 8-8 8-8 7-8 7-9 6-9 5-9 5-9 5-10 4-10 4-11 3-22 4-23 3-24 1-25-1-23-3-23-5-10-3-11-3-9-5-10-4-9-5-9-6-9-6-8-6-8-7-8-8-7-8-7-8-6-9-6-9-5-9-5-10-5-10-4-10-6-22-4-24-3-25zm93-30 1 19 1 18 3 16 4 16 5 14 3 6 3 7 4 6 4 5 4 6 4 5 9 9 5 4 5 4 5 4 6 3 5 3 5 2 6 3 6 2 6 1 6 2 6 1 7 1h13 13l13-2 6-2 6-1 6-2 6-3 5-2 6-3 5-3 5-4 5-4 5-4 5-4 4-5 4-5 4-5 4-6 4-6 3-6 3-7 5-14 4-16 3-17 1-18 1-19-1-19-1-17-3-17-4-15-5-14-3-7-3-6-3-6-4-5-4-6-4-5-4-5-5-4-5-4-5-4-5-3-5-3-5-3-6-3-6-2-6-2-6-1-6-2-13-1-14-1-14 1-13 2-6 1-6 2-6 2-6 2-6 3-5 2-5 4-5 3-5 4-5 4-5 4-4 5-4 5-4 6-4 5-3 6-3 6-3 7-5 14-4 15-3 17-1 17z">
                <text:p text:style-name="P4"/>
              </draw:path>
              <draw:polygon draw:style-name="gr15" draw:text-style-name="P8" draw:layer="layout" svg:width="0.409cm" svg:height="0.454cm" draw:transform="rotate (1.56852739876701) translate (4.61213264009508cm 10.5654326002432cm)" svg:viewBox="0 0 410 455" draw:points="0,9727 0,9272 92,9272 92,9474 278,9272 401,9272 230,9449 410,9727 292,9727 167,9513 92,9590 92,9727">
                <text:p text:style-name="P4"/>
              </draw:polygon>
              <draw:polygon draw:style-name="gr15" draw:text-style-name="P8" draw:layer="layout" svg:width="0.361cm" svg:height="0.462cm" draw:transform="rotate (1.56852739876701) translate (4.6131718082401cm 10.1074337791396cm)" svg:viewBox="0 0 362 463" draw:points="0,9272 91,9272 91,9519 91,9546 92,9567 94,9584 94,9590 95,9595 97,9602 99,9608 102,9614 105,9620 109,9625 113,9631 118,9636 123,9640 126,9642 129,9644 132,9646 135,9648 139,9649 142,9651 149,9653 157,9654 165,9655 174,9656 183,9656 192,9656 201,9655 210,9654 217,9652 224,9650 231,9648 234,9646 237,9645 239,9643 242,9641 247,9637 251,9633 255,9628 257,9626 258,9623 260,9621 261,9618 262,9615 263,9613 264,9610 265,9607 266,9604 266,9601 267,9587 269,9570 270,9549 270,9524 270,9272 362,9272 362,9511 362,9549 360,9581 358,9607 357,9618 355,9627 353,9636 350,9644 347,9651 344,9659 340,9666 336,9672 332,9678 327,9684 322,9690 316,9695 310,9700 304,9705 297,9709 290,9714 282,9718 274,9721 265,9724 256,9727 246,9730 235,9732 224,9733 212,9734 199,9735 186,9735 170,9735 156,9734 142,9733 129,9731 117,9729 106,9727 96,9724 87,9720 79,9716 71,9712 64,9708 57,9703 51,9698 45,9693 39,9687 34,9681 29,9675 25,9669 21,9663 18,9656 15,9650 13,9643 11,9637 9,9630 7,9620 5,9608 2,9582 1,9551 0,9515">
                <text:p text:style-name="P4"/>
              </draw:polygon>
              <draw:polygon draw:style-name="gr15" draw:text-style-name="P8" draw:layer="layout" svg:width="0.438cm" svg:height="0.454cm" draw:transform="rotate (1.56852739876701) translate (4.61421097638513cm 9.64943495804248cm)" svg:viewBox="0 0 439 455" draw:points="0,9727 0,9272 137,9272 220,9582 301,9272 439,9272 439,9727 354,9727 354,9369 264,9727 175,9727 85,9369 85,9727">
                <text:p text:style-name="P4"/>
              </draw:polygon>
              <draw:polygon draw:style-name="gr15" draw:text-style-name="P8" draw:layer="layout" svg:width="0.345cm" svg:height="0.454cm" draw:transform="rotate (1.56852739876701) translate (4.61541123828189cm 9.12043631969699cm)" svg:viewBox="0 0 346 455" draw:points="0,9727 0,9272 337,9272 337,9349 92,9349 92,9450 320,9450 320,9527 92,9527 92,9650 346,9650 346,9727">
                <text:p text:style-name="P4"/>
              </draw:polygon>
              <draw:polygon draw:style-name="gr15" draw:text-style-name="P8" draw:layer="layout" svg:width="0.36cm" svg:height="0.454cm" draw:transform="rotate (1.56852739876701) translate (4.61637553186625cm 8.69543741365383cm)" svg:viewBox="0 0 361 455" draw:points="0,9727 0,9272 89,9272 275,9576 275,9272 361,9272 361,9727 269,9727 85,9430 85,9727">
                <text:p text:style-name="P4"/>
              </draw:polygon>
              <draw:polygon draw:style-name="gr15" draw:text-style-name="P8" draw:layer="layout" svg:width="0.36cm" svg:height="0.454cm" draw:transform="rotate (1.56852739876701) translate (4.61734209437669cm 8.26943851017805cm)" svg:viewBox="0 0 361 455" draw:points="135,9727 135,9349 0,9349 0,9272 361,9272 361,9349 226,9349 226,9727">
                <text:p text:style-name="P4"/>
              </draw:polygon>
              <draw:path draw:style-name="gr15" draw:text-style-name="P8" draw:layer="layout" svg:width="0.455cm" svg:height="0.574cm" draw:transform="rotate (1.56852739876701) translate (4.49918871011645cm 7.89616946809114cm)" svg:viewBox="0 0 456 575" svg:d="m456 9609h-100l-39-104h-182l-38 104h-97l177-456h97zm13 275-63-169-61 169zm9-301 43-93h97l-85 93z">
                <text:p text:style-name="P4"/>
              </draw:path>
              <draw:polygon draw:style-name="gr15" draw:text-style-name="P8" draw:layer="layout" svg:width="0.319cm" svg:height="0.45cm" draw:transform="rotate (1.56852739876701) translate (4.62333873903176cm 7.38944985102303cm)" svg:viewBox="0 0 320 451" draw:points="0,9731 0,9280 91,9280 91,9654 320,9654 320,9731">
                <text:p text:style-name="P4"/>
              </draw:polygon>
              <draw:path draw:style-name="gr15" draw:text-style-name="P8" draw:layer="layout" svg:width="0.455cm" svg:height="0.574cm" draw:transform="rotate (1.56852739876701) translate (4.50110822158084cm 7.05017164570875cm)" svg:viewBox="0 0 456 575" svg:d="m456 9609h-100l-39-104h-182l-38 104h-97l177-456h97zm13 275-63-169-61 169zm9-301 43-93h97l-85 93z">
                <text:p text:style-name="P4"/>
              </draw:path>
              <draw:polygon draw:style-name="gr15" draw:text-style-name="P8" draw:layer="layout" svg:width="0.369cm" svg:height="0.47cm" draw:transform="rotate (1.56852739876701) translate (4.61319928930921cm 6.56942473460089cm)" svg:viewBox="0 0 370 471" draw:points="0,9571 89,9562 91,9573 94,9583 98,9593 102,9601 106,9609 111,9616 114,9619 116,9623 119,9625 122,9628 125,9631 128,9633 132,9635 135,9637 143,9641 151,9644 159,9646 169,9648 178,9649 188,9649 199,9649 209,9648 218,9647 227,9645 235,9642 242,9639 246,9637 249,9635 252,9633 255,9631 260,9626 265,9621 269,9616 271,9613 272,9610 273,9608 275,9605 276,9602 277,9599 277,9596 278,9593 278,9590 278,9587 278,9583 277,9579 277,9576 276,9572 274,9569 273,9565 270,9562 268,9559 266,9557 263,9554 259,9551 255,9549 251,9547 246,9544 241,9542 235,9540 231,9539 225,9537 209,9532 162,9520 144,9515 128,9510 113,9505 99,9499 87,9493 76,9488 66,9481 58,9475 48,9466 44,9460 40,9455 36,9450 32,9445 29,9439 27,9433 24,9427 22,9422 20,9415 19,9409 17,9403 17,9396 16,9383 16,9375 17,9366 19,9358 21,9350 24,9341 27,9334 31,9326 36,9318 41,9311 47,9304 53,9297 60,9291 67,9286 75,9281 84,9276 93,9272 103,9268 113,9265 123,9262 134,9260 145,9258 157,9257 169,9256 182,9256 203,9257 222,9259 240,9262 257,9266 272,9271 280,9274 287,9278 293,9281 299,9285 305,9290 311,9294 316,9299 321,9304 326,9310 330,9315 334,9321 338,9327 341,9333 344,9339 347,9346 349,9352 353,9366 356,9381 357,9396 265,9396 263,9388 261,9380 258,9373 255,9367 252,9361 250,9358 248,9356 246,9353 244,9351 241,9349 239,9347 236,9345 234,9344 231,9342 228,9341 222,9338 215,9336 207,9334 199,9333 190,9332 181,9332 171,9332 162,9333 154,9335 146,9336 138,9339 131,9341 125,9345 119,9348 115,9351 112,9354 111,9356 110,9358 109,9359 108,9361 107,9363 106,9365 105,9367 105,9369 105,9371 104,9373 104,9375 104,9377 104,9379 104,9381 105,9383 105,9385 105,9387 106,9389 107,9390 108,9392 109,9394 110,9395 111,9397 112,9399 113,9400 115,9401 118,9404 120,9406 123,9408 126,9410 129,9412 138,9415 147,9419 159,9423 171,9427 202,9435 234,9443 261,9451 272,9455 283,9459 293,9464 301,9468 309,9473 316,9477 323,9482 330,9488 336,9494 341,9500 346,9507 351,9514 355,9522 359,9530 362,9538 365,9547 367,9556 369,9566 370,9576 370,9586 370,9596 369,9605 367,9615 364,9624 361,9634 357,9643 353,9651 348,9660 342,9668 336,9676 329,9683 322,9690 314,9696 305,9701 296,9706 286,9710 276,9714 265,9717 254,9720 242,9723 229,9725 216,9726 202,9727 188,9727 167,9727 147,9725 129,9722 111,9717 95,9712 88,9708 81,9705 74,9701 67,9697 61,9692 55,9687 49,9682 44,9677 39,9671 34,9665 30,9659 26,9652 18,9638 12,9623 7,9607 3,9590">
                <text:p text:style-name="P4"/>
              </draw:polygon>
            </draw:g>
            <draw:g>
              <draw:polygon draw:style-name="gr15" draw:text-style-name="P8" draw:layer="layout" svg:width="0.395cm" svg:height="0.47cm" draw:transform="rotate (1.55299396842426) translate (6.92057685281964cm 10.292656946286cm)" svg:viewBox="0 0 396 471" draw:points="307,14501 396,14529 390,14548 384,14564 377,14580 369,14595 360,14608 350,14620 340,14631 334,14636 328,14640 316,14649 302,14656 289,14662 274,14667 258,14671 242,14674 225,14676 207,14676 185,14675 164,14672 154,14670 144,14668 134,14664 125,14661 115,14657 106,14652 98,14647 89,14641 81,14635 73,14629 58,14614 51,14607 44,14598 38,14590 32,14581 27,14571 23,14562 18,14552 14,14541 8,14519 4,14496 1,14471 0,14445 1,14418 4,14392 8,14367 15,14344 23,14323 28,14313 33,14303 39,14294 45,14285 52,14276 59,14268 66,14261 74,14254 82,14247 91,14241 99,14235 108,14230 117,14225 127,14221 136,14217 146,14214 157,14212 167,14209 190,14206 213,14205 233,14206 253,14209 271,14213 288,14218 297,14221 305,14225 313,14229 320,14234 328,14239 335,14244 341,14249 348,14255 356,14263 363,14271 369,14281 375,14291 381,14302 386,14313 391,14326 395,14339 304,14360 302,14352 299,14344 296,14336 292,14329 287,14322 282,14316 276,14310 270,14304 263,14300 257,14295 250,14292 242,14289 234,14287 226,14286 217,14285 208,14284 196,14285 190,14286 184,14287 178,14288 173,14289 167,14291 162,14293 157,14296 152,14298 147,14301 143,14305 138,14308 134,14312 130,14316 126,14320 122,14325 119,14330 115,14336 112,14341 110,14348 107,14354 103,14368 99,14384 97,14401 95,14419 95,14438 95,14459 97,14478 99,14496 103,14512 107,14527 110,14533 112,14540 115,14546 119,14551 122,14557 126,14561 130,14566 134,14570 138,14574 143,14578 147,14581 152,14584 157,14586 161,14589 167,14591 172,14593 177,14594 183,14595 194,14597 206,14597 215,14597 224,14596 232,14594 240,14592 244,14590 248,14589 252,14587 255,14585 259,14582 262,14580 266,14577 269,14574 272,14571 275,14568 279,14565 281,14561 287,14553 292,14545 296,14535 300,14525 304,14513">
                <text:p text:style-name="P4"/>
              </draw:polygon>
              <draw:polygon draw:style-name="gr15" draw:text-style-name="P8" draw:layer="layout" svg:width="0.369cm" svg:height="0.47cm" draw:transform="rotate (1.55299396842426) translate (6.92862309377897cm 9.84072856921132cm)" svg:viewBox="0 0 370 471" draw:points="0,14520 89,14511 91,14522 94,14532 98,14542 102,14550 106,14558 111,14565 114,14569 116,14572 119,14575 122,14577 125,14580 128,14582 132,14585 135,14587 143,14590 151,14593 159,14595 169,14597 178,14598 188,14598 199,14598 209,14597 218,14596 227,14594 235,14591 242,14588 246,14587 249,14585 252,14583 255,14580 260,14575 265,14570 269,14565 271,14562 272,14560 273,14557 275,14554 276,14551 277,14548 277,14545 278,14542 278,14539 278,14536 278,14532 277,14529 277,14525 276,14521 274,14518 273,14515 270,14511 268,14508 266,14506 263,14503 259,14501 255,14498 251,14496 246,14494 241,14491 235,14489 231,14488 225,14486 209,14481 162,14469 144,14464 128,14459 113,14454 99,14448 87,14443 76,14437 66,14431 58,14424 48,14415 44,14410 40,14405 36,14399 32,14394 29,14388 27,14383 24,14377 22,14371 20,14365 19,14358 17,14352 17,14346 16,14332 16,14324 17,14315 19,14307 21,14299 24,14291 27,14283 31,14275 36,14267 41,14260 47,14253 53,14247 60,14241 67,14235 75,14230 84,14225 93,14221 103,14218 113,14214 123,14212 134,14209 145,14208 157,14206 169,14206 182,14205 203,14206 222,14208 240,14211 257,14215 272,14220 280,14224 287,14227 293,14231 299,14235 305,14239 311,14243 316,14248 321,14254 326,14259 330,14264 334,14270 338,14276 341,14282 344,14288 347,14295 349,14302 353,14315 356,14330 357,14345 265,14345 263,14337 261,14329 258,14322 255,14316 252,14310 250,14308 248,14305 246,14303 244,14300 241,14298 239,14296 236,14295 234,14293 231,14291 228,14290 222,14287 215,14285 207,14284 199,14282 190,14282 181,14281 171,14282 162,14283 154,14284 146,14286 138,14288 131,14291 125,14294 119,14297 115,14300 112,14304 111,14305 110,14307 109,14309 108,14310 107,14312 106,14314 105,14316 105,14318 105,14320 104,14322 104,14324 104,14326 104,14328 104,14330 105,14332 105,14334 105,14336 106,14338 107,14340 108,14341 109,14343 110,14345 111,14346 112,14348 113,14349 115,14351 118,14353 120,14355 123,14357 126,14359 129,14361 138,14365 147,14369 159,14372 171,14376 202,14384 234,14392 261,14400 272,14404 283,14409 293,14413 301,14417 309,14422 316,14426 323,14432 330,14437 336,14443 341,14449 346,14456 351,14463 355,14471 359,14479 362,14487 365,14496 367,14505 369,14515 370,14525 370,14535 370,14545 369,14555 367,14564 364,14574 361,14583 357,14592 353,14601 348,14609 342,14618 336,14625 329,14632 322,14639 314,14645 305,14650 296,14655 286,14659 276,14663 265,14667 254,14670 242,14672 229,14674 216,14675 202,14676 188,14676 167,14676 147,14674 129,14671 111,14667 95,14661 88,14658 81,14654 74,14650 67,14646 61,14641 55,14636 49,14631 44,14626 39,14620 34,14614 30,14608 26,14601 18,14587 12,14572 7,14556 3,14539">
                <text:p text:style-name="P4"/>
              </draw:polygon>
              <draw:path draw:style-name="gr15" draw:text-style-name="P8" draw:layer="layout" svg:width="0.44cm" svg:height="0.47cm" draw:transform="rotate (1.55299396842426) translate (6.9362599021243cm 9.41179654760482cm)" svg:viewBox="0 0 441 471" svg:d="m0 14444v-17l1-16 2-16 2-15 3-14 3-14 4-13 5-12 4-8 5-8 5-9 5-8 5-7 6-8 6-7 7-8 7-6 7-6 7-6 7-5 7-5 8-5 7-4 8-4 11-4 11-3 12-4 12-2 12-2 13-1 13-1 14-1 25 1 23 3 22 5 10 3 11 4 10 4 9 5 9 5 9 6 9 6 8 7 8 7 8 7 7 8 7 9 6 8 6 9 6 10 5 10 4 10 5 11 6 22 5 24 3 25 1 27-1 27-3 26-4 24-7 22-4 11-4 10-5 10-6 9-6 9-6 9-7 8-7 8-8 8-8 7-8 7-9 6-9 5-9 5-9 5-10 4-10 4-11 3-22 5-23 2-24 1-25-1-23-3-23-4-10-4-11-3-9-4-10-5-9-5-9-6-9-6-8-6-8-7-8-8-7-7-7-9-6-8-6-9-5-10-5-9-5-11-4-10-6-22-4-23-3-25zm93-31 1 19 1 18 3 16 4 16 5 14 3 7 3 6 4 6 4 6 4 5 4 5 9 10 5 4 5 3 5 4 6 3 5 3 5 3 6 2 6 2 6 2 6 1 6 1 7 1h13 13l13-2 6-1 6-2 6-2 6-2 5-3 6-3 5-3 5-4 5-3 5-4 5-5 4-5 4-5 4-5 4-6 4-6 3-6 3-7 5-14 4-16 3-16 1-18 1-20-1-18-1-18-3-17-4-15-5-14-3-6-3-7-3-6-4-5-4-6-4-5-4-4-5-5-5-4-5-3-5-4-5-3-5-3-6-2-6-3-6-1-6-2-6-1-13-2-14-1-14 1-13 2-6 1-6 2-6 2-6 2-6 3-5 3-5 3-5 3-5 4-5 4-5 5-4 4-4 5-4 6-4 5-3 6-3 7-3 6-5 14-4 15-3 17-1 18z">
                <text:p text:style-name="P4"/>
              </draw:path>
              <draw:polygon draw:style-name="gr15" draw:text-style-name="P8" draw:layer="layout" svg:width="0.438cm" svg:height="0.454cm" draw:transform="rotate (1.55299396842426) translate (6.95335515908309cm 8.90101993088709cm)" svg:viewBox="0 0 439 455" draw:points="0,14676 0,14221 137,14221 220,14531 301,14221 439,14221 439,14676 354,14676 354,14318 264,14676 175,14676 85,14318 85,14676">
                <text:p text:style-name="P4"/>
              </draw:polygon>
              <draw:path draw:style-name="gr15" draw:text-style-name="P8" draw:layer="layout" svg:width="0.455cm" svg:height="0.455cm" draw:transform="rotate (1.55299396842426) translate (6.96195324400574cm 8.41809646600303cm)" svg:viewBox="0 0 456 456" svg:d="m456 14677h-100l-39-104h-182l-38 104h-97l177-456h97zm13 275-63-168-61 168z">
                <text:p text:style-name="P4"/>
              </draw:path>
              <draw:polygon draw:style-name="gr15" draw:text-style-name="P8" draw:layer="layout" svg:width="0.424cm" svg:height="0.47cm" draw:transform="rotate (1.55299396842426) translate (6.96264160367883cm 7.93003138205979cm)" svg:viewBox="0 0 425 471" draw:points="228,14501 228,14424 425,14424 425,14606 417,14613 409,14620 400,14626 390,14632 379,14638 367,14644 355,14650 342,14655 328,14660 314,14665 300,14668 286,14671 273,14673 259,14675 245,14676 231,14676 214,14676 197,14675 180,14672 164,14669 149,14665 135,14660 120,14653 107,14646 94,14639 82,14630 71,14620 60,14610 51,14599 42,14587 34,14574 27,14560 21,14546 15,14532 11,14517 7,14503 4,14487 2,14472 0,14456 0,14439 0,14422 2,14405 4,14389 8,14373 12,14357 17,14342 23,14328 30,14313 38,14300 47,14287 56,14276 67,14265 78,14254 90,14245 103,14236 117,14228 128,14223 140,14218 153,14215 166,14211 180,14209 195,14207 210,14206 226,14205 247,14206 266,14208 285,14210 302,14214 318,14219 332,14226 339,14229 346,14233 352,14237 358,14241 369,14251 379,14261 389,14272 397,14284 404,14296 410,14310 416,14324 420,14339 328,14356 325,14348 322,14341 319,14333 315,14327 310,14320 304,14314 298,14309 292,14303 285,14299 278,14295 270,14292 262,14289 254,14287 245,14286 236,14285 226,14284 211,14285 198,14287 184,14290 178,14292 172,14294 166,14297 160,14299 155,14303 150,14306 144,14310 139,14314 135,14318 130,14322 126,14327 122,14332 118,14338 114,14344 111,14350 108,14356 106,14363 104,14370 100,14384 97,14400 96,14417 95,14435 96,14455 97,14473 100,14491 104,14507 109,14521 112,14528 115,14535 119,14541 123,14547 127,14552 131,14557 136,14562 140,14567 145,14571 150,14575 156,14579 161,14582 167,14585 172,14588 178,14590 184,14592 191,14594 197,14595 211,14597 225,14597 232,14597 239,14597 247,14596 254,14595 261,14593 269,14592 276,14589 283,14586 297,14580 310,14574 322,14567 328,14563 333,14559 333,14501">
                <text:p text:style-name="P4"/>
              </draw:polygon>
              <draw:path draw:style-name="gr15" draw:text-style-name="P8" draw:layer="layout" svg:width="0.44cm" svg:height="0.563cm" draw:transform="rotate (1.55299396842426) translate (7.52096233053532cm 11.2875023001721cm)" svg:viewBox="0 0 441 564" svg:d="m0 15773v-17l1-16 2-16 2-15 3-14 3-14 4-13 5-12 4-8 5-8 5-9 5-8 5-7 6-8 6-7 7-8 7-6 7-6 7-6 7-5 7-5 8-5 7-4 8-4 11-4 11-3 12-4 12-2 12-2 13-1 13-1 14-1 25 1 23 3 22 5 10 3 11 4 10 4 9 5 9 5 9 6 9 6 8 7 8 7 8 7 7 8 7 9 6 8 6 9 6 10 5 10 4 10 5 11 6 22 5 24 3 25 1 27-1 27-3 26-4 24-7 22-4 11-4 10-5 10-6 9-6 9-6 9-7 8-7 8-8 8-8 7-8 7-9 6-9 5-9 5-9 5-10 4-10 4-11 3-22 5-23 2-24 1-25-1-23-3-23-4-10-4-11-3-9-4-10-5-9-5-9-6-9-6-8-6-8-7-8-8-7-7-7-9-6-8-6-9-5-10-5-9-5-11-4-10-6-22-4-23-3-25zm93-31 1 19 1 18 3 16 4 16 5 14 3 7 3 6 4 6 4 6 4 5 4 5 9 10 5 4 5 3 5 4 6 3 5 3 5 3 6 2 6 2 6 2 6 1 6 1 7 1h13 13l13-2 6-1 6-2 6-2 6-2 5-3 6-3 5-3 5-4 5-3 5-4 5-5 4-5 4-5 4-5 4-6 4-6 3-6 3-7 5-14 4-16 3-16 1-18 1-20-1-18-1-18-3-17-4-15-5-14-3-6-3-7-3-6-4-5-4-6-4-5-4-4-5-5-5-4-5-3-5-4-5-3-5-3-6-2-6-3-6-1-6-2-6-1-13-2-14-1-14 1-13 2-6 1-6 2-6 2-6 2-6 3-5 3-5 3-5 3-5 4-5 4-5 5-4 4-4 5-4 6-4 5-3 6-3 7-3 6-5 14-4 15-3 17-1 18zm16-235v-75h74v75zm59 0v-75h75v75z">
                <text:p text:style-name="P4"/>
              </draw:path>
              <draw:polygon draw:style-name="gr15" draw:text-style-name="P8" draw:layer="layout" svg:width="0.369cm" svg:height="0.47cm" draw:transform="rotate (1.55299396842426) translate (7.62265248738935cm 10.8002353179137cm)" svg:viewBox="0 0 370 471" draw:points="0,15942 89,15933 91,15944 94,15954 98,15964 102,15972 106,15980 111,15987 114,15991 116,15994 119,15997 122,15999 125,16002 128,16004 132,16007 135,16009 143,16012 151,16015 159,16017 169,16019 178,16020 188,16020 199,16020 209,16019 218,16018 227,16016 235,16013 242,16010 246,16009 249,16007 252,16005 255,16002 260,15997 265,15992 269,15987 271,15984 272,15982 273,15979 275,15976 276,15973 277,15970 277,15967 278,15964 278,15961 278,15958 278,15954 277,15951 277,15947 276,15943 274,15940 273,15937 270,15933 268,15930 266,15928 263,15925 259,15923 255,15920 251,15918 246,15916 241,15913 235,15911 231,15910 225,15908 209,15903 162,15891 144,15886 128,15881 113,15876 99,15870 87,15865 76,15859 66,15853 58,15846 48,15837 44,15832 40,15827 36,15821 32,15816 29,15810 27,15805 24,15799 22,15793 20,15787 19,15780 17,15774 17,15768 16,15754 16,15746 17,15737 19,15729 21,15721 24,15713 27,15705 31,15697 36,15689 41,15682 47,15675 53,15669 60,15663 67,15657 75,15652 84,15647 93,15643 103,15640 113,15636 123,15634 134,15631 145,15630 157,15628 169,15628 182,15627 203,15628 222,15630 240,15633 257,15637 272,15642 280,15646 287,15649 293,15653 299,15657 305,15661 311,15665 316,15670 321,15676 326,15681 330,15686 334,15692 338,15698 341,15704 344,15710 347,15717 349,15724 353,15737 356,15752 357,15767 265,15767 263,15759 261,15751 258,15744 255,15738 252,15732 250,15730 248,15727 246,15725 244,15722 241,15720 239,15718 236,15717 234,15715 231,15713 228,15712 222,15709 215,15707 207,15706 199,15704 190,15704 181,15703 171,15704 162,15705 154,15706 146,15708 138,15710 131,15713 125,15716 119,15719 115,15722 112,15726 111,15727 110,15729 109,15731 108,15732 107,15734 106,15736 105,15738 105,15740 105,15742 104,15744 104,15746 104,15748 104,15750 104,15752 105,15754 105,15756 105,15758 106,15760 107,15762 108,15763 109,15765 110,15767 111,15768 112,15770 113,15771 115,15773 118,15775 120,15777 123,15779 126,15781 129,15783 138,15787 147,15791 159,15794 171,15798 202,15806 234,15814 261,15822 272,15826 283,15831 293,15835 301,15839 309,15844 316,15848 323,15854 330,15859 336,15865 341,15871 346,15878 351,15885 355,15893 359,15901 362,15909 365,15918 367,15927 369,15937 370,15947 370,15957 370,15967 369,15977 367,15986 364,15996 361,16005 357,16014 353,16023 348,16031 342,16040 336,16047 329,16054 322,16061 314,16067 305,16072 296,16077 286,16081 276,16085 265,16089 254,16092 242,16094 229,16096 216,16097 202,16098 188,16098 167,16098 147,16096 129,16093 111,16089 95,16083 88,16080 81,16076 74,16072 67,16068 61,16063 55,16058 49,16053 44,16048 39,16042 34,16036 30,16030 26,16023 18,16009 12,15994 7,15978 3,15961">
                <text:p text:style-name="P4"/>
              </draw:polygon>
              <draw:polygon draw:style-name="gr15" draw:text-style-name="P8" draw:layer="layout" svg:width="0.369cm" svg:height="0.47cm" draw:transform="rotate (1.55299396842426) translate (7.63020028864378cm 10.3763025040195cm)" svg:viewBox="0 0 370 471" draw:points="0,15942 89,15933 91,15944 94,15954 98,15964 102,15972 106,15980 111,15987 114,15991 116,15994 119,15997 122,15999 125,16002 128,16004 132,16007 135,16009 143,16012 151,16015 159,16017 169,16019 178,16020 188,16020 199,16020 209,16019 218,16018 227,16016 235,16013 242,16010 246,16009 249,16007 252,16005 255,16002 260,15997 265,15992 269,15987 271,15984 272,15982 273,15979 275,15976 276,15973 277,15970 277,15967 278,15964 278,15961 278,15958 278,15954 277,15951 277,15947 276,15943 274,15940 273,15937 270,15933 268,15930 266,15928 263,15925 259,15923 255,15920 251,15918 246,15916 241,15913 235,15911 231,15910 225,15908 209,15903 162,15891 144,15886 128,15881 113,15876 99,15870 87,15865 76,15859 66,15853 58,15846 48,15837 44,15832 40,15827 36,15821 32,15816 29,15810 27,15805 24,15799 22,15793 20,15787 19,15780 17,15774 17,15768 16,15754 16,15746 17,15737 19,15729 21,15721 24,15713 27,15705 31,15697 36,15689 41,15682 47,15675 53,15669 60,15663 67,15657 75,15652 84,15647 93,15643 103,15640 113,15636 123,15634 134,15631 145,15630 157,15628 169,15628 182,15627 203,15628 222,15630 240,15633 257,15637 272,15642 280,15646 287,15649 293,15653 299,15657 305,15661 311,15665 316,15670 321,15676 326,15681 330,15686 334,15692 338,15698 341,15704 344,15710 347,15717 349,15724 353,15737 356,15752 357,15767 265,15767 263,15759 261,15751 258,15744 255,15738 252,15732 250,15730 248,15727 246,15725 244,15722 241,15720 239,15718 236,15717 234,15715 231,15713 228,15712 222,15709 215,15707 207,15706 199,15704 190,15704 181,15703 171,15704 162,15705 154,15706 146,15708 138,15710 131,15713 125,15716 119,15719 115,15722 112,15726 111,15727 110,15729 109,15731 108,15732 107,15734 106,15736 105,15738 105,15740 105,15742 104,15744 104,15746 104,15748 104,15750 104,15752 105,15754 105,15756 105,15758 106,15760 107,15762 108,15763 109,15765 110,15767 111,15768 112,15770 113,15771 115,15773 118,15775 120,15777 123,15779 126,15781 129,15783 138,15787 147,15791 159,15794 171,15798 202,15806 234,15814 261,15822 272,15826 283,15831 293,15835 301,15839 309,15844 316,15848 323,15854 330,15859 336,15865 341,15871 346,15878 351,15885 355,15893 359,15901 362,15909 365,15918 367,15927 369,15937 370,15947 370,15957 370,15967 369,15977 367,15986 364,15996 361,16005 357,16014 353,16023 348,16031 342,16040 336,16047 329,16054 322,16061 314,16067 305,16072 296,16077 286,16081 276,16085 265,16089 254,16092 242,16094 229,16096 216,16097 202,16098 188,16098 167,16098 147,16096 129,16093 111,16089 95,16083 88,16080 81,16076 74,16072 67,16068 61,16063 55,16058 49,16053 44,16048 39,16042 34,16036 30,16030 26,16023 18,16009 12,15994 7,15978 3,15961">
                <text:p text:style-name="P4"/>
              </draw:polygon>
              <draw:polygon draw:style-name="gr15" draw:text-style-name="P8" draw:layer="layout" svg:width="0.368cm" svg:height="0.454cm" draw:transform="rotate (1.55299396842426) translate (7.64546199954419cm 9.96850956614712cm)" svg:viewBox="0 0 369 455" draw:points="0,16098 0,16015 239,15720 27,15720 27,15643 359,15643 359,15714 111,16021 369,16021 369,16098">
                <text:p text:style-name="P4"/>
              </draw:polygon>
              <draw:polygon draw:style-name="gr15" draw:text-style-name="P8" draw:layer="layout" svg:width="0.345cm" svg:height="0.454cm" draw:transform="rotate (1.55299396842426) translate (7.65306320505235cm 9.54157722762633cm)" svg:viewBox="0 0 346 455" draw:points="0,16098 0,15643 337,15643 337,15720 92,15720 92,15821 320,15821 320,15898 92,15898 92,16021 346,16021 346,16098">
                <text:p text:style-name="P4"/>
              </draw:polygon>
              <draw:path draw:style-name="gr15" draw:text-style-name="P8" draw:layer="layout" svg:width="0.455cm" svg:height="0.574cm" draw:transform="rotate (1.55299396842426) translate (7.54081099755785cm 9.16151875592742cm)" svg:viewBox="0 0 456 575" svg:d="m456 15980h-100l-39-104h-182l-38 104h-97l177-456h97zm13 275-63-169-61 169zm9-301 43-93h97l-85 93z">
                <text:p text:style-name="P4"/>
              </draw:path>
              <draw:polygon draw:style-name="gr15" draw:text-style-name="P8" draw:layer="layout" svg:width="0.319cm" svg:height="0.45cm" draw:transform="rotate (1.55299396842426) translate (7.67281682619798cm 8.65678866844869cm)" svg:viewBox="0 0 320 451" draw:points="0,16102 0,15651 91,15651 91,16025 320,16025 320,16102">
                <text:p text:style-name="P4"/>
              </draw:polygon>
              <draw:polygon draw:style-name="gr15" draw:text-style-name="P8" draw:layer="layout" svg:width="0.319cm" svg:height="0.45cm" draw:transform="rotate (1.55299396842426) translate (7.67972377640251cm 8.26885015007382cm)" svg:viewBox="0 0 320 451" draw:points="0,16102 0,15651 91,15651 91,16025 320,16025 320,16102">
                <text:p text:style-name="P4"/>
              </draw:polygon>
              <draw:path draw:style-name="gr15" draw:text-style-name="P8" draw:layer="layout" svg:width="0.139cm" svg:height="0.573cm" draw:transform="rotate (1.55299396842426) translate (7.56336539422809cm 7.8947195219474cm)" svg:viewBox="0 0 140 574" svg:d="m10 15979v-455h92v455zm-102-481 43-93h97l-85 93z">
                <text:p text:style-name="P4"/>
              </draw:path>
              <draw:polygon draw:style-name="gr15" draw:text-style-name="P8" draw:layer="layout" svg:width="0.36cm" svg:height="0.454cm" draw:transform="rotate (1.55299396842426) translate (7.68514136038384cm 7.73986276856949cm)" svg:viewBox="0 0 361 455" draw:points="135,16098 135,15720 0,15720 0,15643 361,15643 361,15720 226,15720 226,16098">
                <text:p text:style-name="P4"/>
              </draw:polygon>
              <draw:path draw:style-name="gr15" draw:text-style-name="P8" draw:layer="layout" svg:width="0.455cm" svg:height="0.574cm" draw:transform="rotate (1.55299396842426) translate (7.57280014579894cm 7.36480350458825cm)" svg:viewBox="0 0 456 575" svg:d="m456 15980h-100l-39-104h-182l-38 104h-97l177-456h97zm13 275-63-169-61 169zm9-301 43-93h97l-85 93z">
                <text:p text:style-name="P4"/>
              </draw:path>
              <draw:polygon draw:style-name="gr15" draw:text-style-name="P8" draw:layer="layout" svg:width="0.369cm" svg:height="0.47cm" draw:transform="rotate (1.55299396842426) translate (7.6923450390665cm 6.8858556801878cm)" svg:viewBox="0 0 370 471" draw:points="0,15942 89,15933 91,15944 94,15954 98,15964 102,15972 106,15980 111,15987 114,15991 116,15994 119,15997 122,15999 125,16002 128,16004 132,16007 135,16009 143,16012 151,16015 159,16017 169,16019 178,16020 188,16020 199,16020 209,16019 218,16018 227,16016 235,16013 242,16010 246,16009 249,16007 252,16005 255,16002 260,15997 265,15992 269,15987 271,15984 272,15982 273,15979 275,15976 276,15973 277,15970 277,15967 278,15964 278,15961 278,15958 278,15954 277,15951 277,15947 276,15943 274,15940 273,15937 270,15933 268,15930 266,15928 263,15925 259,15923 255,15920 251,15918 246,15916 241,15913 235,15911 231,15910 225,15908 209,15903 162,15891 144,15886 128,15881 113,15876 99,15870 87,15865 76,15859 66,15853 58,15846 48,15837 44,15832 40,15827 36,15821 32,15816 29,15810 27,15805 24,15799 22,15793 20,15787 19,15780 17,15774 17,15768 16,15754 16,15746 17,15737 19,15729 21,15721 24,15713 27,15705 31,15697 36,15689 41,15682 47,15675 53,15669 60,15663 67,15657 75,15652 84,15647 93,15643 103,15640 113,15636 123,15634 134,15631 145,15630 157,15628 169,15628 182,15627 203,15628 222,15630 240,15633 257,15637 272,15642 280,15646 287,15649 293,15653 299,15657 305,15661 311,15665 316,15670 321,15676 326,15681 330,15686 334,15692 338,15698 341,15704 344,15710 347,15717 349,15724 353,15737 356,15752 357,15767 265,15767 263,15759 261,15751 258,15744 255,15738 252,15732 250,15730 248,15727 246,15725 244,15722 241,15720 239,15718 236,15717 234,15715 231,15713 228,15712 222,15709 215,15707 207,15706 199,15704 190,15704 181,15703 171,15704 162,15705 154,15706 146,15708 138,15710 131,15713 125,15716 119,15719 115,15722 112,15726 111,15727 110,15729 109,15731 108,15732 107,15734 106,15736 105,15738 105,15740 105,15742 104,15744 104,15746 104,15748 104,15750 104,15752 105,15754 105,15756 105,15758 106,15760 107,15762 108,15763 109,15765 110,15767 111,15768 112,15770 113,15771 115,15773 118,15775 120,15777 123,15779 126,15781 129,15783 138,15787 147,15791 159,15794 171,15798 202,15806 234,15814 261,15822 272,15826 283,15831 293,15835 301,15839 309,15844 316,15848 323,15854 330,15859 336,15865 341,15871 346,15878 351,15885 355,15893 359,15901 362,15909 365,15918 367,15927 369,15937 370,15947 370,15957 370,15967 369,15977 367,15986 364,15996 361,16005 357,16014 353,16023 348,16031 342,16040 336,16047 329,16054 322,16061 314,16067 305,16072 296,16077 286,16081 276,16085 265,16089 254,16092 242,16094 229,16096 216,16097 202,16098 188,16098 167,16098 147,16096 129,16093 111,16089 95,16083 88,16080 81,16076 74,16072 67,16068 61,16063 55,16058 49,16053 44,16048 39,16042 34,16036 30,16030 26,16023 18,16009 12,15994 7,15978 3,15961">
                <text:p text:style-name="P4"/>
              </draw:polygon>
            </draw:g>
            <draw:g>
              <draw:path draw:style-name="gr15" draw:text-style-name="P8" draw:layer="layout" svg:width="0.345cm" svg:height="0.573cm" draw:transform="rotate (1.5695745963182) translate (9.91335272789603cm 11.0346428592708cm)" svg:viewBox="0 0 346 574" svg:d="m0 20428v-455h337v77h-245v101h228v77h-228v123h254v77zm-229-481 43-93h97l-85 93z">
                <text:p text:style-name="P4"/>
              </draw:path>
              <draw:path draw:style-name="gr15" draw:text-style-name="P8" draw:layer="layout" svg:width="0.407cm" svg:height="0.454cm" draw:transform="rotate (1.5695745963182) translate (10.0328718744053cm 10.6097885623412cm)" svg:viewBox="0 0 408 455" svg:d="m0 20547v-455h193 34l15 1 14 2 12 1 12 2 10 3 9 3 8 3 8 4 7 5 6 5 7 6 5 6 6 7 5 8 5 8 4 8 3 9 3 8 2 10 2 9 1 10v10 12l-2 12-2 11-3 11-5 10-5 10-6 9-7 9-4 4-4 4-4 3-5 4-10 6-10 6-12 5-13 4-13 3-15 3 14 9 7 4 7 5 5 5 6 4 5 5 5 6 10 12 13 17 14 20 16 25 55 89h-110l-66-99-30-44-10-14-5-5-3-4-3-4-4-3-3-2-4-3-3-2-4-2-3-2-4-1-4-1-4-1-5-1-6-1-12-1h-15-19v190zm0-263h68l30-1h24l10-1 8-1 6-1 3-1h2l4-2 4-2 3-2 3-2 3-2 3-3 3-3 2-3 2-4 2-4 2-4 1-4 1-4 1-5 1-5v-5-6l-1-5-1-5-1-5-2-4-1-2-1-2-1-3-2-2-3-3-3-4-4-3-3-2-4-3-5-2-4-2-6-1-5-1-4-1h-5-14-44-72z">
                <text:p text:style-name="P4"/>
              </draw:path>
              <draw:polygon draw:style-name="gr15" draw:text-style-name="P8" draw:layer="layout" svg:width="0.36cm" svg:height="0.454cm" draw:transform="rotate (1.5695745963182) translate (10.0333923314588cm 10.1837888802644cm)" svg:viewBox="0 0 361 455" draw:points="135,20547 135,20169 0,20169 0,20092 361,20092 361,20169 226,20169 226,20547">
                <text:p text:style-name="P4"/>
              </draw:polygon>
              <draw:path draw:style-name="gr15" draw:text-style-name="P8" draw:layer="layout" svg:width="0.345cm" svg:height="0.573cm" draw:transform="rotate (1.5695745963182) translate (9.91490432521506cm 9.76464380708753cm)" svg:viewBox="0 0 346 574" svg:d="m0 20428v-455h337v77h-245v101h228v77h-228v123h254v77zm-229-481 43-93h97l-85 93z">
                <text:p text:style-name="P4"/>
              </draw:path>
              <draw:polygon draw:style-name="gr15" draw:text-style-name="P8" draw:layer="layout" svg:width="0.409cm" svg:height="0.454cm" draw:transform="rotate (1.5695745963182) translate (10.0344234717244cm 9.33978951015876cm)" svg:viewBox="0 0 410 455" draw:points="0,20547 0,20092 92,20092 92,20294 278,20092 401,20092 230,20269 410,20547 292,20547 167,20333 92,20410 92,20547">
                <text:p text:style-name="P4"/>
              </draw:polygon>
              <draw:polygon draw:style-name="gr15" draw:text-style-name="P8" draw:layer="layout" svg:width="0.345cm" svg:height="0.454cm" draw:transform="rotate (1.5695745963182) translate (10.0349830241434cm 8.88178985196992cm)" svg:viewBox="0 0 346 455" draw:points="0,20547 0,20092 337,20092 337,20169 92,20169 92,20270 320,20270 320,20347 92,20347 92,20470 346,20470 346,20547">
                <text:p text:style-name="P4"/>
              </draw:polygon>
              <draw:polygon draw:style-name="gr15" draw:text-style-name="P8" draw:layer="layout" svg:width="0.369cm" svg:height="0.47cm" draw:transform="rotate (1.5695745963182) translate (10.027472943916cm 8.4807803773975cm)" svg:viewBox="0 0 370 471" draw:points="0,20391 89,20382 91,20393 94,20403 98,20412 102,20421 106,20429 111,20436 114,20439 116,20442 119,20445 122,20448 125,20450 128,20453 132,20455 135,20457 143,20460 151,20463 159,20466 169,20467 178,20468 188,20469 199,20468 209,20468 218,20466 227,20464 235,20462 242,20459 246,20457 249,20455 252,20453 255,20451 260,20446 265,20441 269,20435 271,20433 272,20430 273,20427 275,20424 276,20421 277,20418 277,20416 278,20413 278,20410 278,20407 278,20403 277,20399 277,20395 276,20392 274,20388 273,20385 270,20382 268,20379 266,20376 263,20373 259,20371 255,20368 251,20366 246,20364 241,20362 235,20360 231,20358 225,20356 209,20352 162,20340 144,20335 128,20330 113,20324 99,20319 87,20313 76,20307 66,20301 58,20295 48,20285 44,20280 40,20275 36,20269 32,20264 29,20258 27,20253 24,20247 22,20241 20,20235 19,20229 17,20222 17,20216 16,20203 16,20194 17,20186 19,20177 21,20169 24,20161 27,20153 31,20145 36,20138 41,20130 47,20123 53,20117 60,20111 67,20105 75,20100 84,20096 93,20092 103,20088 113,20085 123,20082 134,20080 145,20078 157,20077 169,20076 182,20076 203,20076 222,20078 240,20081 257,20085 272,20091 280,20094 287,20097 293,20101 299,20105 305,20109 311,20114 316,20119 321,20124 326,20129 330,20135 334,20140 338,20146 341,20152 344,20159 347,20165 349,20172 353,20186 356,20200 357,20216 265,20216 263,20207 261,20200 258,20193 255,20186 252,20180 250,20178 248,20175 246,20173 244,20171 241,20169 239,20167 236,20165 234,20163 231,20162 228,20160 222,20158 215,20155 207,20154 199,20153 190,20152 181,20152 171,20152 162,20153 154,20154 146,20156 138,20158 131,20161 125,20164 119,20168 115,20171 112,20174 111,20176 110,20177 109,20179 108,20181 107,20182 106,20184 105,20186 105,20188 105,20190 104,20192 104,20194 104,20197 104,20199 104,20201 105,20203 105,20205 105,20206 106,20208 107,20210 108,20212 109,20213 110,20215 111,20217 112,20218 113,20220 115,20221 118,20224 120,20226 123,20227 126,20229 129,20231 138,20235 147,20239 159,20243 171,20247 202,20255 234,20262 261,20270 272,20275 283,20279 293,20283 301,20288 309,20292 316,20297 323,20302 330,20307 336,20313 341,20320 346,20326 351,20334 355,20341 359,20349 362,20357 365,20366 367,20376 369,20385 370,20395 370,20406 370,20415 369,20425 367,20434 364,20444 361,20453 357,20462 353,20471 348,20480 342,20488 336,20496 329,20503 322,20509 314,20515 305,20520 296,20525 286,20530 276,20534 265,20537 254,20540 242,20542 229,20544 216,20546 202,20546 188,20547 167,20546 147,20544 129,20541 111,20537 95,20531 88,20528 81,20524 74,20520 67,20516 61,20512 55,20507 49,20501 44,20496 39,20490 34,20484 30,20478 26,20472 18,20458 12,20443 7,20426 3,20409">
                <text:p text:style-name="P4"/>
              </draw:polygon>
              <draw:path draw:style-name="gr15" draw:text-style-name="P8" draw:layer="layout" svg:width="0.139cm" svg:height="0.573cm" draw:transform="rotate (1.5695745963182) translate (9.91700325764934cm 8.04664508924407cm)" svg:viewBox="0 0 140 574" svg:d="m10 20428v-455h92v455zm-102-481 43-93h97l-85 93z">
                <text:p text:style-name="P4"/>
              </draw:path>
              <draw:polygon draw:style-name="gr15" draw:text-style-name="P8" draw:layer="layout" svg:width="0.36cm" svg:height="0.454cm" draw:transform="rotate (1.5695745963182) translate (10.0361949804744cm 7.88979059230538cm)" svg:viewBox="0 0 361 455" draw:points="135,20547 135,20169 0,20169 0,20092 361,20092 361,20169 226,20169 226,20547">
                <text:p text:style-name="P4"/>
              </draw:polygon>
              <draw:path draw:style-name="gr15" draw:text-style-name="P8" draw:layer="layout" svg:width="0.345cm" svg:height="0.573cm" draw:transform="rotate (1.5695745963182) translate (9.9177069742307cm 7.47064551912853cm)" svg:viewBox="0 0 346 574" svg:d="m0 20428v-455h337v77h-245v101h228v77h-228v123h254v77zm-229-481 43-93h97l-85 93z">
                <text:p text:style-name="P4"/>
              </draw:path>
              <draw:polygon draw:style-name="gr15" draw:text-style-name="P8" draw:layer="layout" svg:width="0.369cm" svg:height="0.47cm" draw:transform="rotate (1.5695745963182) translate (10.0291968051893cm 7.06978143044459cm)" svg:viewBox="0 0 370 471" draw:points="0,20391 89,20382 91,20393 94,20403 98,20412 102,20421 106,20429 111,20436 114,20439 116,20442 119,20445 122,20448 125,20450 128,20453 132,20455 135,20457 143,20460 151,20463 159,20466 169,20467 178,20468 188,20469 199,20468 209,20468 218,20466 227,20464 235,20462 242,20459 246,20457 249,20455 252,20453 255,20451 260,20446 265,20441 269,20435 271,20433 272,20430 273,20427 275,20424 276,20421 277,20418 277,20416 278,20413 278,20410 278,20407 278,20403 277,20399 277,20395 276,20392 274,20388 273,20385 270,20382 268,20379 266,20376 263,20373 259,20371 255,20368 251,20366 246,20364 241,20362 235,20360 231,20358 225,20356 209,20352 162,20340 144,20335 128,20330 113,20324 99,20319 87,20313 76,20307 66,20301 58,20295 48,20285 44,20280 40,20275 36,20269 32,20264 29,20258 27,20253 24,20247 22,20241 20,20235 19,20229 17,20222 17,20216 16,20203 16,20194 17,20186 19,20177 21,20169 24,20161 27,20153 31,20145 36,20138 41,20130 47,20123 53,20117 60,20111 67,20105 75,20100 84,20096 93,20092 103,20088 113,20085 123,20082 134,20080 145,20078 157,20077 169,20076 182,20076 203,20076 222,20078 240,20081 257,20085 272,20091 280,20094 287,20097 293,20101 299,20105 305,20109 311,20114 316,20119 321,20124 326,20129 330,20135 334,20140 338,20146 341,20152 344,20159 347,20165 349,20172 353,20186 356,20200 357,20216 265,20216 263,20207 261,20200 258,20193 255,20186 252,20180 250,20178 248,20175 246,20173 244,20171 241,20169 239,20167 236,20165 234,20163 231,20162 228,20160 222,20158 215,20155 207,20154 199,20153 190,20152 181,20152 171,20152 162,20153 154,20154 146,20156 138,20158 131,20161 125,20164 119,20168 115,20171 112,20174 111,20176 110,20177 109,20179 108,20181 107,20182 106,20184 105,20186 105,20188 105,20190 104,20192 104,20194 104,20197 104,20199 104,20201 105,20203 105,20205 105,20206 106,20208 107,20210 108,20212 109,20213 110,20215 111,20217 112,20218 113,20220 115,20221 118,20224 120,20226 123,20227 126,20229 129,20231 138,20235 147,20239 159,20243 171,20247 202,20255 234,20262 261,20270 272,20275 283,20279 293,20283 301,20288 309,20292 316,20297 323,20302 330,20307 336,20313 341,20320 346,20326 351,20334 355,20341 359,20349 362,20357 365,20366 367,20376 369,20385 370,20395 370,20406 370,20415 369,20425 367,20434 364,20444 361,20453 357,20462 353,20471 348,20480 342,20488 336,20496 329,20503 322,20509 314,20515 305,20520 296,20525 286,20530 276,20534 265,20537 254,20540 242,20542 229,20544 216,20546 202,20546 188,20547 167,20546 147,20544 129,20541 111,20537 95,20531 88,20528 81,20524 74,20520 67,20516 61,20512 55,20507 49,20501 44,20496 39,20490 34,20484 30,20478 26,20472 18,20458 12,20443 7,20426 3,20409">
                <text:p text:style-name="P4"/>
              </draw:polygon>
            </draw:g>
            <draw:g>
              <draw:polygon draw:style-name="gr15" draw:text-style-name="P8" draw:layer="layout" svg:width="0.36cm" svg:height="0.454cm" draw:transform="rotate (1.56590940488902) translate (12.711255755352cm 11.0991331945664cm)" svg:viewBox="0 0 361 455" draw:points="135,25986 135,25608 0,25608 0,25531 361,25531 361,25608 226,25608 226,25986">
                <text:p text:style-name="P4"/>
              </draw:polygon>
              <draw:path draw:style-name="gr15" draw:text-style-name="P8" draw:layer="layout" svg:width="0.455cm" svg:height="0.455cm" draw:transform="rotate (1.56590940488902) translate (12.7130785699703cm 10.7261376485575cm)" svg:viewBox="0 0 456 456" svg:d="m456 25987h-100l-39-104h-182l-38 104h-97l177-456h97zm13 275-63-168-61 168z">
                <text:p text:style-name="P4"/>
              </draw:path>
              <draw:polygon draw:style-name="gr15" draw:text-style-name="P8" draw:layer="layout" svg:width="0.36cm" svg:height="0.454cm" draw:transform="rotate (1.56590940488902) translate (12.7155464557066cm 10.2211436787519cm)" svg:viewBox="0 0 361 455" draw:points="0,25986 0,25531 89,25531 275,25835 275,25531 361,25531 361,25986 269,25986 85,25689 85,25986">
                <text:p text:style-name="P4"/>
              </draw:polygon>
              <draw:path draw:style-name="gr15" draw:text-style-name="P8" draw:layer="layout" svg:width="0.455cm" svg:height="0.574cm" draw:transform="rotate (1.56590940488902) translate (12.5985612804979cm 9.80856705704592cm)" svg:viewBox="0 0 456 575" svg:d="m456 25868h-100l-39-104h-182l-38 104h-97l177-456h97zm13 275-63-169-61 169zm9-301 43-93h97l-85 93z">
                <text:p text:style-name="P4"/>
              </draw:path>
              <draw:polygon draw:style-name="gr15" draw:text-style-name="P8" draw:layer="layout" svg:width="0.395cm" svg:height="0.47cm" draw:transform="rotate (1.56590940488902) translate (12.7119447634472cm 9.32111533041029cm)" svg:viewBox="0 0 396 471" draw:points="307,25811 396,25839 390,25857 384,25874 377,25889 369,25904 360,25917 350,25929 340,25940 334,25945 328,25950 316,25958 302,25965 289,25972 274,25977 258,25981 242,25983 225,25985 207,25986 185,25985 164,25982 154,25980 144,25977 134,25974 125,25970 115,25966 106,25961 98,25956 89,25951 81,25945 73,25938 58,25924 51,25916 44,25908 38,25899 32,25890 27,25881 23,25871 18,25861 14,25850 8,25829 4,25805 1,25781 0,25755 1,25727 4,25701 8,25676 15,25653 23,25632 28,25622 33,25612 39,25603 45,25594 52,25586 59,25578 66,25570 74,25563 82,25556 91,25550 99,25544 108,25539 117,25535 127,25530 136,25527 146,25524 157,25521 167,25519 190,25516 213,25515 233,25515 253,25518 271,25522 288,25527 297,25531 305,25534 313,25538 320,25543 328,25548 335,25553 341,25559 348,25565 356,25572 363,25581 369,25590 375,25600 381,25611 386,25623 391,25635 395,25649 304,25670 302,25661 299,25653 296,25646 292,25638 287,25631 282,25625 276,25619 270,25614 263,25609 257,25605 250,25601 242,25598 234,25596 226,25595 217,25594 208,25594 196,25594 190,25595 184,25596 178,25597 173,25599 167,25601 162,25603 157,25605 152,25608 147,25611 143,25614 138,25617 134,25621 130,25625 126,25630 122,25634 119,25639 115,25645 112,25651 110,25657 107,25663 103,25677 99,25693 97,25710 95,25728 95,25748 95,25768 97,25787 99,25805 103,25821 107,25836 110,25843 112,25849 115,25855 119,25861 122,25866 126,25871 130,25875 134,25879 138,25883 143,25887 147,25890 152,25893 157,25896 161,25898 167,25900 172,25902 177,25903 183,25905 194,25906 206,25907 215,25906 224,25905 232,25904 240,25901 244,25900 248,25898 252,25896 255,25894 259,25892 262,25889 266,25887 269,25884 272,25881 275,25878 279,25874 281,25871 287,25863 292,25854 296,25844 300,25834 304,25823">
                <text:p text:style-name="P4"/>
              </draw:polygon>
              <draw:polygon draw:style-name="gr15" draw:text-style-name="P8" draw:layer="layout" svg:width="0.369cm" svg:height="0.47cm" draw:transform="rotate (1.56590940488902) translate (12.7141536433553cm 8.86912072773417cm)" svg:viewBox="0 0 370 471" draw:points="0,25830 89,25821 91,25832 94,25842 98,25851 102,25860 106,25868 111,25875 114,25878 116,25881 119,25884 122,25887 125,25889 128,25892 132,25894 135,25896 143,25899 151,25902 159,25905 169,25906 178,25907 188,25908 199,25907 209,25907 218,25905 227,25903 235,25901 242,25898 246,25896 249,25894 252,25892 255,25890 260,25885 265,25880 269,25874 271,25872 272,25869 273,25866 275,25863 276,25860 277,25857 277,25855 278,25852 278,25849 278,25846 278,25842 277,25838 277,25834 276,25831 274,25827 273,25824 270,25821 268,25818 266,25815 263,25812 259,25810 255,25807 251,25805 246,25803 241,25801 235,25799 231,25797 225,25795 209,25791 162,25779 144,25774 128,25769 113,25763 99,25758 87,25752 76,25746 66,25740 58,25734 48,25724 44,25719 40,25714 36,25709 32,25703 29,25698 27,25692 24,25686 22,25680 20,25674 19,25668 17,25661 17,25655 16,25642 16,25633 17,25625 19,25616 21,25608 24,25600 27,25592 31,25584 36,25577 41,25569 47,25562 53,25556 60,25550 67,25544 75,25539 84,25535 93,25531 103,25527 113,25524 123,25521 134,25519 145,25517 157,25516 169,25515 182,25515 203,25515 222,25517 240,25520 257,25524 272,25530 280,25533 287,25536 293,25540 299,25544 305,25548 311,25553 316,25558 321,25563 326,25568 330,25574 334,25579 338,25585 341,25591 344,25598 347,25604 349,25611 353,25625 356,25639 357,25655 265,25655 263,25646 261,25639 258,25632 255,25625 252,25620 250,25617 248,25614 246,25612 244,25610 241,25608 239,25606 236,25604 234,25602 231,25601 228,25599 222,25597 215,25594 207,25593 199,25592 190,25591 181,25591 171,25591 162,25592 154,25593 146,25595 138,25597 131,25600 125,25603 119,25607 115,25610 112,25613 111,25615 110,25616 109,25618 108,25620 107,25621 106,25623 105,25625 105,25627 105,25629 104,25631 104,25633 104,25636 104,25638 104,25640 105,25642 105,25644 105,25645 106,25647 107,25649 108,25651 109,25652 110,25654 111,25656 112,25657 113,25659 115,25660 118,25663 120,25665 123,25666 126,25668 129,25670 138,25674 147,25678 159,25682 171,25686 202,25694 234,25701 261,25709 272,25714 283,25718 293,25722 301,25727 309,25731 316,25736 323,25741 330,25746 336,25752 341,25759 346,25765 351,25773 355,25780 359,25788 362,25796 365,25805 367,25815 369,25824 370,25834 370,25845 370,25854 369,25864 367,25873 364,25883 361,25892 357,25901 353,25910 348,25919 342,25927 336,25935 329,25942 322,25948 314,25954 305,25959 296,25964 286,25969 276,25973 265,25976 254,25979 242,25981 229,25983 216,25985 202,25985 188,25986 167,25985 147,25983 129,25980 111,25976 95,25970 88,25967 81,25963 74,25959 67,25955 61,25951 55,25946 49,25940 44,25935 39,25929 34,25923 30,25917 26,25911 18,25897 12,25882 7,25866 3,25848">
                <text:p text:style-name="P4"/>
              </draw:polygon>
              <draw:path draw:style-name="gr15" draw:text-style-name="P8" draw:layer="layout" svg:width="0.455cm" svg:height="0.455cm" draw:transform="rotate (1.56590940488902) translate (12.7241131957115cm 8.46816461128884cm)" svg:viewBox="0 0 456 456" svg:d="m456 25987h-100l-39-104h-182l-38 104h-97l177-456h97zm13 275-63-168-61 168z">
                <text:p text:style-name="P4"/>
              </draw:path>
              <draw:path draw:style-name="gr15" draw:text-style-name="P8" draw:layer="layout" svg:width="0.38cm" svg:height="0.454cm" draw:transform="rotate (1.56590940488902) translate (12.7265761945454cm 7.9641706295423cm)" svg:viewBox="0 0 381 455" svg:d="m0 25531h168 26l23 2 11 1 9 2 9 2 8 2 10 3 10 4 9 4 9 5 8 6 8 6 8 6 7 8 7 7 6 8 6 9 6 9 5 9 5 10 4 10 4 11 4 11 3 12 2 12 2 13 2 14 1 15 1 15v16 13l-1 14-1 13-2 12-2 12-2 11-3 11-3 11-4 12-5 11-6 11-6 11-6 9-7 9-7 9-8 8-6 6-7 5-7 5-8 5-8 4-9 4-9 4-10 3-8 2-8 2-10 2-10 1-10 1-11 1-24 1h-173zm92-378v301h68l18-1h15l7-1h6l5-1 5-1 5-2 6-2 5-2 4-2 5-2 4-3 4-3 4-3 4-4 3-4 3-5 4-5 2-6 3-6 3-7 2-7 2-8 2-9 1-10 2-10 1-22 1-24-1-25-1-22-2-10-1-9-2-8-2-7-2-7-3-7-3-6-3-6-4-5-3-5-4-4-4-4-4-4-5-4-5-3-5-3-6-2-6-3-6-2-6-1-5-1-7-1-16-1-21-1h-26z">
                <text:p text:style-name="P4"/>
              </draw:path>
              <draw:path draw:style-name="gr15" draw:text-style-name="P8" draw:layer="layout" svg:width="0.455cm" svg:height="0.574cm" draw:transform="rotate (1.56590940488902) translate (12.6095959062396cm 7.5505940197767cm)" svg:viewBox="0 0 456 575" svg:d="m456 25868h-100l-39-104h-182l-38 104h-97l177-456h97zm13 275-63-169-61 169zm9-301 43-93h97l-85 93z">
                <text:p text:style-name="P4"/>
              </draw:path>
              <draw:polygon draw:style-name="gr15" draw:text-style-name="P8" draw:layer="layout" svg:width="0.369cm" svg:height="0.47cm" draw:transform="rotate (1.56590940488902) translate (12.7229451808701cm 7.07014220955547cm)" svg:viewBox="0 0 370 471" draw:points="0,25830 89,25821 91,25832 94,25842 98,25851 102,25860 106,25868 111,25875 114,25878 116,25881 119,25884 122,25887 125,25889 128,25892 132,25894 135,25896 143,25899 151,25902 159,25905 169,25906 178,25907 188,25908 199,25907 209,25907 218,25905 227,25903 235,25901 242,25898 246,25896 249,25894 252,25892 255,25890 260,25885 265,25880 269,25874 271,25872 272,25869 273,25866 275,25863 276,25860 277,25857 277,25855 278,25852 278,25849 278,25846 278,25842 277,25838 277,25834 276,25831 274,25827 273,25824 270,25821 268,25818 266,25815 263,25812 259,25810 255,25807 251,25805 246,25803 241,25801 235,25799 231,25797 225,25795 209,25791 162,25779 144,25774 128,25769 113,25763 99,25758 87,25752 76,25746 66,25740 58,25734 48,25724 44,25719 40,25714 36,25709 32,25703 29,25698 27,25692 24,25686 22,25680 20,25674 19,25668 17,25661 17,25655 16,25642 16,25633 17,25625 19,25616 21,25608 24,25600 27,25592 31,25584 36,25577 41,25569 47,25562 53,25556 60,25550 67,25544 75,25539 84,25535 93,25531 103,25527 113,25524 123,25521 134,25519 145,25517 157,25516 169,25515 182,25515 203,25515 222,25517 240,25520 257,25524 272,25530 280,25533 287,25536 293,25540 299,25544 305,25548 311,25553 316,25558 321,25563 326,25568 330,25574 334,25579 338,25585 341,25591 344,25598 347,25604 349,25611 353,25625 356,25639 357,25655 265,25655 263,25646 261,25639 258,25632 255,25625 252,25620 250,25617 248,25614 246,25612 244,25610 241,25608 239,25606 236,25604 234,25602 231,25601 228,25599 222,25597 215,25594 207,25593 199,25592 190,25591 181,25591 171,25591 162,25592 154,25593 146,25595 138,25597 131,25600 125,25603 119,25607 115,25610 112,25613 111,25615 110,25616 109,25618 108,25620 107,25621 106,25623 105,25625 105,25627 105,25629 104,25631 104,25633 104,25636 104,25638 104,25640 105,25642 105,25644 105,25645 106,25647 107,25649 108,25651 109,25652 110,25654 111,25656 112,25657 113,25659 115,25660 118,25663 120,25665 123,25666 126,25668 129,25670 138,25674 147,25678 159,25682 171,25686 202,25694 234,25701 261,25709 272,25714 283,25718 293,25722 301,25727 309,25731 316,25736 323,25741 330,25746 336,25752 341,25759 346,25765 351,25773 355,25780 359,25788 362,25796 365,25805 367,25815 369,25824 370,25834 370,25845 370,25854 369,25864 367,25873 364,25883 361,25892 357,25901 353,25910 348,25919 342,25927 336,25935 329,25942 322,25948 314,25954 305,25959 296,25964 286,25969 276,25973 265,25976 254,25979 242,25981 229,25983 216,25985 202,25985 188,25986 167,25985 147,25983 129,25980 111,25976 95,25970 88,25967 81,25963 74,25959 67,25955 61,25951 55,25946 49,25940 44,25935 39,25929 34,25923 30,25917 26,25911 18,25897 12,25882 7,25866 3,25848">
                <text:p text:style-name="P4"/>
              </draw:polygon>
            </draw:g>
            <draw:g>
              <draw:polygon draw:style-name="gr15" draw:text-style-name="P8" draw:layer="layout" svg:width="0.091cm" svg:height="0.454cm" draw:transform="rotate (1.5409511965855) translate (14.6419352981106cm 10.7857782551024cm)" svg:viewBox="0 0 92 455" draw:points="0,30370 0,29915 92,29915 92,30370">
                <text:p text:style-name="P4"/>
              </draw:polygon>
              <draw:polygon draw:style-name="gr15" draw:text-style-name="P8" draw:layer="layout" svg:width="0.36cm" svg:height="0.454cm" draw:transform="rotate (1.5409511965855) translate (14.6473066240636cm 10.6058584150138cm)" svg:viewBox="0 0 361 455" draw:points="0,30370 0,29915 89,29915 275,30219 275,29915 361,29915 361,30370 269,30370 85,30073 85,30370">
                <text:p text:style-name="P4"/>
              </draw:polygon>
              <draw:polygon draw:style-name="gr15" draw:text-style-name="P8" draw:layer="layout" svg:width="0.36cm" svg:height="0.454cm" draw:transform="rotate (1.5409511965855) translate (14.6600187621523cm 10.1800481267982cm)" svg:viewBox="0 0 361 455" draw:points="135,30370 135,29992 0,29992 0,29915 361,29915 361,29992 226,29992 226,30370">
                <text:p text:style-name="P4"/>
              </draw:polygon>
              <draw:polygon draw:style-name="gr15" draw:text-style-name="P8" draw:layer="layout" svg:width="0.345cm" svg:height="0.454cm" draw:transform="rotate (1.5409511965855) translate (14.6725220153428cm 9.76123472126511cm)" svg:viewBox="0 0 346 455" draw:points="0,30370 0,29915 337,29915 337,29992 92,29992 92,30093 320,30093 320,30170 92,30170 92,30293 346,30293 346,30370">
                <text:p text:style-name="P4"/>
              </draw:polygon>
              <draw:polygon draw:style-name="gr15" draw:text-style-name="P8" draw:layer="layout" svg:width="0.424cm" svg:height="0.47cm" draw:transform="rotate (1.5409511965855) translate (14.6767005835019cm 9.35317769146292cm)" svg:viewBox="0 0 425 471" draw:points="228,30195 228,30118 425,30118 425,30300 417,30306 409,30313 400,30319 390,30326 379,30332 367,30338 355,30343 342,30349 328,30353 314,30358 300,30361 286,30364 273,30367 259,30368 245,30369 231,30370 214,30369 197,30368 180,30365 164,30362 149,30358 135,30353 120,30347 107,30340 94,30332 82,30323 71,30314 60,30303 51,30292 42,30280 34,30267 27,30254 21,30240 15,30225 11,30211 7,30196 4,30180 2,30165 0,30149 0,30133 0,30115 2,30098 4,30082 8,30066 12,30050 17,30035 23,30021 30,30007 38,29993 47,29980 56,29969 67,29958 78,29947 90,29938 103,29929 117,29922 128,29916 140,29912 153,29908 166,29904 180,29902 195,29900 210,29899 226,29899 247,29899 266,29901 285,29904 302,29908 318,29913 332,29919 339,29922 346,29926 352,29930 358,29935 369,29944 379,29954 389,29965 397,29977 404,29989 410,30003 416,30017 420,30033 328,30050 325,30041 322,30034 319,30027 315,30020 310,30013 304,30007 298,30002 292,29997 285,29992 278,29988 270,29985 262,29982 254,29980 245,29979 236,29978 226,29978 211,29978 198,29980 184,29983 178,29985 172,29987 166,29990 160,29993 155,29996 150,29999 144,30003 139,30007 135,30011 130,30016 126,30020 122,30026 118,30031 114,30037 111,30043 108,30049 106,30056 104,30063 100,30077 97,30093 96,30110 95,30129 96,30148 97,30167 100,30184 104,30200 109,30214 112,30221 115,30228 119,30234 123,30240 127,30245 131,30251 136,30255 140,30260 145,30264 150,30268 156,30272 161,30275 167,30278 172,30281 178,30283 184,30285 191,30287 197,30288 211,30290 225,30291 232,30290 239,30290 247,30289 254,30288 261,30287 269,30285 276,30282 283,30280 297,30273 310,30267 322,30260 328,30256 333,30253 333,30195">
                <text:p text:style-name="P4"/>
              </draw:polygon>
              <draw:path draw:style-name="gr15" draw:text-style-name="P8" draw:layer="layout" svg:width="0.407cm" svg:height="0.454cm" draw:transform="rotate (1.5409511965855) translate (14.6999456184026cm 8.8426439821461cm)" svg:viewBox="0 0 408 455" svg:d="m0 30370v-455h193 34l15 1 14 2 12 1 12 2 10 3 9 3 8 3 8 4 7 4 6 6 7 5 5 7 6 7 5 8 5 8 4 8 3 8 3 9 2 9 2 10 1 10v10 12l-2 12-2 11-3 11-5 10-5 10-6 9-7 9-4 4-4 3-4 4-5 4-10 6-10 6-12 4-13 5-13 3-15 3 14 9 7 4 7 5 5 5 6 4 5 5 5 6 10 12 13 17 14 20 16 25 55 89h-110l-66-99-30-44-10-14-5-5-3-4-3-4-4-3-3-2-4-3-3-2-4-2-3-2-4-1-4-2-4-1h-5l-6-1-12-1h-15-19v190zm0-263h68l30-1h24l10-1 8-1 6-1 3-1h2l4-2 4-2 3-2 3-2 3-3 3-2 3-3 2-3 2-4 2-4 2-4 1-4 1-5 1-4 1-5v-5-6l-1-5-1-5-1-5-2-4-1-2-1-3-1-2-2-2-3-3-3-4-4-3-3-2-4-3-5-2-4-2-6-1-5-1-4-1h-5-14-44-72z">
                <text:p text:style-name="P4"/>
              </draw:path>
              <draw:path draw:style-name="gr15" draw:text-style-name="P8" draw:layer="layout" svg:width="0.455cm" svg:height="0.574cm" draw:transform="rotate (1.5409511965855) translate (14.593292981306cm 8.42727641600997cm)" svg:viewBox="0 0 456 575" svg:d="m456 30252h-100l-39-104h-182l-38 104h-97l177-456h97zm13 275-63-169-61 169zm9-301 43-93h97l-85 93z">
                <text:p text:style-name="P4"/>
              </draw:path>
              <draw:polygon draw:style-name="gr15" draw:text-style-name="P8" draw:layer="layout" svg:width="0.395cm" svg:height="0.47cm" draw:transform="rotate (1.5409511965855) translate (14.7188058108332cm 7.94280605610151cm)" svg:viewBox="0 0 396 471" draw:points="307,30195 396,30223 390,30241 384,30258 377,30273 369,30288 360,30301 350,30313 340,30324 334,30329 328,30334 316,30342 302,30349 289,30355 274,30361 258,30364 242,30367 225,30369 207,30370 185,30369 164,30366 154,30363 144,30361 134,30358 125,30354 115,30350 106,30345 98,30340 89,30335 81,30328 73,30322 58,30308 51,30300 44,30291 38,30283 32,30274 27,30264 23,30255 18,30245 14,30234 8,30212 4,30189 1,30165 0,30139 1,30111 4,30085 8,30060 15,30037 23,30016 28,30006 33,29996 39,29987 45,29978 52,29970 59,29962 66,29954 74,29947 82,29940 91,29934 99,29928 108,29923 117,29918 127,29914 136,29911 146,29907 157,29905 167,29902 190,29900 213,29899 233,29899 253,29902 271,29906 288,29911 297,29914 305,29918 313,29922 320,29927 328,29932 335,29937 341,29943 348,29949 356,29956 363,29964 369,29974 375,29984 381,29995 386,30006 391,30019 395,30033 304,30054 302,30045 299,30037 296,30029 292,30022 287,30015 282,30009 276,30003 270,29998 263,29993 257,29989 250,29985 242,29982 234,29980 226,29979 217,29978 208,29978 196,29978 190,29979 184,29980 178,29981 173,29983 167,29984 162,29987 157,29989 152,29992 147,29995 143,29998 138,30001 134,30005 130,30009 126,30014 122,30018 119,30023 115,30029 112,30035 110,30041 107,30047 103,30061 99,30077 97,30094 95,30112 95,30132 95,30152 97,30171 99,30189 103,30205 107,30220 110,30226 112,30233 115,30239 119,30244 122,30250 126,30255 130,30259 134,30263 138,30267 143,30271 147,30274 152,30277 157,30280 161,30282 167,30284 172,30286 177,30287 183,30288 194,30290 206,30291 215,30290 224,30289 232,30287 240,30285 244,30284 248,30282 252,30280 255,30278 259,30276 262,30273 266,30270 269,30268 272,30265 275,30261 279,30258 281,30254 287,30247 292,30238 296,30228 300,30218 304,30207">
                <text:p text:style-name="P4"/>
              </draw:polygon>
              <draw:polygon draw:style-name="gr15" draw:text-style-name="P8" draw:layer="layout" svg:width="0.091cm" svg:height="0.454cm" draw:transform="rotate (1.5409511965855) translate (14.7408870584441cm 7.47125497880411cm)" svg:viewBox="0 0 92 455" draw:points="0,30370 0,29915 92,29915 92,30370">
                <text:p text:style-name="P4"/>
              </draw:polygon>
              <draw:path draw:style-name="gr15" draw:text-style-name="P8" draw:layer="layout" svg:width="0.44cm" svg:height="0.581cm" draw:transform="rotate (1.5409511965855) translate (14.6267444057131cm 7.30677563412086cm)" svg:viewBox="0 0 441 582" svg:d="m0 30027v-18l1-16 2-16 2-15 3-14 3-14 4-12 5-12 4-9 5-8 5-8 5-8 5-8 6-8 6-7 7-7 7-7 7-6 7-6 7-5 7-5 8-5 7-4 8-3 11-5 11-3 12-3 12-3 12-2 13-1 13-1h14l25 1 23 2 22 5 10 4 11 3 10 4 9 5 9 5 9 6 9 6 8 7 8 7 8 8 7 7 7 9 6 8 6 9 6 10 5 10 4 10 5 11 6 22 5 24 3 26 1 27-1 26-3 26-4 24-7 22-4 11-4 10-5 10-6 9-6 9-6 9-7 8-7 9-8 7-8 7-8 7-9 6-9 6-9 5-9 4-10 4-10 4-11 3-22 5-23 3-24 1-25-1-23-3-23-5-10-3-11-4-9-4-10-5-9-5-9-5-9-7-8-6-8-7-8-7-7-8-7-9-6-8-6-9-5-10-5-9-5-10-4-11-6-22-4-23-3-25zm93-30 1 18 1 18 3 17 4 15 5 14 3 7 3 6 4 6 4 6 4 5 4 6 9 9 5 4 5 4 5 3 6 3 5 3 5 3 6 2 6 2 6 2 6 1 6 1 7 1 13 1 13-1 13-2 6-1 6-2 6-2 6-2 5-3 6-3 5-3 5-3 5-4 5-4 5-5 4-4 4-5 4-6 4-6 4-6 3-6 3-7 5-14 4-15 3-17 1-18 1-19-1-19-1-18-3-16-4-16-5-14-3-6-3-7-3-5-4-6-4-5-4-5-4-5-5-5-5-4-5-3-5-4-5-3-5-3-6-2-6-2-6-2-6-2-6-1-13-2h-14-14l-13 2-6 1-6 2-6 2-6 2-6 3-5 3-5 3-5 3-5 4-5 4-5 5-4 5-4 5-4 5-4 6-3 5-3 7-3 6-5 14-4 16-3 16-1 18zm69-234 42-93h98l-85 93z">
                <text:p text:style-name="P4"/>
              </draw:path>
              <draw:polygon draw:style-name="gr15" draw:text-style-name="P8" draw:layer="layout" svg:width="0.091cm" svg:height="0.454cm" draw:transform="rotate (1.5409511965855) translate (15.3502612511812cm 10.8859598113222cm)" svg:viewBox="0 0 92 455" draw:points="0,31792 0,31337 92,31337 92,31792">
                <text:p text:style-name="P4"/>
              </draw:polygon>
              <draw:polygon draw:style-name="gr15" draw:text-style-name="P8" draw:layer="layout" svg:width="0.424cm" svg:height="0.47cm" draw:transform="rotate (1.5409511965855) translate (15.3471288479044cm 10.7227936749744cm)" svg:viewBox="0 0 425 471" draw:points="228,31617 228,31540 425,31540 425,31722 417,31728 409,31735 400,31741 390,31748 379,31754 367,31760 355,31765 342,31771 328,31775 314,31780 300,31783 286,31786 273,31789 259,31790 245,31791 231,31792 214,31791 197,31790 180,31787 164,31784 149,31780 135,31775 120,31769 107,31762 94,31754 82,31745 71,31736 60,31725 51,31714 42,31702 34,31689 27,31676 21,31662 15,31647 11,31633 7,31618 4,31602 2,31587 0,31571 0,31555 0,31537 2,31520 4,31504 8,31488 12,31472 17,31457 23,31443 30,31429 38,31415 47,31402 56,31391 67,31380 78,31369 90,31360 103,31351 117,31344 128,31338 140,31334 153,31330 166,31326 180,31324 195,31322 210,31321 226,31321 247,31321 266,31323 285,31326 302,31330 318,31335 332,31341 339,31344 346,31348 352,31352 358,31357 369,31366 379,31376 389,31387 397,31399 404,31411 410,31425 416,31439 420,31455 328,31472 325,31463 322,31456 319,31449 315,31442 310,31435 304,31429 298,31424 292,31419 285,31414 278,31410 270,31407 262,31404 254,31402 245,31401 236,31400 226,31400 211,31400 198,31402 184,31405 178,31407 172,31409 166,31412 160,31415 155,31418 150,31421 144,31425 139,31429 135,31433 130,31438 126,31442 122,31448 118,31453 114,31459 111,31465 108,31471 106,31478 104,31485 100,31499 97,31515 96,31532 95,31551 96,31570 97,31589 100,31606 104,31622 109,31636 112,31643 115,31650 119,31656 123,31662 127,31667 131,31673 136,31677 140,31682 145,31686 150,31690 156,31694 161,31697 167,31700 172,31703 178,31705 184,31707 191,31709 197,31710 211,31712 225,31713 232,31712 239,31712 247,31711 254,31710 261,31709 269,31707 276,31704 283,31702 297,31695 310,31689 322,31682 328,31678 333,31675 333,31617">
                <text:p text:style-name="P4"/>
              </draw:polygon>
              <draw:path draw:style-name="gr15" draw:text-style-name="P8" draw:layer="layout" svg:width="0.345cm" svg:height="0.573cm" draw:transform="rotate (1.5409511965855) translate (15.2513970367164cm 10.2097084770582cm)" svg:viewBox="0 0 346 574" svg:d="m0 31673v-455h337v77h-245v101h228v77h-228v123h254v77zm-229-481 43-93h97l-85 93z">
                <text:p text:style-name="P4"/>
              </draw:path>
              <draw:polygon draw:style-name="gr15" draw:text-style-name="P8" draw:layer="layout" svg:width="0.36cm" svg:height="0.454cm" draw:transform="rotate (1.5409511965855) translate (15.3830263394943cm 9.78844878678227cm)" svg:viewBox="0 0 361 455" draw:points="0,31792 0,31337 89,31337 275,31641 275,31337 361,31337 361,31792 269,31792 85,31495 85,31792">
                <text:p text:style-name="P4"/>
              </draw:polygon>
              <draw:polygon draw:style-name="gr15" draw:text-style-name="P8" draw:layer="layout" svg:width="0.424cm" svg:height="0.454cm" draw:transform="rotate (1.5409511965855) translate (15.3952908670869cm 9.37763181857199cm)" svg:viewBox="0 0 425 455" draw:points="167,31792 167,31600 0,31337 108,31337 215,31517 319,31337 425,31337 258,31601 258,31792">
                <text:p text:style-name="P4"/>
              </draw:polygon>
              <draw:polygon draw:style-name="gr15" draw:text-style-name="P8" draw:layer="layout" svg:width="0.345cm" svg:height="0.454cm" draw:transform="rotate (1.5409511965855) translate (15.4093756773636cm 8.90584201568097cm)" svg:viewBox="0 0 346 455" draw:points="0,31792 0,31337 337,31337 337,31414 92,31414 92,31515 320,31515 320,31592 92,31592 92,31715 346,31715 346,31792">
                <text:p text:style-name="P4"/>
              </draw:polygon>
              <draw:polygon draw:style-name="gr15" draw:text-style-name="P8" draw:layer="layout" svg:width="0.409cm" svg:height="0.454cm" draw:transform="rotate (1.5409511965855) translate (15.4220579747525cm 8.48103128213845cm)" svg:viewBox="0 0 410 455" draw:points="0,31792 0,31337 92,31337 92,31539 278,31337 401,31337 230,31514 410,31792 292,31792 167,31578 92,31655 92,31792">
                <text:p text:style-name="P4"/>
              </draw:polygon>
              <draw:polygon draw:style-name="gr15" draw:text-style-name="P8" draw:layer="layout" svg:width="0.362cm" svg:height="0.454cm" draw:transform="rotate (1.5409511965855) translate (15.4357548559325cm 8.02223568991252cm)" svg:viewBox="0 0 363 455" draw:points="0,31792 0,31337 91,31337 91,31516 271,31516 271,31337 363,31337 363,31792 271,31792 271,31593 91,31593 91,31792">
                <text:p text:style-name="P4"/>
              </draw:polygon>
              <draw:polygon draw:style-name="gr15" draw:text-style-name="P8" draw:layer="layout" svg:width="0.345cm" svg:height="0.454cm" draw:transform="rotate (1.5409511965855) translate (15.4494218964129cm 7.56443965235375cm)" svg:viewBox="0 0 346 455" draw:points="0,31792 0,31337 337,31337 337,31414 92,31414 92,31515 320,31515 320,31592 92,31592 92,31715 346,31715 346,31792">
                <text:p text:style-name="P4"/>
              </draw:polygon>
              <draw:polygon draw:style-name="gr15" draw:text-style-name="P8" draw:layer="layout" svg:width="0.368cm" svg:height="0.454cm" draw:transform="rotate (1.5409511965855) translate (15.4609105658123cm 7.17961110549758cm)" svg:viewBox="0 0 369 455" draw:points="0,31792 0,31709 239,31414 27,31414 27,31337 359,31337 359,31408 111,31715 369,31715 369,31792">
                <text:p text:style-name="P4"/>
              </draw:polygon>
              <draw:polygon draw:style-name="gr15" draw:text-style-name="P8" draw:layer="layout" svg:width="0.369cm" svg:height="0.47cm" draw:transform="rotate (1.5409511965855) translate (16.0755375918991cm 10.1502749401977cm)" svg:viewBox="0 0 370 471" draw:points="0,33058 89,33049 91,33059 94,33070 98,33079 102,33088 106,33095 111,33103 114,33106 116,33109 119,33112 122,33115 125,33117 128,33119 132,33122 135,33124 143,33127 151,33130 159,33133 169,33134 178,33135 188,33136 199,33135 209,33134 218,33133 227,33131 235,33129 242,33125 246,33124 249,33122 252,33120 255,33118 260,33113 265,33107 269,33102 271,33099 272,33097 273,33094 275,33091 276,33088 277,33085 277,33082 278,33079 278,33077 278,33074 278,33070 277,33066 277,33062 276,33058 274,33055 273,33052 270,33049 268,33046 266,33043 263,33040 259,33038 255,33035 251,33033 246,33031 241,33029 235,33027 231,33025 225,33023 209,33018 162,33007 144,33002 128,32996 113,32991 99,32986 87,32980 76,32974 66,32968 58,32962 48,32952 44,32947 40,32942 36,32936 32,32931 29,32925 27,32920 24,32914 22,32908 20,32902 19,32896 17,32889 17,32883 16,32870 16,32861 17,32852 19,32844 21,32836 24,32828 27,32820 31,32812 36,32805 41,32797 47,32790 53,32784 60,32778 67,32772 75,32767 84,32763 93,32759 103,32755 113,32751 123,32749 134,32746 145,32745 157,32743 169,32743 182,32743 203,32743 222,32745 240,32748 257,32752 272,32758 280,32761 287,32764 293,32768 299,32772 305,32776 311,32781 316,32786 321,32791 326,32796 330,32802 334,32807 338,32813 341,32819 344,32826 347,32832 349,32839 353,32853 356,32867 357,32883 265,32883 263,32874 261,32867 258,32860 255,32853 252,32847 250,32845 248,32842 246,32840 244,32838 241,32835 239,32834 236,32832 234,32830 231,32828 228,32827 222,32824 215,32822 207,32821 199,32819 190,32819 181,32819 171,32819 162,32820 154,32821 146,32823 138,32825 131,32828 125,32831 119,32835 115,32838 112,32841 111,32842 110,32844 109,32846 108,32848 107,32849 106,32851 105,32853 105,32855 105,32857 104,32859 104,32861 104,32864 104,32866 104,32868 105,32870 105,32871 105,32873 106,32875 107,32877 108,32879 109,32880 110,32882 111,32883 112,32885 113,32886 115,32888 118,32891 120,32892 123,32894 126,32896 129,32898 138,32902 147,32906 159,32910 171,32913 202,32922 234,32929 261,32937 272,32941 283,32946 293,32950 301,32955 309,32959 316,32964 323,32969 330,32974 336,32980 341,32986 346,32993 351,33001 355,33008 359,33016 362,33024 365,33033 367,33042 369,33052 370,33062 370,33073 370,33082 369,33092 367,33101 364,33111 361,33120 357,33129 353,33138 348,33147 342,33155 336,33163 329,33170 322,33176 314,33182 305,33187 296,33192 286,33197 276,33200 265,33204 254,33207 242,33209 229,33211 216,33212 202,33213 188,33214 167,33213 147,33211 129,33208 111,33204 95,33198 88,33195 81,33191 74,33187 67,33183 61,33178 55,33174 49,33168 44,33163 39,33157 34,33151 30,33145 26,33138 18,33125 12,33110 7,33093 3,33076">
                <text:p text:style-name="P4"/>
              </draw:polygon>
              <draw:polygon draw:style-name="gr15" draw:text-style-name="P8" draw:layer="layout" svg:width="0.368cm" svg:height="0.454cm" draw:transform="rotate (1.5409511965855) translate (16.0957090347268cm 9.74269536159683cm)" svg:viewBox="0 0 369 455" draw:points="0,33214 0,33131 239,32836 27,32836 27,32759 359,32759 359,32830 111,33137 369,33137 369,33214">
                <text:p text:style-name="P4"/>
              </draw:polygon>
              <draw:path draw:style-name="gr15" draw:text-style-name="P8" draw:layer="layout" svg:width="0.455cm" svg:height="0.455cm" draw:transform="rotate (1.5409511965855) translate (16.1070783413302cm 9.36186503340943cm)" svg:viewBox="0 0 456 456" svg:d="m456 33215h-100l-39-104h-182l-38 104h-97l177-456h97zm13 275-63-168-61 168z">
                <text:p text:style-name="P4"/>
              </draw:path>
              <draw:path draw:style-name="gr15" draw:text-style-name="P8" draw:layer="layout" svg:width="0.379cm" svg:height="0.454cm" draw:transform="rotate (1.5409511965855) translate (16.1221478946952cm 8.85708992649405cm)" svg:viewBox="0 0 380 455" svg:d="m0 32759h181 25l22 1 19 1 15 3 7 1 6 1 6 2 6 2 6 3 5 3 6 3 5 4 5 3 5 4 5 5 4 4 5 5 4 5 3 6 4 6 3 6 3 6 2 6 2 7 2 6 1 7 1 7v8 7l-1 8-1 8-2 7-3 7-3 8-3 7-4 7-5 6-5 6-5 5-5 6-7 4-6 5-7 4-7 4 10 3 10 4 9 4 8 5 8 5 7 6 6 6 6 8 5 7 5 8 4 8 3 8 2 9 2 9 1 10v10 7l-1 8-1 7-2 8-2 7-2 8-3 7-3 8-4 7-4 7-4 6-5 6-5 6-6 5-6 5-6 5-7 4-6 4-7 3-8 3-8 2-8 3-8 1-9 2h-15l-24 1-72 1h-154zm91-379v105h60l44-1h14 5 4l6-1 5-2 5-1 5-2 5-3 4-2 3-3 4-3 3-4 3-4 1-2 1-2 1-2 1-2 1-2 1-2 1-3v-2l1-5v-5-6l-1-5-1-4-1-5-1-2-1-2-1-2-1-2-1-2-1-1-2-2-1-1-3-3-4-3-3-3-4-2-5-2-2-1-3-1h-3l-2-1h-6l-10-1-16-1h-52zm-53 181v122h85l23-1h18l13-1 5-1h4l5-2 5-1 5-2 4-2 4-3 4-2 4-3 3-3 3-4 2-5 2-4 2-5 1-5 1-5 1-6v-5-6l-1-4v-5l-1-4-2-5-1-4-3-4-2-3-3-4-3-3-3-3-3-3-4-2-4-2-4-2-4-1-5-2-7-1-8-1-10-1-23-2h-29z">
                <text:p text:style-name="P4"/>
              </draw:path>
              <draw:path draw:style-name="gr15" draw:text-style-name="P8" draw:layer="layout" svg:width="0.455cm" svg:height="0.574cm" draw:transform="rotate (1.5409511965855) translate (16.0154952575986cm 8.44172236035791cm)" svg:viewBox="0 0 456 575" svg:d="m456 33096h-100l-39-104h-182l-38 104h-97l177-456h97zm13 275-63-169-61 169zm9-301 43-93h97l-85 93z">
                <text:p text:style-name="P4"/>
              </draw:path>
              <draw:polygon draw:style-name="gr15" draw:text-style-name="P8" draw:layer="layout" svg:width="0.369cm" svg:height="0.47cm" draw:transform="rotate (1.5409511965855) translate (16.1407992022276cm 7.9642488831209cm)" svg:viewBox="0 0 370 471" draw:points="0,33058 89,33049 91,33059 94,33070 98,33079 102,33088 106,33095 111,33103 114,33106 116,33109 119,33112 122,33115 125,33117 128,33119 132,33122 135,33124 143,33127 151,33130 159,33133 169,33134 178,33135 188,33136 199,33135 209,33134 218,33133 227,33131 235,33129 242,33125 246,33124 249,33122 252,33120 255,33118 260,33113 265,33107 269,33102 271,33099 272,33097 273,33094 275,33091 276,33088 277,33085 277,33082 278,33079 278,33077 278,33074 278,33070 277,33066 277,33062 276,33058 274,33055 273,33052 270,33049 268,33046 266,33043 263,33040 259,33038 255,33035 251,33033 246,33031 241,33029 235,33027 231,33025 225,33023 209,33018 162,33007 144,33002 128,32996 113,32991 99,32986 87,32980 76,32974 66,32968 58,32962 48,32952 44,32947 40,32942 36,32936 32,32931 29,32925 27,32920 24,32914 22,32908 20,32902 19,32896 17,32889 17,32883 16,32870 16,32861 17,32852 19,32844 21,32836 24,32828 27,32820 31,32812 36,32805 41,32797 47,32790 53,32784 60,32778 67,32772 75,32767 84,32763 93,32759 103,32755 113,32751 123,32749 134,32746 145,32745 157,32743 169,32743 182,32743 203,32743 222,32745 240,32748 257,32752 272,32758 280,32761 287,32764 293,32768 299,32772 305,32776 311,32781 316,32786 321,32791 326,32796 330,32802 334,32807 338,32813 341,32819 344,32826 347,32832 349,32839 353,32853 356,32867 357,32883 265,32883 263,32874 261,32867 258,32860 255,32853 252,32847 250,32845 248,32842 246,32840 244,32838 241,32835 239,32834 236,32832 234,32830 231,32828 228,32827 222,32824 215,32822 207,32821 199,32819 190,32819 181,32819 171,32819 162,32820 154,32821 146,32823 138,32825 131,32828 125,32831 119,32835 115,32838 112,32841 111,32842 110,32844 109,32846 108,32848 107,32849 106,32851 105,32853 105,32855 105,32857 104,32859 104,32861 104,32864 104,32866 104,32868 105,32870 105,32871 105,32873 106,32875 107,32877 108,32879 109,32880 110,32882 111,32883 112,32885 113,32886 115,32888 118,32891 120,32892 123,32894 126,32896 129,32898 138,32902 147,32906 159,32910 171,32913 202,32922 234,32929 261,32937 272,32941 283,32946 293,32950 301,32955 309,32959 316,32964 323,32969 330,32974 336,32980 341,32986 346,32993 351,33001 355,33008 359,33016 362,33024 365,33033 367,33042 369,33052 370,33062 370,33073 370,33082 369,33092 367,33101 364,33111 361,33120 357,33129 353,33138 348,33147 342,33155 336,33163 329,33170 322,33176 314,33182 305,33187 296,33192 286,33197 276,33200 265,33204 254,33207 242,33209 229,33211 216,33212 202,33213 188,33214 167,33213 147,33211 129,33208 111,33204 95,33198 88,33195 81,33191 74,33187 67,33183 61,33178 55,33174 49,33168 44,33163 39,33157 34,33151 30,33145 26,33138 18,33125 12,33110 7,33093 3,33076">
                <text:p text:style-name="P4"/>
              </draw:polygon>
            </draw:g>
            <draw:g>
              <draw:polygon draw:style-name="gr15" draw:text-style-name="P8" draw:layer="layout" svg:width="0.409cm" svg:height="0.454cm" draw:transform="rotate (1.56556033903862) translate (18.1255516502931cm 10.0630825262772cm)" svg:viewBox="0 0 410 455" draw:points="0,36811 0,36356 92,36356 92,36558 278,36356 401,36356 230,36533 410,36811 292,36811 167,36597 92,36674 92,36811">
                <text:p text:style-name="P4"/>
              </draw:polygon>
              <draw:path draw:style-name="gr15" draw:text-style-name="P8" draw:layer="layout" svg:width="0.345cm" svg:height="0.573cm" draw:transform="rotate (1.56556033903862) translate (18.0089513529534cm 9.6044657247346cm)" svg:viewBox="0 0 346 574" svg:d="m0 36692v-455h337v77h-245v101h228v77h-228v123h254v77zm-229-481 43-93h97l-85 93z">
                <text:p text:style-name="P4"/>
              </draw:path>
              <draw:path draw:style-name="gr15" draw:text-style-name="P8" draw:layer="layout" svg:width="0.347cm" svg:height="0.453cm" draw:transform="rotate (1.56556033903862) translate (18.1301697703924cm 9.18109461651556cm)" svg:viewBox="0 0 348 454" svg:d="m0 36810v-454h147 38l32 2 12 1 12 1 9 1 7 2 10 3 9 4 8 4 9 5 7 6 8 6 7 8 7 8 3 4 3 5 6 10 4 10 4 11 3 11 1 12 2 13v13 10l-1 10-1 9-2 9-2 9-2 8-3 8-4 7-4 7-4 6-4 7-5 5-5 6-5 5-5 5-6 4-6 4-6 3-6 4-6 2-6 3-6 2-6 2-6 1-9 2-9 1-22 2-26 2h-29-60v171zm0-377v129h50l25-1 21-1 8-1 8-1 6-2 5-1 4-2 5-2 4-3 3-3 4-3 3-3 3-3 2-4 2-4 2-4 2-4 2-4 1-5 1-4 1-5v-5-6l-1-6-1-5-2-5-2-5-2-5-3-5-4-4-2-2-2-2-1-2-2-1-5-3-4-3-5-2-5-2-5-2-6-1-5-1h-5l-15-1-18-1h-23z">
                <text:p text:style-name="P4"/>
              </draw:path>
              <draw:polygon draw:style-name="gr15" draw:text-style-name="P8" draw:layer="layout" svg:width="0.368cm" svg:height="0.454cm" draw:transform="rotate (1.56556033903862) translate (18.1321856164676cm 8.7960998940003cm)" svg:viewBox="0 0 369 455" draw:points="0,36811 0,36728 239,36433 27,36433 27,36356 359,36356 359,36427 111,36734 369,36734 369,36811">
                <text:p text:style-name="P4"/>
              </draw:polygon>
              <draw:path draw:style-name="gr15" draw:text-style-name="P8" draw:layer="layout" svg:width="0.345cm" svg:height="0.573cm" draw:transform="rotate (1.56556033903862) translate (18.0154230042491cm 8.36848266751678cm)" svg:viewBox="0 0 346 574" svg:d="m0 36692v-455h337v77h-245v101h228v77h-228v123h254v77zm-229-481 43-93h97l-85 93z">
                <text:p text:style-name="P4"/>
              </draw:path>
              <draw:polygon draw:style-name="gr15" draw:text-style-name="P8" draw:layer="layout" svg:width="0.369cm" svg:height="0.47cm" draw:transform="rotate (1.56556033903862) translate (18.1285211041849cm 7.96806935630637cm)" svg:viewBox="0 0 370 471" draw:points="0,36655 89,36646 91,36657 94,36667 98,36676 102,36685 106,36693 111,36700 114,36703 116,36706 119,36709 122,36712 125,36715 128,36717 132,36719 135,36721 143,36725 151,36728 159,36730 169,36732 178,36733 188,36733 199,36733 209,36732 218,36730 227,36728 235,36726 242,36723 246,36721 249,36719 252,36717 255,36715 260,36710 265,36705 269,36700 271,36697 272,36694 273,36691 275,36689 276,36686 277,36683 277,36680 278,36677 278,36674 278,36671 278,36667 277,36663 277,36659 276,36656 274,36652 273,36649 270,36646 268,36643 266,36640 263,36638 259,36635 255,36633 251,36630 246,36628 241,36626 235,36624 231,36622 225,36620 209,36616 162,36604 144,36599 128,36594 113,36589 99,36583 87,36577 76,36571 66,36565 58,36559 48,36549 44,36544 40,36539 36,36534 32,36528 29,36523 27,36517 24,36511 22,36505 20,36499 19,36493 17,36487 17,36480 16,36467 16,36458 17,36450 19,36442 21,36433 24,36425 27,36417 31,36410 36,36402 41,36395 47,36388 53,36381 60,36375 67,36370 75,36365 84,36360 93,36356 103,36352 113,36349 123,36346 134,36344 145,36342 157,36341 169,36340 182,36340 203,36341 222,36342 240,36345 257,36350 272,36355 280,36358 287,36362 293,36365 299,36369 305,36373 311,36378 316,36383 321,36388 326,36393 330,36399 334,36405 338,36411 341,36417 344,36423 347,36429 349,36436 353,36450 356,36465 357,36480 265,36480 263,36472 261,36464 258,36457 255,36451 252,36445 250,36442 248,36440 246,36437 244,36435 241,36433 239,36431 236,36429 234,36427 231,36426 228,36424 222,36422 215,36420 207,36418 199,36417 190,36416 181,36416 171,36416 162,36417 154,36418 146,36420 138,36423 131,36425 125,36428 119,36432 115,36435 112,36438 111,36440 110,36442 109,36443 108,36445 107,36447 106,36449 105,36451 105,36453 105,36455 104,36457 104,36459 104,36461 104,36463 104,36465 105,36467 105,36469 105,36471 106,36473 107,36474 108,36476 109,36478 110,36479 111,36481 112,36482 113,36484 115,36485 118,36488 120,36490 123,36492 126,36494 129,36496 138,36499 147,36503 159,36507 171,36511 202,36519 234,36527 261,36535 272,36539 283,36543 293,36548 301,36552 309,36556 316,36561 323,36566 330,36572 336,36578 341,36584 346,36591 351,36598 355,36605 359,36613 362,36622 365,36631 367,36640 369,36650 370,36660 370,36670 370,36680 369,36689 367,36699 364,36708 361,36717 357,36726 353,36735 348,36744 342,36752 336,36760 329,36767 322,36773 314,36779 305,36785 296,36790 286,36794 276,36798 265,36801 254,36804 242,36807 229,36809 216,36810 202,36811 188,36811 167,36810 147,36809 129,36805 111,36801 95,36796 88,36792 81,36789 74,36785 67,36780 61,36776 55,36771 49,36766 44,36760 39,36755 34,36749 30,36742 26,36736 18,36722 12,36707 7,36691 3,36674">
                <text:p text:style-name="P4"/>
              </draw:polygon>
            </draw:g>
            <draw:g>
              <draw:polygon draw:style-name="gr15" draw:text-style-name="P8" draw:layer="layout" svg:width="0.36cm" svg:height="0.454cm" draw:transform="rotate (1.56905099754261) translate (20.7184729533434cm 10.8996967253643cm)" svg:viewBox="0 0 361 455" draw:points="135,41930 135,41552 0,41552 0,41475 361,41475 361,41552 226,41552 226,41930">
                <text:p text:style-name="P4"/>
              </draw:polygon>
              <draw:path draw:style-name="gr15" draw:text-style-name="P8" draw:layer="layout" svg:width="0.455cm" svg:height="0.574cm" draw:transform="rotate (1.56905099754261) translate (20.6001241420754cm 10.5264895994089cm)" svg:viewBox="0 0 456 575" svg:d="m456 41812h-100l-39-104h-182l-38 104h-97l177-456h97zm13 275-63-169-61 169zm9-301 43-93h97l-85 93z">
                <text:p text:style-name="P4"/>
              </draw:path>
              <draw:polygon draw:style-name="gr15" draw:text-style-name="P8" draw:layer="layout" svg:width="0.438cm" svg:height="0.454cm" draw:transform="rotate (1.56905099754261) translate (20.720001860992cm 10.0236980595942cm)" svg:viewBox="0 0 439 455" draw:points="0,41930 0,41475 137,41475 220,41785 301,41475 439,41475 439,41930 354,41930 354,41572 264,41930 175,41930 85,41572 85,41930">
                <text:p text:style-name="P4"/>
              </draw:polygon>
              <draw:path draw:style-name="gr15" draw:text-style-name="P8" draw:layer="layout" svg:width="0.44cm" svg:height="0.47cm" draw:transform="rotate (1.56905099754261) translate (20.7128937359746cm 9.51268487526129cm)" svg:viewBox="0 0 441 471" svg:d="m0 41698v-17l1-17 2-16 2-15 3-14 3-13 4-13 5-12 4-9 5-8 5-8 5-8 5-8 6-7 6-8 7-7 7-7 7-6 7-6 7-5 7-5 8-4 7-4 8-4 11-4 11-4 12-3 12-3 12-2 13-1 13-1h14l25 1 23 3 22 5 10 3 11 4 10 4 9 5 9 5 9 5 9 7 8 6 8 7 8 8 7 8 7 8 6 9 6 9 6 9 5 10 4 10 5 11 6 22 5 24 3 26 1 27-1 27-3 25-4 24-7 22-4 11-4 10-5 10-6 10-6 9-6 8-7 9-7 8-8 8-8 7-8 6-9 6-9 6-9 5-9 5-10 4-10 3-11 3-22 5-23 3-24 1-25-1-23-3-23-5-10-3-11-4-9-4-10-4-9-6-9-5-9-6-8-7-8-7-8-7-7-8-7-8-6-9-6-9-5-9-5-10-5-10-4-10-6-22-4-24-3-25zm93-30 1 19 1 18 3 16 4 15 5 14 3 7 3 6 4 6 4 6 4 6 4 5 9 9 5 4 5 4 5 3 6 4 5 3 5 2 6 2 6 2 6 2 6 1 6 2h7l13 1 13-1 13-2 6-1 6-2 6-2 6-2 5-2 6-3 5-4 5-3 5-4 5-4 5-4 4-5 4-5 4-5 4-6 4-6 3-7 3-6 5-14 4-16 3-17 1-18 1-19-1-19-1-18-3-16-4-15-5-14-3-7-3-6-3-6-4-6-4-5-4-5-4-5-5-4-5-4-5-4-5-3-5-4-5-2-6-3-6-2-6-2-6-1-6-2-13-2h-14l-14 1-13 1-6 2-6 1-6 2-6 3-6 2-5 3-5 3-5 4-5 4-5 4-5 4-4 5-4 5-4 5-4 6-3 6-3 6-3 7-5 14-4 15-3 16-1 18z">
                <text:p text:style-name="P4"/>
              </draw:path>
              <draw:polygon draw:style-name="gr15" draw:text-style-name="P8" draw:layer="layout" svg:width="0.424cm" svg:height="0.47cm" draw:transform="rotate (1.56905099754261) translate (20.7137594188447cm 9.01668563071254cm)" svg:viewBox="0 0 425 471" draw:points="228,41755 228,41678 425,41678 425,41860 417,41867 409,41873 400,41880 390,41886 379,41892 367,41898 355,41904 342,41909 328,41914 314,41918 300,41922 286,41925 273,41927 259,41929 245,41930 231,41930 214,41929 197,41928 180,41926 164,41922 149,41918 135,41913 120,41907 107,41900 94,41892 82,41883 71,41874 60,41864 51,41853 42,41841 34,41828 27,41814 21,41800 15,41786 11,41771 7,41756 4,41741 2,41725 0,41709 0,41693 0,41676 2,41659 4,41642 8,41626 12,41611 17,41596 23,41581 30,41567 38,41553 47,41541 56,41529 67,41518 78,41508 90,41498 103,41490 117,41482 128,41477 140,41472 153,41468 166,41465 180,41462 195,41460 210,41459 226,41459 247,41459 266,41461 285,41464 302,41468 318,41473 332,41479 339,41483 346,41486 352,41491 358,41495 369,41504 379,41514 389,41525 397,41537 404,41550 410,41563 416,41578 420,41593 328,41610 325,41602 322,41594 319,41587 315,41580 310,41574 304,41568 298,41562 292,41557 285,41552 278,41548 270,41545 262,41543 254,41541 245,41539 236,41538 226,41538 211,41539 198,41540 184,41543 178,41545 172,41548 166,41550 160,41553 155,41556 150,41559 144,41563 139,41567 135,41571 130,41576 126,41581 122,41586 118,41591 114,41597 111,41603 108,41609 106,41616 104,41623 100,41638 97,41654 96,41671 95,41689 96,41709 97,41727 100,41744 104,41760 109,41775 112,41782 115,41788 119,41794 123,41800 127,41806 131,41811 136,41816 140,41820 145,41825 150,41829 156,41832 161,41835 167,41838 172,41841 178,41843 184,41845 191,41847 197,41848 211,41850 225,41851 232,41851 239,41850 247,41850 254,41848 261,41847 269,41845 276,41843 283,41840 297,41834 310,41827 322,41820 328,41817 333,41813 333,41755">
                <text:p text:style-name="P4"/>
              </draw:polygon>
              <draw:path draw:style-name="gr15" draw:text-style-name="P8" draw:layer="layout" svg:width="0.455cm" svg:height="0.455cm" draw:transform="rotate (1.56905099754261) translate (20.7225692390212cm 8.5527003000553cm)" svg:viewBox="0 0 456 456" svg:d="m456 41931h-100l-39-104h-182l-38 104h-97l177-456h97zm13 275-63-168-61 168z">
                <text:p text:style-name="P4"/>
              </draw:path>
              <draw:polygon draw:style-name="gr15" draw:text-style-name="P8" draw:layer="layout" svg:width="0.36cm" svg:height="0.454cm" draw:transform="rotate (1.56905099754261) translate (20.7233930340069cm 8.08070101894559cm)" svg:viewBox="0 0 361 455" draw:points="135,41930 135,41552 0,41552 0,41475 361,41475 361,41552 226,41552 226,41930">
                <text:p text:style-name="P4"/>
              </draw:polygon>
              <draw:path draw:style-name="gr15" draw:text-style-name="P8" draw:layer="layout" svg:width="0.455cm" svg:height="0.574cm" draw:transform="rotate (1.56905099754261) translate (20.6050442227391cm 7.7074938929901cm)" svg:viewBox="0 0 456 575" svg:d="m456 41812h-100l-39-104h-182l-38 104h-97l177-456h97zm13 275-63-169-61 169zm9-301 43-93h97l-85 93z">
                <text:p text:style-name="P4"/>
              </draw:path>
              <draw:polygon draw:style-name="gr15" draw:text-style-name="P8" draw:layer="layout" svg:width="0.369cm" svg:height="0.47cm" draw:transform="rotate (1.56905099754261) translate (20.716883556619cm 7.22668835703885cm)" svg:viewBox="0 0 370 471" draw:points="0,41774 89,41765 91,41776 94,41786 98,41795 102,41804 106,41812 111,41819 114,41822 116,41825 119,41828 122,41831 125,41833 128,41836 132,41838 135,41840 143,41844 151,41847 159,41849 169,41851 178,41852 188,41852 199,41852 209,41851 218,41849 227,41847 235,41845 242,41842 246,41840 249,41838 252,41836 255,41834 260,41829 265,41824 269,41819 271,41816 272,41813 273,41810 275,41807 276,41805 277,41802 277,41799 278,41796 278,41793 278,41790 278,41786 277,41782 277,41778 276,41775 274,41771 273,41768 270,41765 268,41762 266,41759 263,41757 259,41754 255,41752 251,41749 246,41747 241,41745 235,41743 231,41741 225,41739 209,41735 162,41723 144,41718 128,41713 113,41707 99,41702 87,41696 76,41690 66,41684 58,41678 48,41668 44,41663 40,41658 36,41653 32,41647 29,41642 27,41636 24,41630 22,41624 20,41618 19,41612 17,41606 17,41599 16,41586 16,41577 17,41569 19,41561 21,41552 24,41544 27,41536 31,41529 36,41521 41,41514 47,41507 53,41500 60,41494 67,41489 75,41484 84,41479 93,41475 103,41471 113,41468 123,41465 134,41463 145,41461 157,41460 169,41459 182,41459 203,41460 222,41461 240,41464 257,41469 272,41474 280,41477 287,41480 293,41484 299,41488 305,41492 311,41497 316,41502 321,41507 326,41512 330,41518 334,41524 338,41530 341,41536 344,41542 347,41548 349,41555 353,41569 356,41584 357,41599 265,41599 263,41591 261,41583 258,41576 255,41570 252,41564 250,41561 248,41559 246,41556 244,41554 241,41552 239,41550 236,41548 234,41546 231,41545 228,41543 222,41541 215,41539 207,41537 199,41536 190,41535 181,41535 171,41535 162,41536 154,41537 146,41539 138,41541 131,41544 125,41547 119,41551 115,41554 112,41557 111,41559 110,41560 109,41562 108,41564 107,41566 106,41568 105,41569 105,41571 105,41573 104,41576 104,41578 104,41580 104,41582 104,41584 105,41586 105,41588 105,41590 106,41591 107,41593 108,41595 109,41597 110,41598 111,41600 112,41601 113,41603 115,41604 118,41607 120,41609 123,41611 126,41613 129,41614 138,41618 147,41622 159,41626 171,41630 202,41638 234,41646 261,41654 272,41658 283,41662 293,41666 301,41671 309,41675 316,41680 323,41685 330,41691 336,41696 341,41703 346,41710 351,41717 355,41724 359,41732 362,41741 365,41750 367,41759 369,41769 370,41779 370,41789 370,41799 369,41808 367,41818 364,41827 361,41836 357,41845 353,41854 348,41863 342,41871 336,41879 329,41886 322,41892 314,41898 305,41904 296,41909 286,41913 276,41917 265,41920 254,41923 242,41926 229,41927 216,41929 202,41930 188,41930 167,41929 147,41927 129,41924 111,41920 95,41914 88,41911 81,41908 74,41904 67,41899 61,41895 55,41890 49,41885 44,41879 39,41874 34,41868 30,41861 26,41855 18,41841 12,41826 7,41810 3,41792">
                <text:p text:style-name="P4"/>
              </draw:polygon>
            </draw:g>
          </draw:g>
          <draw:custom-shape draw:style-name="gr16" draw:text-style-name="P8" draw:layer="layout" svg:width="2cm" svg:height="7.991cm" draw:transform="rotate (-1.56206968053582) translate (8.491cm 12.53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6" draw:text-style-name="P8" draw:layer="layout" svg:width="2cm" svg:height="13.49cm" draw:transform="rotate (-1.56206968053582) translate (24.49cm 12.482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7" draw:text-style-name="P21" draw:layer="layout" svg:width="5.239cm" svg:height="1.047cm" svg:x="1.9cm" svg:y="15cm">
            <draw:text-box>
              <text:p text:style-name="P4"><text:span text:style-name="T23">Termékelőállítás</text:span></text:p>
            </draw:text-box>
          </draw:frame>
          <draw:frame draw:style-name="gr17" draw:text-style-name="P21" draw:layer="layout" svg:width="3.914cm" svg:height="1.047cm" svg:x="15.978cm" svg:y="15cm">
            <draw:text-box>
              <text:p text:style-name="P4"><text:span text:style-name="T23">Szolgáltatás</text:span></text:p>
            </draw:text-box>
          </draw:frame>
        </draw:g>
        <draw:custom-shape draw:style-name="gr19" draw:text-style-name="P8" draw:layer="layout" svg:width="6.8cm" svg:height="7cm" svg:x="10.8cm" svg:y="5.4cm">
          <text:p text:style-name="P4"/>
          <draw:enhanced-geometry svg:viewBox="0 0 21600 21600" draw:type="rectangle" draw:enhanced-path="M 0 0 L 21600 0 21600 21600 0 21600 0 0 Z N"/>
        </draw:custom-shape>
        <presentation:notes draw:style-name="dp2">
          <draw:page-thumbnail draw:style-name="gr4" draw:layer="layout" svg:width="0.001cm" svg:height="47.383cm" svg:x="0cm" svg:y="-21.766cm" draw:page-number="28" presentation:class="page"/>
          <draw:frame presentation:style-name="pr4" draw:text-style-name="P7" draw:layer="layout" svg:width="15.227cm" svg:height="11.168cm" svg:x="1.904cm" svg:y="12.064cm" presentation:class="notes" presentation:placeholder="true">
            <draw:text-box/>
          </draw:frame>
        </presentation:notes>
      </draw:page>
      <draw:page draw:name="page29" draw:style-name="dp1" draw:master-page-name="Cím1" presentation:presentation-page-layout-name="AL1T1" presentation:use-date-time-name="dtd1">
        <draw:frame presentation:style-name="pr2" draw:text-style-name="P4" draw:layer="layout" svg:width="22.847cm" svg:height="3.42cm" svg:x="1.269cm" svg:y="0.227cm" presentation:class="title">
          <draw:text-box>
            <text:p text:style-name="P4">A szoftver mint szolgáltatás modell</text:p>
          </draw:text-box>
        </draw:frame>
        <draw:frame presentation:style-name="pr3" draw:text-style-name="P5" draw:layer="layout" svg:width="23.231cm" svg:height="12.573cm" svg:x="1.269cm" svg:y="3.523cm" presentation:class="outline" presentation:user-transformed="true">
          <draw:text-box>
            <text:list text:style-name="L3">
              <text:list-item>
                <text:p text:style-name="P5"><text:span text:style-name="T25">Ebben a modellben a NYFSZ-t egy veben keresztül elérhető alkalmazási szolgáltatás létrehozására használják fel.</text:span></text:p>
              </text:list-item>
            </text:list>
            <text:list text:style-name="L3">
              <text:list-item>
                <text:p text:style-name="P5"><text:span text:style-name="T25"><text:s/></text:span><text:span text:style-name="T25">Az ilyen rendszereket “Software as a Service” (SaaS) – „Szoftver mint szolgáltatás” címkével illetik. </text:span></text:p>
              </text:list-item>
            </text:list>
            <text:list text:style-name="L3">
              <text:list-item>
                <text:p text:style-name="P5"><text:span text:style-name="T25">Pl. Google</text:span></text:p>
              </text:list-item>
            </text:list>
            <text:list text:style-name="L3">
              <text:list-item>
                <text:p text:style-name="P5"><text:span text:style-name="T24"/></text:p>
              </text:list-item>
            </text:list>
          </draw:text-box>
        </draw:frame>
        <presentation:notes draw:style-name="dp2">
          <draw:page-thumbnail draw:style-name="gr4" draw:layer="layout" svg:width="0.001cm" svg:height="47.383cm" svg:x="0cm" svg:y="-21.766cm" draw:page-number="29" presentation:class="page"/>
          <draw:frame presentation:style-name="pr4" draw:text-style-name="P7" draw:layer="layout" svg:width="15.227cm" svg:height="11.168cm" svg:x="1.904cm" svg:y="12.064cm" presentation:class="notes" presentation:placeholder="true">
            <draw:text-box/>
          </draw:frame>
        </presentation:notes>
      </draw:page>
      <draw:page draw:name="page30" draw:style-name="dp1" draw:master-page-name="Cím1" presentation:presentation-page-layout-name="AL2T19" presentation:use-date-time-name="dtd1">
        <draw:frame presentation:style-name="pr2" draw:text-style-name="P4" draw:layer="layout" svg:width="22.847cm" svg:height="3.42cm" svg:x="1.269cm" svg:y="0.227cm" presentation:class="title">
          <draw:text-box>
            <text:p text:style-name="P4">A szoftver mint szolgáltatás modell</text:p>
          </draw:text-box>
        </draw:frame>
        <draw:frame draw:style-name="gr18" draw:layer="layout" svg:width="24.305cm" svg:height="11.605cm" svg:x="0.601cm" svg:y="3.801cm">
          <draw:image xlink:href="Pictures/2000013300005EF400002D586A00EA38.svm" xlink:type="simple" xlink:show="embed" xlink:actuate="onLoad">
            <text:p text:style-name="P4"/>
          </draw:image>
        </draw:frame>
        <presentation:notes draw:style-name="dp2">
          <draw:page-thumbnail draw:style-name="gr4" draw:layer="layout" svg:width="0.001cm" svg:height="47.383cm" svg:x="0cm" svg:y="-21.766cm" draw:page-number="30" presentation:class="page"/>
          <draw:frame presentation:style-name="pr4" draw:text-style-name="P7" draw:layer="layout" svg:width="15.227cm" svg:height="11.168cm" svg:x="1.904cm" svg:y="12.064cm" presentation:class="notes" presentation:placeholder="true">
            <draw:text-box/>
          </draw:frame>
        </presentation:notes>
      </draw:page>
      <draw:page draw:name="page31" draw:style-name="dp1" draw:master-page-name="Cím1" presentation:presentation-page-layout-name="AL2T19" presentation:use-date-time-name="dtd1">
        <draw:frame presentation:style-name="pr2" draw:text-style-name="P4" draw:layer="layout" svg:width="22.847cm" svg:height="3.42cm" svg:x="1.269cm" svg:y="0.227cm" presentation:class="title">
          <draw:text-box>
            <text:p text:style-name="P4">A szoftver mint szolgáltatás modell</text:p>
          </draw:text-box>
        </draw:frame>
        <draw:g>
          <draw:g>
            <draw:g>
              <draw:custom-shape draw:style-name="gr13" draw:text-style-name="P19" draw:layer="layout" svg:width="3.337cm" svg:height="6.1cm" svg:x="0.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3" draw:text-style-name="P20" draw:layer="layout" svg:width="3.337cm" svg:height="6.1cm" svg:x="3.07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5.74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8.41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11.08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8cm" svg:height="6.1cm" svg:x="13.75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16.42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19.09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21.76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path draw:style-name="gr15" draw:text-style-name="P8" draw:layer="layout" svg:width="0.455cm" svg:height="0.455cm" draw:transform="rotate (1.59558000217291) translate (23.0230360361537cm 11.1033920254457cm)" svg:viewBox="0 0 456 456" svg:d="m456 45938h-100l-39-104h-182l-38 104h-97l177-456h97zm13 275-63-168-61 168z">
                <text:p text:style-name="P4"/>
              </draw:path>
              <draw:polygon draw:style-name="gr15" draw:text-style-name="P8" draw:layer="layout" svg:width="0.319cm" svg:height="0.45cm" draw:transform="rotate (1.59558000217291) translate (23.0144707706305cm 10.5964486003709cm)" svg:viewBox="0 0 320 451" draw:points="0,45941 0,45490 91,45490 91,45864 320,45864 320,45941">
                <text:p text:style-name="P4"/>
              </draw:polygon>
              <draw:polygon draw:style-name="gr15" draw:text-style-name="P8" draw:layer="layout" svg:width="0.409cm" svg:height="0.454cm" draw:transform="rotate (1.59558000217291) translate (23.0009064796419cm 10.2106662653554cm)" svg:viewBox="0 0 410 455" draw:points="0,45937 0,45482 92,45482 92,45684 278,45482 401,45482 230,45659 410,45937 292,45937 167,45723 92,45800 92,45937">
                <text:p text:style-name="P4"/>
              </draw:polygon>
              <draw:path draw:style-name="gr15" draw:text-style-name="P8" draw:layer="layout" svg:width="0.455cm" svg:height="0.455cm" draw:transform="rotate (1.59558000217291) translate (22.9906966506621cm 9.79879279037591cm)" svg:viewBox="0 0 456 456" svg:d="m456 45938h-100l-39-104h-182l-38 104h-97l177-456h97zm13 275-63-168-61 168z">
                <text:p text:style-name="P4"/>
              </draw:path>
              <draw:polygon draw:style-name="gr15" draw:text-style-name="P8" draw:layer="layout" svg:width="0.319cm" svg:height="0.45cm" draw:transform="rotate (1.59558000217291) translate (22.9821313851389cm 9.2918493653011cm)" svg:viewBox="0 0 320 451" draw:points="0,45941 0,45490 91,45490 91,45864 320,45864 320,45941">
                <text:p text:style-name="P4"/>
              </draw:polygon>
              <draw:polygon draw:style-name="gr15" draw:text-style-name="P8" draw:layer="layout" svg:width="0.438cm" svg:height="0.454cm" draw:transform="rotate (1.59558000217291) translate (22.9686166564269cm 8.90806641608653cm)" svg:viewBox="0 0 439 455" draw:points="0,45937 0,45482 137,45482 220,45792 301,45482 439,45482 439,45937 354,45937 354,45579 264,45937 175,45937 85,45579 85,45937">
                <text:p text:style-name="P4"/>
              </draw:polygon>
              <draw:path draw:style-name="gr15" draw:text-style-name="P8" draw:layer="layout" svg:width="0.455cm" svg:height="0.455cm" draw:transform="rotate (1.59558000217291) translate (22.9566473666272cm 8.42521474517545cm)" svg:viewBox="0 0 456 456" svg:d="m456 45938h-100l-39-104h-182l-38 104h-97l177-456h97zm13 275-63-168-61 168z">
                <text:p text:style-name="P4"/>
              </draw:path>
              <draw:polygon draw:style-name="gr15" draw:text-style-name="P8" draw:layer="layout" svg:width="0.368cm" svg:height="0.454cm" draw:transform="rotate (1.59558000217291) translate (22.9451241373112cm 7.96035754647224cm)" svg:viewBox="0 0 369 455" draw:points="0,45937 0,45854 239,45559 27,45559 27,45482 359,45482 359,45553 111,45860 369,45860 369,45937">
                <text:p text:style-name="P4"/>
              </draw:polygon>
              <draw:path draw:style-name="gr15" draw:text-style-name="P8" draw:layer="layout" svg:width="0.455cm" svg:height="0.574cm" draw:transform="rotate (1.59558000217291) translate (22.8167190684683cm 7.58242350686642cm)" svg:viewBox="0 0 456 575" svg:d="m456 45819h-100l-39-104h-182l-38 104h-97l177-456h97zm13 275-63-169-61 169zm9-301 43-93h97l-85 93z">
                <text:p text:style-name="P4"/>
              </draw:path>
              <draw:polygon draw:style-name="gr15" draw:text-style-name="P8" draw:layer="layout" svg:width="0.369cm" svg:height="0.47cm" draw:transform="rotate (1.59558000217291) translate (22.9157652528894cm 7.09882051539949cm)" svg:viewBox="0 0 370 471" draw:points="0,45781 89,45772 91,45782 94,45793 98,45802 102,45811 106,45818 111,45826 114,45829 116,45832 119,45835 122,45838 125,45840 128,45843 132,45845 135,45847 143,45850 151,45853 159,45856 169,45857 178,45858 188,45859 199,45858 209,45857 218,45856 227,45854 235,45852 242,45848 246,45847 249,45845 252,45843 255,45841 260,45836 265,45831 269,45825 271,45822 272,45820 273,45817 275,45814 276,45811 277,45808 277,45806 278,45803 278,45800 278,45797 278,45793 277,45789 277,45785 276,45781 274,45778 273,45775 270,45772 268,45769 266,45766 263,45763 259,45761 255,45758 251,45756 246,45754 241,45752 235,45750 231,45748 225,45746 209,45741 162,45730 144,45725 128,45719 113,45714 99,45709 87,45703 76,45697 66,45691 58,45685 48,45675 44,45670 40,45665 36,45659 32,45654 29,45648 27,45643 24,45637 22,45631 20,45625 19,45619 17,45612 17,45606 16,45593 16,45584 17,45576 19,45567 21,45559 24,45551 27,45543 31,45535 36,45528 41,45520 47,45513 53,45507 60,45501 67,45495 75,45490 84,45486 93,45482 103,45478 113,45474 123,45472 134,45469 145,45468 157,45467 169,45466 182,45466 203,45466 222,45468 240,45471 257,45475 272,45481 280,45484 287,45487 293,45491 299,45495 305,45499 311,45504 316,45509 321,45514 326,45519 330,45525 334,45530 338,45536 341,45542 344,45549 347,45555 349,45562 353,45576 356,45590 357,45606 265,45606 263,45597 261,45590 258,45583 255,45576 252,45570 250,45568 248,45565 246,45563 244,45561 241,45559 239,45557 236,45555 234,45553 231,45552 228,45550 222,45547 215,45545 207,45544 199,45543 190,45542 181,45542 171,45542 162,45543 154,45544 146,45546 138,45548 131,45551 125,45554 119,45558 115,45561 112,45564 111,45565 110,45567 109,45569 108,45571 107,45572 106,45574 105,45576 105,45578 105,45580 104,45582 104,45584 104,45587 104,45589 104,45591 105,45593 105,45594 105,45596 106,45598 107,45600 108,45602 109,45603 110,45605 111,45606 112,45608 113,45609 115,45611 118,45614 120,45615 123,45617 126,45619 129,45621 138,45625 147,45629 159,45633 171,45637 202,45645 234,45652 261,45660 272,45665 283,45669 293,45673 301,45678 309,45682 316,45687 323,45692 330,45697 336,45703 341,45710 346,45716 351,45724 355,45731 359,45739 362,45747 365,45756 367,45766 369,45775 370,45785 370,45796 370,45805 369,45815 367,45824 364,45834 361,45843 357,45852 353,45861 348,45870 342,45878 336,45886 329,45893 322,45899 314,45905 305,45910 296,45915 286,45920 276,45924 265,45927 254,45930 242,45932 229,45934 216,45936 202,45936 188,45937 167,45936 147,45934 129,45931 111,45927 95,45921 88,45918 81,45914 74,45910 67,45906 61,45902 55,45897 49,45891 44,45886 39,45880 34,45874 30,45868 26,45862 18,45848 12,45833 7,45816 3,45799">
                <text:p text:style-name="P4"/>
              </draw:polygon>
              <draw:path draw:style-name="gr15" draw:text-style-name="P8" draw:layer="layout" svg:width="0.361cm" svg:height="0.563cm" draw:transform="rotate (1.59558000217291) translate (23.6409521376454cm 11.4151751095193cm)" svg:viewBox="0 0 362 564" svg:d="m0 46803h91v247 26l1 22 2 16v7l1 5 2 6 2 7 3 6 3 5 4 6 4 5 5 5 5 5 3 2 3 2 3 2 3 1 4 2 3 1 7 2 8 2 8 1h9l9 1 9-1h9l9-2 7-1 7-2 4-2 3-1 3-2 3-2 2-1 3-2 5-4 4-4 2-3 2-2 2-2 1-3 2-2 1-3 1-2 1-3 1-3 1-3 1-2v-3l1-7 1-7 1-17 1-21v-25-252h92v239 38l-2 32-2 26-1 10-2 10-2 8-3 8-3 8-3 7-4 7-4 7-4 6-5 6-5 5-6 5-6 6-6 4-7 5-7 4-8 4-8 4-9 3-9 3-10 2-11 2-11 2-12 1h-13l-13 1-16-1h-14l-14-1-13-2-12-2-11-3-10-3-9-3-8-4-8-4-7-5-7-5-6-5-6-5-6-6-5-5-5-6-4-7-4-6-3-6-3-7-2-6-2-7-2-6-2-11-2-11-3-27-1-31-1-35zm78-269v-75h74v75zm59 0v-75h75v75z">
                <text:p text:style-name="P4"/>
              </draw:path>
              <draw:polygon draw:style-name="gr15" draw:text-style-name="P8" draw:layer="layout" svg:width="0.368cm" svg:height="0.454cm" draw:transform="rotate (1.59558000217291) translate (23.7315130424989cm 10.9928011963682cm)" svg:viewBox="0 0 369 455" draw:points="0,47359 0,47276 239,46981 27,46981 27,46904 359,46904 359,46975 111,47282 369,47282 369,47359">
                <text:p text:style-name="P4"/>
              </draw:polygon>
              <draw:polygon draw:style-name="gr15" draw:text-style-name="P8" draw:layer="layout" svg:width="0.345cm" svg:height="0.454cm" draw:transform="rotate (1.59558000217291) translate (23.7209314964414cm 10.5659323278816cm)" svg:viewBox="0 0 346 455" draw:points="0,47359 0,46904 337,46904 337,46981 92,46981 92,47082 320,47082 320,47159 92,47159 92,47282 346,47282 346,47359">
                <text:p text:style-name="P4"/>
              </draw:polygon>
              <draw:polygon draw:style-name="gr15" draw:text-style-name="P8" draw:layer="layout" svg:width="0.438cm" svg:height="0.454cm" draw:transform="rotate (1.59558000217291) translate (23.7104490749373cm 10.1430622309967cm)" svg:viewBox="0 0 439 455" draw:points="0,47359 0,46904 137,46904 220,47214 301,46904 439,46904 439,47359 354,47359 354,47001 264,47359 175,47359 85,47001 85,47359">
                <text:p text:style-name="P4"/>
              </draw:polygon>
              <draw:polygon draw:style-name="gr15" draw:text-style-name="P8" draw:layer="layout" svg:width="0.345cm" svg:height="0.454cm" draw:transform="rotate (1.59558000217291) translate (23.6973398527725cm 9.61422468666612cm)" svg:viewBox="0 0 346 455" draw:points="0,47359 0,46904 337,46904 337,46981 92,46981 92,47082 320,47082 320,47159 92,47159 92,47282 346,47282 346,47359">
                <text:p text:style-name="P4"/>
              </draw:polygon>
              <draw:polygon draw:style-name="gr15" draw:text-style-name="P8" draw:layer="layout" svg:width="0.319cm" svg:height="0.45cm" draw:transform="rotate (1.59558000217291) translate (23.6907570783168cm 9.18725669362628cm)" svg:viewBox="0 0 320 451" draw:points="0,47363 0,46912 91,46912 91,47286 320,47286 320,47363">
                <text:p text:style-name="P4"/>
              </draw:polygon>
              <draw:polygon draw:style-name="gr15" draw:text-style-name="P8" draw:layer="layout" svg:width="0.36cm" svg:height="0.454cm" draw:transform="rotate (1.59558000217291) translate (23.6780105648924cm 8.83446422431861cm)" svg:viewBox="0 0 361 455" draw:points="135,47359 135,46981 0,46981 0,46904 361,46904 361,46981 226,46981 226,47359">
                <text:p text:style-name="P4"/>
              </draw:polygon>
              <draw:polygon draw:style-name="gr15" draw:text-style-name="P8" draw:layer="layout" svg:width="0.345cm" svg:height="0.454cm" draw:transform="rotate (1.59558000217291) translate (23.6676272679415cm 8.41559289904214cm)" svg:viewBox="0 0 346 455" draw:points="0,47359 0,46904 337,46904 337,46981 92,46981 92,47082 320,47082 320,47159 92,47159 92,47282 346,47282 346,47359">
                <text:p text:style-name="P4"/>
              </draw:polygon>
              <draw:polygon draw:style-name="gr15" draw:text-style-name="P8" draw:layer="layout" svg:width="0.36cm" svg:height="0.454cm" draw:transform="rotate (1.59558000217291) translate (23.6579130617248cm 8.0237132820642cm)" svg:viewBox="0 0 361 455" draw:points="135,47359 135,46981 0,46981 0,46904 361,46904 361,46981 226,46981 226,47359">
                <text:p text:style-name="P4"/>
              </draw:polygon>
              <draw:path draw:style-name="gr15" draw:text-style-name="P8" draw:layer="layout" svg:width="0.345cm" svg:height="0.573cm" draw:transform="rotate (1.59558000217291) translate (23.5285663096248cm 7.60779091224841cm)" svg:viewBox="0 0 346 574" svg:d="m0 47240v-455h337v77h-245v101h228v77h-228v123h254v77zm-229-481 43-93h97l-85 93z">
                <text:p text:style-name="P4"/>
              </draw:path>
              <draw:polygon draw:style-name="gr15" draw:text-style-name="P8" draw:layer="layout" svg:width="0.369cm" svg:height="0.47cm" draw:transform="rotate (1.59558000217291) translate (23.6295949851119cm 7.20416335281643cm)" svg:viewBox="0 0 370 471" draw:points="0,47203 89,47194 91,47204 94,47215 98,47224 102,47233 106,47240 111,47248 114,47251 116,47254 119,47257 122,47260 125,47262 128,47265 132,47267 135,47269 143,47272 151,47275 159,47278 169,47279 178,47280 188,47281 199,47280 209,47279 218,47278 227,47276 235,47274 242,47270 246,47269 249,47267 252,47265 255,47263 260,47258 265,47253 269,47247 271,47244 272,47242 273,47239 275,47236 276,47233 277,47230 277,47228 278,47225 278,47222 278,47219 278,47215 277,47211 277,47207 276,47203 274,47200 273,47197 270,47194 268,47191 266,47188 263,47185 259,47183 255,47180 251,47178 246,47176 241,47174 235,47172 231,47170 225,47168 209,47163 162,47152 144,47147 128,47141 113,47136 99,47131 87,47125 76,47119 66,47113 58,47107 48,47097 44,47092 40,47087 36,47081 32,47076 29,47070 27,47065 24,47059 22,47053 20,47047 19,47041 17,47034 17,47028 16,47015 16,47006 17,46998 19,46989 21,46981 24,46973 27,46965 31,46957 36,46950 41,46942 47,46935 53,46929 60,46923 67,46917 75,46912 84,46908 93,46904 103,46900 113,46896 123,46894 134,46891 145,46890 157,46889 169,46888 182,46888 203,46888 222,46890 240,46893 257,46897 272,46903 280,46906 287,46909 293,46913 299,46917 305,46921 311,46926 316,46931 321,46936 326,46941 330,46947 334,46952 338,46958 341,46964 344,46971 347,46977 349,46984 353,46998 356,47012 357,47028 265,47028 263,47019 261,47012 258,47005 255,46998 252,46992 250,46990 248,46987 246,46985 244,46983 241,46981 239,46979 236,46977 234,46975 231,46974 228,46972 222,46969 215,46967 207,46966 199,46965 190,46964 181,46964 171,46964 162,46965 154,46966 146,46968 138,46970 131,46973 125,46976 119,46980 115,46983 112,46986 111,46987 110,46989 109,46991 108,46993 107,46994 106,46996 105,46998 105,47000 105,47002 104,47004 104,47006 104,47009 104,47011 104,47013 105,47015 105,47016 105,47018 106,47020 107,47022 108,47024 109,47025 110,47027 111,47028 112,47030 113,47031 115,47033 118,47036 120,47037 123,47039 126,47041 129,47043 138,47047 147,47051 159,47055 171,47059 202,47067 234,47074 261,47082 272,47087 283,47091 293,47095 301,47100 309,47104 316,47109 323,47114 330,47119 336,47125 341,47132 346,47138 351,47146 355,47153 359,47161 362,47169 365,47178 367,47188 369,47197 370,47207 370,47218 370,47227 369,47237 367,47246 364,47256 361,47265 357,47274 353,47283 348,47292 342,47300 336,47308 329,47315 322,47321 314,47327 305,47332 296,47337 286,47342 276,47346 265,47349 254,47352 242,47354 229,47356 216,47358 202,47358 188,47359 167,47358 147,47356 129,47353 111,47349 95,47343 88,47340 81,47336 74,47332 67,47328 61,47324 55,47319 49,47313 44,47308 39,47302 34,47296 30,47290 26,47284 18,47270 12,47255 7,47238 3,47221">
                <text:p text:style-name="P4"/>
              </draw:polygon>
              <draw:polygon draw:style-name="gr15" draw:text-style-name="P8" draw:layer="layout" svg:width="0.345cm" svg:height="0.454cm" draw:transform="rotate (1.59558000217291) translate (23.6265153594889cm 6.75710237721713cm)" svg:viewBox="0 0 346 455" draw:points="0,47359 0,46904 337,46904 337,46981 92,46981 92,47082 320,47082 320,47159 92,47159 92,47282 346,47282 346,47359">
                <text:p text:style-name="P4"/>
              </draw:polygon>
            </draw:g>
            <draw:g>
              <draw:polygon draw:style-name="gr15" draw:text-style-name="P8" draw:layer="layout" svg:width="0.31cm" svg:height="0.455cm" draw:transform="rotate (1.53466801127832) translate (1.99984993557152cm 10.8313839622684cm)" svg:viewBox="0 0 311 456" draw:points="0,5236 0,4780 311,4780 311,4857 92,4857 92,4965 281,4965 281,5042 92,5042 92,5236">
                <text:p text:style-name="P4"/>
              </draw:polygon>
              <draw:polygon draw:style-name="gr15" draw:text-style-name="P8" draw:layer="layout" svg:width="0.345cm" svg:height="0.454cm" draw:transform="rotate (1.53466801127832) translate (2.01382855226954cm 10.4446365016753cm)" svg:viewBox="0 0 346 455" draw:points="0,5235 0,4780 337,4780 337,4857 92,4857 92,4958 320,4958 320,5035 92,5035 92,5158 346,5158 346,5235">
                <text:p text:style-name="P4"/>
              </draw:polygon>
              <draw:polygon draw:style-name="gr15" draw:text-style-name="P8" draw:layer="layout" svg:width="0.29cm" svg:height="0.462cm" draw:transform="rotate (1.53466801127832) translate (2.02787940988426cm 10.0558903461939cm)" svg:viewBox="0 0 291 463" draw:points="199,4780 291,4780 291,5068 290,5094 289,5107 288,5118 287,5128 285,5138 283,5147 281,5155 277,5164 273,5174 268,5182 262,5191 256,5198 249,5206 241,5212 232,5219 223,5224 213,5229 202,5233 191,5237 179,5239 167,5241 154,5242 140,5243 124,5242 108,5240 94,5237 80,5233 74,5230 68,5228 62,5224 56,5221 51,5217 46,5213 41,5209 36,5205 32,5200 28,5195 24,5189 20,5184 17,5178 14,5171 11,5165 9,5158 5,5144 2,5128 1,5112 0,5095 86,5085 87,5094 87,5103 88,5110 90,5118 91,5124 93,5130 96,5135 97,5137 98,5140 100,5142 102,5145 104,5148 106,5150 109,5152 111,5154 114,5156 117,5158 120,5159 123,5160 126,5161 129,5162 132,5163 136,5163 139,5163 143,5164 151,5163 157,5163 164,5161 167,5161 169,5160 172,5158 175,5157 177,5156 179,5154 181,5153 183,5151 185,5149 187,5147 188,5144 190,5141 191,5139 192,5135 194,5128 196,5119 197,5110 198,5099 199,5087 199,5074">
                <text:p text:style-name="P4"/>
              </draw:polygon>
              <draw:polygon draw:style-name="gr15" draw:text-style-name="P8" draw:layer="layout" svg:width="0.319cm" svg:height="0.45cm" draw:transform="rotate (1.53466801127832) translate (2.04599989817865cm 9.66528997765566cm)" svg:viewBox="0 0 320 451" draw:points="0,5239 0,4788 91,4788 91,5162 320,5162 320,5239">
                <text:p text:style-name="P4"/>
              </draw:polygon>
              <draw:polygon draw:style-name="gr15" draw:text-style-name="P8" draw:layer="layout" svg:width="0.345cm" svg:height="0.454cm" draw:transform="rotate (1.53466801127832) translate (2.05590888418992cm 9.28039673012302cm)" svg:viewBox="0 0 346 455" draw:points="0,5235 0,4780 337,4780 337,4857 92,4857 92,4958 320,4958 320,5035 92,5035 92,5158 346,5158 346,5235">
                <text:p text:style-name="P4"/>
              </draw:polygon>
              <draw:polygon draw:style-name="gr15" draw:text-style-name="P8" draw:layer="layout" svg:width="0.369cm" svg:height="0.47cm" draw:transform="rotate (1.53466801127832) translate (2.06239840773608cm 8.87936944166739cm)" svg:viewBox="0 0 370 471" draw:points="0,5079 89,5070 91,5080 94,5091 98,5100 102,5109 106,5116 111,5124 114,5127 116,5130 119,5133 122,5136 125,5138 128,5140 132,5143 135,5145 143,5148 151,5151 159,5154 169,5155 178,5156 188,5157 199,5156 209,5155 218,5154 227,5152 235,5150 242,5146 246,5145 249,5143 252,5141 255,5139 260,5134 265,5128 269,5123 271,5120 272,5118 273,5115 275,5112 276,5109 277,5106 277,5103 278,5101 278,5098 278,5095 278,5091 277,5087 277,5083 276,5079 274,5076 273,5073 270,5070 268,5067 266,5064 263,5061 259,5059 255,5056 251,5054 246,5052 241,5050 235,5048 231,5046 225,5044 209,5039 162,5028 144,5023 128,5017 113,5012 99,5007 87,5001 76,4995 66,4989 58,4983 48,4973 44,4968 40,4963 36,4957 32,4952 29,4946 27,4941 24,4935 22,4929 20,4923 19,4917 17,4910 17,4904 16,4891 16,4882 17,4874 19,4865 21,4857 24,4849 27,4841 31,4833 36,4826 41,4818 47,4811 53,4805 60,4799 67,4793 75,4788 84,4784 93,4780 103,4776 113,4772 123,4770 134,4767 145,4766 157,4765 169,4764 182,4764 203,4764 222,4766 240,4769 257,4773 272,4779 280,4782 287,4785 293,4789 299,4793 305,4797 311,4802 316,4807 321,4812 326,4817 330,4823 334,4828 338,4834 341,4840 344,4847 347,4853 349,4860 353,4874 356,4888 357,4904 265,4904 263,4895 261,4888 258,4881 255,4874 252,4868 250,4866 248,4863 246,4861 244,4859 241,4857 239,4855 236,4853 234,4851 231,4849 228,4848 222,4845 215,4843 207,4842 199,4840 190,4840 181,4840 171,4840 162,4841 154,4842 146,4844 138,4846 131,4849 125,4852 119,4856 115,4859 112,4862 111,4863 110,4865 109,4867 108,4869 107,4870 106,4872 105,4874 105,4876 105,4878 104,4880 104,4882 104,4885 104,4887 104,4889 105,4891 105,4892 105,4894 106,4896 107,4898 108,4900 109,4901 110,4903 111,4904 112,4906 113,4907 115,4909 118,4912 120,4913 123,4915 126,4917 129,4919 138,4923 147,4927 159,4931 171,4934 202,4943 234,4950 261,4958 272,4962 283,4967 293,4971 301,4976 309,4980 316,4985 323,4990 330,4995 336,5001 341,5007 346,5014 351,5022 355,5029 359,5037 362,5045 365,5054 367,5063 369,5073 370,5083 370,5094 370,5103 369,5113 367,5122 364,5132 361,5141 357,5150 353,5159 348,5168 342,5176 336,5184 329,5191 322,5197 314,5203 305,5208 296,5213 286,5218 276,5221 265,5225 254,5228 242,5230 229,5232 216,5233 202,5234 188,5235 167,5234 147,5232 129,5229 111,5225 95,5219 88,5216 81,5212 74,5208 67,5204 61,5199 55,5195 49,5189 44,5184 39,5178 34,5172 30,5166 26,5159 18,5146 12,5131 7,5114 3,5097">
                <text:p text:style-name="P4"/>
              </draw:polygon>
              <draw:polygon draw:style-name="gr15" draw:text-style-name="P8" draw:layer="layout" svg:width="0.368cm" svg:height="0.454cm" draw:transform="rotate (1.53466801127832) translate (2.08513033356684cm 8.47192464841808cm)" svg:viewBox="0 0 369 455" draw:points="0,5235 0,5152 239,4857 27,4857 27,4780 359,4780 359,4851 111,5158 369,5158 369,5235">
                <text:p text:style-name="P4"/>
              </draw:polygon>
              <draw:polygon draw:style-name="gr15" draw:text-style-name="P8" draw:layer="layout" svg:width="0.36cm" svg:height="0.454cm" draw:transform="rotate (1.53466801127832) translate (2.09939791391738cm 8.07718240827118cm)" svg:viewBox="0 0 361 455" draw:points="135,5235 135,4857 0,4857 0,4780 361,4780 361,4857 226,4857 226,5235">
                <text:p text:style-name="P4"/>
              </draw:polygon>
              <draw:path draw:style-name="gr15" draw:text-style-name="P8" draw:layer="layout" svg:width="0.345cm" svg:height="0.573cm" draw:transform="rotate (1.53466801127832) translate (1.99561003946482cm 7.65415749516486cm)" svg:viewBox="0 0 346 574" svg:d="m0 5116v-455h337v77h-245v101h228v77h-228v123h254v77zm-229-481 43-93h97l-85 93z">
                <text:p text:style-name="P4"/>
              </draw:path>
              <draw:polygon draw:style-name="gr15" draw:text-style-name="P8" draw:layer="layout" svg:width="0.369cm" svg:height="0.47cm" draw:transform="rotate (1.53466801127832) translate (2.12102190877194cm 7.25742854104051cm)" svg:viewBox="0 0 370 471" draw:points="0,5079 89,5070 91,5080 94,5091 98,5100 102,5109 106,5116 111,5124 114,5127 116,5130 119,5133 122,5136 125,5138 128,5140 132,5143 135,5145 143,5148 151,5151 159,5154 169,5155 178,5156 188,5157 199,5156 209,5155 218,5154 227,5152 235,5150 242,5146 246,5145 249,5143 252,5141 255,5139 260,5134 265,5128 269,5123 271,5120 272,5118 273,5115 275,5112 276,5109 277,5106 277,5103 278,5101 278,5098 278,5095 278,5091 277,5087 277,5083 276,5079 274,5076 273,5073 270,5070 268,5067 266,5064 263,5061 259,5059 255,5056 251,5054 246,5052 241,5050 235,5048 231,5046 225,5044 209,5039 162,5028 144,5023 128,5017 113,5012 99,5007 87,5001 76,4995 66,4989 58,4983 48,4973 44,4968 40,4963 36,4957 32,4952 29,4946 27,4941 24,4935 22,4929 20,4923 19,4917 17,4910 17,4904 16,4891 16,4882 17,4874 19,4865 21,4857 24,4849 27,4841 31,4833 36,4826 41,4818 47,4811 53,4805 60,4799 67,4793 75,4788 84,4784 93,4780 103,4776 113,4772 123,4770 134,4767 145,4766 157,4765 169,4764 182,4764 203,4764 222,4766 240,4769 257,4773 272,4779 280,4782 287,4785 293,4789 299,4793 305,4797 311,4802 316,4807 321,4812 326,4817 330,4823 334,4828 338,4834 341,4840 344,4847 347,4853 349,4860 353,4874 356,4888 357,4904 265,4904 263,4895 261,4888 258,4881 255,4874 252,4868 250,4866 248,4863 246,4861 244,4859 241,4857 239,4855 236,4853 234,4851 231,4849 228,4848 222,4845 215,4843 207,4842 199,4840 190,4840 181,4840 171,4840 162,4841 154,4842 146,4844 138,4846 131,4849 125,4852 119,4856 115,4859 112,4862 111,4863 110,4865 109,4867 108,4869 107,4870 106,4872 105,4874 105,4876 105,4878 104,4880 104,4882 104,4885 104,4887 104,4889 105,4891 105,4892 105,4894 106,4896 107,4898 108,4900 109,4901 110,4903 111,4904 112,4906 113,4907 115,4909 118,4912 120,4913 123,4915 126,4917 129,4919 138,4923 147,4927 159,4931 171,4934 202,4943 234,4950 261,4958 272,4962 283,4967 293,4971 301,4976 309,4980 316,4985 323,4990 330,4995 336,5001 341,5007 346,5014 351,5022 355,5029 359,5037 362,5045 365,5054 367,5063 369,5073 370,5083 370,5094 370,5103 369,5113 367,5122 364,5132 361,5141 357,5150 353,5159 348,5168 342,5176 336,5184 329,5191 322,5197 314,5203 305,5208 296,5213 286,5218 276,5221 265,5225 254,5228 242,5230 229,5232 216,5233 202,5234 188,5235 167,5234 147,5232 129,5229 111,5225 95,5219 88,5216 81,5212 74,5208 67,5204 61,5199 55,5195 49,5189 44,5184 39,5178 34,5172 30,5166 26,5159 18,5146 12,5131 7,5114 3,5097">
                <text:p text:style-name="P4"/>
              </draw:polygon>
            </draw:g>
            <draw:g>
              <draw:path draw:style-name="gr15" draw:text-style-name="P8" draw:layer="layout" svg:width="0.38cm" svg:height="0.454cm" draw:transform="rotate (1.56852739876701) translate (4.60996808461396cm 11.5194301446318cm)" svg:viewBox="0 0 381 455" svg:d="m0 9272h168l26 1 23 1 11 2 9 1 9 2 8 2 10 3 10 4 9 5 9 5 8 5 8 6 8 7 7 7 7 8 6 8 6 8 6 9 5 10 5 9 4 11 4 10 4 11 3 12 2 13 2 13 2 14 1 14 1 15v16 14l-1 13-1 13-2 12-2 12-2 12-3 11-3 10-4 12-5 12-6 11-6 10-6 10-7 9-7 8-8 8-6 6-7 5-7 5-8 5-8 4-9 4-9 4-10 3-8 3-8 2-10 1-10 2-10 1-11 1h-24-173zm92-378v301h68 18l15-1h7l6-1 5-1 5-1 5-1 6-2 5-2 4-2 5-3 4-3 4-3 4-3 4-3 3-5 3-4 4-5 2-6 3-6 3-7 2-8 2-8 2-9 1-9 2-10 1-22 1-25-1-25-1-21-2-10-1-9-2-8-2-8-2-7-3-6-3-6-3-6-4-6-3-4-4-5-4-4-4-4-5-3-5-4-5-2-6-3-6-2-6-2-6-2-5-1-7-1-16-1-21-1h-26z">
                <text:p text:style-name="P4"/>
              </draw:path>
              <draw:path draw:style-name="gr15" draw:text-style-name="P8" draw:layer="layout" svg:width="0.44cm" svg:height="0.47cm" draw:transform="rotate (1.56852739876701) translate (4.60296870161129cm 11.0784131283613cm)" svg:viewBox="0 0 441 471" svg:d="m0 9495v-17l1-17 2-15 2-15 3-15 3-13 4-13 5-12 4-8 5-9 5-8 5-8 5-8 6-7 6-8 7-7 7-6 7-7 7-5 7-6 7-5 8-4 7-4 8-4 11-4 11-4 12-3 12-2 12-2 13-2 13-1h14l25 1 23 3 22 5 10 3 11 4 10 4 9 5 9 5 9 6 9 6 8 6 8 8 8 7 7 8 7 8 6 9 6 9 6 10 5 9 4 11 5 10 6 23 5 24 3 25 1 27-1 27-3 26-4 23-7 23-4 10-4 11-5 9-6 10-6 9-6 9-7 8-7 8-8 8-8 7-8 7-9 6-9 5-9 5-9 5-10 4-10 4-11 3-22 4-23 3-24 1-25-1-23-3-23-5-10-3-11-3-9-5-10-4-9-5-9-6-9-6-8-6-8-7-8-8-7-8-7-8-6-9-6-9-5-9-5-10-5-10-4-10-6-22-4-24-3-25zm93-30 1 19 1 18 3 16 4 16 5 14 3 6 3 7 4 6 4 5 4 6 4 5 9 9 5 4 5 4 5 4 6 3 5 3 5 2 6 3 6 2 6 1 6 2 6 1 7 1h13 13l13-2 6-2 6-1 6-2 6-3 5-2 6-3 5-3 5-4 5-4 5-4 5-4 4-5 4-5 4-5 4-6 4-6 3-6 3-7 5-14 4-16 3-17 1-18 1-19-1-19-1-17-3-17-4-15-5-14-3-7-3-6-3-6-4-5-4-6-4-5-4-5-5-4-5-4-5-4-5-3-5-3-5-3-6-3-6-2-6-2-6-1-6-2-13-1-14-1-14 1-13 2-6 1-6 2-6 2-6 2-6 3-5 2-5 4-5 3-5 4-5 4-5 4-4 5-4 5-4 6-4 5-3 6-3 6-3 7-5 14-4 15-3 17-1 17z">
                <text:p text:style-name="P4"/>
              </draw:path>
              <draw:polygon draw:style-name="gr15" draw:text-style-name="P8" draw:layer="layout" svg:width="0.409cm" svg:height="0.454cm" draw:transform="rotate (1.56852739876701) translate (4.61213264009508cm 10.5654326002432cm)" svg:viewBox="0 0 410 455" draw:points="0,9727 0,9272 92,9272 92,9474 278,9272 401,9272 230,9449 410,9727 292,9727 167,9513 92,9590 92,9727">
                <text:p text:style-name="P4"/>
              </draw:polygon>
              <draw:polygon draw:style-name="gr15" draw:text-style-name="P8" draw:layer="layout" svg:width="0.361cm" svg:height="0.462cm" draw:transform="rotate (1.56852739876701) translate (4.6131718082401cm 10.1074337791396cm)" svg:viewBox="0 0 362 463" draw:points="0,9272 91,9272 91,9519 91,9546 92,9567 94,9584 94,9590 95,9595 97,9602 99,9608 102,9614 105,9620 109,9625 113,9631 118,9636 123,9640 126,9642 129,9644 132,9646 135,9648 139,9649 142,9651 149,9653 157,9654 165,9655 174,9656 183,9656 192,9656 201,9655 210,9654 217,9652 224,9650 231,9648 234,9646 237,9645 239,9643 242,9641 247,9637 251,9633 255,9628 257,9626 258,9623 260,9621 261,9618 262,9615 263,9613 264,9610 265,9607 266,9604 266,9601 267,9587 269,9570 270,9549 270,9524 270,9272 362,9272 362,9511 362,9549 360,9581 358,9607 357,9618 355,9627 353,9636 350,9644 347,9651 344,9659 340,9666 336,9672 332,9678 327,9684 322,9690 316,9695 310,9700 304,9705 297,9709 290,9714 282,9718 274,9721 265,9724 256,9727 246,9730 235,9732 224,9733 212,9734 199,9735 186,9735 170,9735 156,9734 142,9733 129,9731 117,9729 106,9727 96,9724 87,9720 79,9716 71,9712 64,9708 57,9703 51,9698 45,9693 39,9687 34,9681 29,9675 25,9669 21,9663 18,9656 15,9650 13,9643 11,9637 9,9630 7,9620 5,9608 2,9582 1,9551 0,9515">
                <text:p text:style-name="P4"/>
              </draw:polygon>
              <draw:polygon draw:style-name="gr15" draw:text-style-name="P8" draw:layer="layout" svg:width="0.438cm" svg:height="0.454cm" draw:transform="rotate (1.56852739876701) translate (4.61421097638513cm 9.64943495804248cm)" svg:viewBox="0 0 439 455" draw:points="0,9727 0,9272 137,9272 220,9582 301,9272 439,9272 439,9727 354,9727 354,9369 264,9727 175,9727 85,9369 85,9727">
                <text:p text:style-name="P4"/>
              </draw:polygon>
              <draw:polygon draw:style-name="gr15" draw:text-style-name="P8" draw:layer="layout" svg:width="0.345cm" svg:height="0.454cm" draw:transform="rotate (1.56852739876701) translate (4.61541123828189cm 9.12043631969699cm)" svg:viewBox="0 0 346 455" draw:points="0,9727 0,9272 337,9272 337,9349 92,9349 92,9450 320,9450 320,9527 92,9527 92,9650 346,9650 346,9727">
                <text:p text:style-name="P4"/>
              </draw:polygon>
              <draw:polygon draw:style-name="gr15" draw:text-style-name="P8" draw:layer="layout" svg:width="0.36cm" svg:height="0.454cm" draw:transform="rotate (1.56852739876701) translate (4.61637553186625cm 8.69543741365383cm)" svg:viewBox="0 0 361 455" draw:points="0,9727 0,9272 89,9272 275,9576 275,9272 361,9272 361,9727 269,9727 85,9430 85,9727">
                <text:p text:style-name="P4"/>
              </draw:polygon>
              <draw:polygon draw:style-name="gr15" draw:text-style-name="P8" draw:layer="layout" svg:width="0.36cm" svg:height="0.454cm" draw:transform="rotate (1.56852739876701) translate (4.61734209437669cm 8.26943851017805cm)" svg:viewBox="0 0 361 455" draw:points="135,9727 135,9349 0,9349 0,9272 361,9272 361,9349 226,9349 226,9727">
                <text:p text:style-name="P4"/>
              </draw:polygon>
              <draw:path draw:style-name="gr15" draw:text-style-name="P8" draw:layer="layout" svg:width="0.455cm" svg:height="0.574cm" draw:transform="rotate (1.56852739876701) translate (4.49918871011645cm 7.89616946809114cm)" svg:viewBox="0 0 456 575" svg:d="m456 9609h-100l-39-104h-182l-38 104h-97l177-456h97zm13 275-63-169-61 169zm9-301 43-93h97l-85 93z">
                <text:p text:style-name="P4"/>
              </draw:path>
              <draw:polygon draw:style-name="gr15" draw:text-style-name="P8" draw:layer="layout" svg:width="0.319cm" svg:height="0.45cm" draw:transform="rotate (1.56852739876701) translate (4.62333873903176cm 7.38944985102303cm)" svg:viewBox="0 0 320 451" draw:points="0,9731 0,9280 91,9280 91,9654 320,9654 320,9731">
                <text:p text:style-name="P4"/>
              </draw:polygon>
              <draw:path draw:style-name="gr15" draw:text-style-name="P8" draw:layer="layout" svg:width="0.455cm" svg:height="0.574cm" draw:transform="rotate (1.56852739876701) translate (4.50110822158084cm 7.05017164570875cm)" svg:viewBox="0 0 456 575" svg:d="m456 9609h-100l-39-104h-182l-38 104h-97l177-456h97zm13 275-63-169-61 169zm9-301 43-93h97l-85 93z">
                <text:p text:style-name="P4"/>
              </draw:path>
              <draw:polygon draw:style-name="gr15" draw:text-style-name="P8" draw:layer="layout" svg:width="0.369cm" svg:height="0.47cm" draw:transform="rotate (1.56852739876701) translate (4.61319928930921cm 6.56942473460089cm)" svg:viewBox="0 0 370 471" draw:points="0,9571 89,9562 91,9573 94,9583 98,9593 102,9601 106,9609 111,9616 114,9619 116,9623 119,9625 122,9628 125,9631 128,9633 132,9635 135,9637 143,9641 151,9644 159,9646 169,9648 178,9649 188,9649 199,9649 209,9648 218,9647 227,9645 235,9642 242,9639 246,9637 249,9635 252,9633 255,9631 260,9626 265,9621 269,9616 271,9613 272,9610 273,9608 275,9605 276,9602 277,9599 277,9596 278,9593 278,9590 278,9587 278,9583 277,9579 277,9576 276,9572 274,9569 273,9565 270,9562 268,9559 266,9557 263,9554 259,9551 255,9549 251,9547 246,9544 241,9542 235,9540 231,9539 225,9537 209,9532 162,9520 144,9515 128,9510 113,9505 99,9499 87,9493 76,9488 66,9481 58,9475 48,9466 44,9460 40,9455 36,9450 32,9445 29,9439 27,9433 24,9427 22,9422 20,9415 19,9409 17,9403 17,9396 16,9383 16,9375 17,9366 19,9358 21,9350 24,9341 27,9334 31,9326 36,9318 41,9311 47,9304 53,9297 60,9291 67,9286 75,9281 84,9276 93,9272 103,9268 113,9265 123,9262 134,9260 145,9258 157,9257 169,9256 182,9256 203,9257 222,9259 240,9262 257,9266 272,9271 280,9274 287,9278 293,9281 299,9285 305,9290 311,9294 316,9299 321,9304 326,9310 330,9315 334,9321 338,9327 341,9333 344,9339 347,9346 349,9352 353,9366 356,9381 357,9396 265,9396 263,9388 261,9380 258,9373 255,9367 252,9361 250,9358 248,9356 246,9353 244,9351 241,9349 239,9347 236,9345 234,9344 231,9342 228,9341 222,9338 215,9336 207,9334 199,9333 190,9332 181,9332 171,9332 162,9333 154,9335 146,9336 138,9339 131,9341 125,9345 119,9348 115,9351 112,9354 111,9356 110,9358 109,9359 108,9361 107,9363 106,9365 105,9367 105,9369 105,9371 104,9373 104,9375 104,9377 104,9379 104,9381 105,9383 105,9385 105,9387 106,9389 107,9390 108,9392 109,9394 110,9395 111,9397 112,9399 113,9400 115,9401 118,9404 120,9406 123,9408 126,9410 129,9412 138,9415 147,9419 159,9423 171,9427 202,9435 234,9443 261,9451 272,9455 283,9459 293,9464 301,9468 309,9473 316,9477 323,9482 330,9488 336,9494 341,9500 346,9507 351,9514 355,9522 359,9530 362,9538 365,9547 367,9556 369,9566 370,9576 370,9586 370,9596 369,9605 367,9615 364,9624 361,9634 357,9643 353,9651 348,9660 342,9668 336,9676 329,9683 322,9690 314,9696 305,9701 296,9706 286,9710 276,9714 265,9717 254,9720 242,9723 229,9725 216,9726 202,9727 188,9727 167,9727 147,9725 129,9722 111,9717 95,9712 88,9708 81,9705 74,9701 67,9697 61,9692 55,9687 49,9682 44,9677 39,9671 34,9665 30,9659 26,9652 18,9638 12,9623 7,9607 3,9590">
                <text:p text:style-name="P4"/>
              </draw:polygon>
            </draw:g>
            <draw:g>
              <draw:polygon draw:style-name="gr15" draw:text-style-name="P8" draw:layer="layout" svg:width="0.395cm" svg:height="0.47cm" draw:transform="rotate (1.55299396842426) translate (6.92057685281964cm 10.292656946286cm)" svg:viewBox="0 0 396 471" draw:points="307,14501 396,14529 390,14548 384,14564 377,14580 369,14595 360,14608 350,14620 340,14631 334,14636 328,14640 316,14649 302,14656 289,14662 274,14667 258,14671 242,14674 225,14676 207,14676 185,14675 164,14672 154,14670 144,14668 134,14664 125,14661 115,14657 106,14652 98,14647 89,14641 81,14635 73,14629 58,14614 51,14607 44,14598 38,14590 32,14581 27,14571 23,14562 18,14552 14,14541 8,14519 4,14496 1,14471 0,14445 1,14418 4,14392 8,14367 15,14344 23,14323 28,14313 33,14303 39,14294 45,14285 52,14276 59,14268 66,14261 74,14254 82,14247 91,14241 99,14235 108,14230 117,14225 127,14221 136,14217 146,14214 157,14212 167,14209 190,14206 213,14205 233,14206 253,14209 271,14213 288,14218 297,14221 305,14225 313,14229 320,14234 328,14239 335,14244 341,14249 348,14255 356,14263 363,14271 369,14281 375,14291 381,14302 386,14313 391,14326 395,14339 304,14360 302,14352 299,14344 296,14336 292,14329 287,14322 282,14316 276,14310 270,14304 263,14300 257,14295 250,14292 242,14289 234,14287 226,14286 217,14285 208,14284 196,14285 190,14286 184,14287 178,14288 173,14289 167,14291 162,14293 157,14296 152,14298 147,14301 143,14305 138,14308 134,14312 130,14316 126,14320 122,14325 119,14330 115,14336 112,14341 110,14348 107,14354 103,14368 99,14384 97,14401 95,14419 95,14438 95,14459 97,14478 99,14496 103,14512 107,14527 110,14533 112,14540 115,14546 119,14551 122,14557 126,14561 130,14566 134,14570 138,14574 143,14578 147,14581 152,14584 157,14586 161,14589 167,14591 172,14593 177,14594 183,14595 194,14597 206,14597 215,14597 224,14596 232,14594 240,14592 244,14590 248,14589 252,14587 255,14585 259,14582 262,14580 266,14577 269,14574 272,14571 275,14568 279,14565 281,14561 287,14553 292,14545 296,14535 300,14525 304,14513">
                <text:p text:style-name="P4"/>
              </draw:polygon>
              <draw:polygon draw:style-name="gr15" draw:text-style-name="P8" draw:layer="layout" svg:width="0.369cm" svg:height="0.47cm" draw:transform="rotate (1.55299396842426) translate (6.92862309377897cm 9.84072856921132cm)" svg:viewBox="0 0 370 471" draw:points="0,14520 89,14511 91,14522 94,14532 98,14542 102,14550 106,14558 111,14565 114,14569 116,14572 119,14575 122,14577 125,14580 128,14582 132,14585 135,14587 143,14590 151,14593 159,14595 169,14597 178,14598 188,14598 199,14598 209,14597 218,14596 227,14594 235,14591 242,14588 246,14587 249,14585 252,14583 255,14580 260,14575 265,14570 269,14565 271,14562 272,14560 273,14557 275,14554 276,14551 277,14548 277,14545 278,14542 278,14539 278,14536 278,14532 277,14529 277,14525 276,14521 274,14518 273,14515 270,14511 268,14508 266,14506 263,14503 259,14501 255,14498 251,14496 246,14494 241,14491 235,14489 231,14488 225,14486 209,14481 162,14469 144,14464 128,14459 113,14454 99,14448 87,14443 76,14437 66,14431 58,14424 48,14415 44,14410 40,14405 36,14399 32,14394 29,14388 27,14383 24,14377 22,14371 20,14365 19,14358 17,14352 17,14346 16,14332 16,14324 17,14315 19,14307 21,14299 24,14291 27,14283 31,14275 36,14267 41,14260 47,14253 53,14247 60,14241 67,14235 75,14230 84,14225 93,14221 103,14218 113,14214 123,14212 134,14209 145,14208 157,14206 169,14206 182,14205 203,14206 222,14208 240,14211 257,14215 272,14220 280,14224 287,14227 293,14231 299,14235 305,14239 311,14243 316,14248 321,14254 326,14259 330,14264 334,14270 338,14276 341,14282 344,14288 347,14295 349,14302 353,14315 356,14330 357,14345 265,14345 263,14337 261,14329 258,14322 255,14316 252,14310 250,14308 248,14305 246,14303 244,14300 241,14298 239,14296 236,14295 234,14293 231,14291 228,14290 222,14287 215,14285 207,14284 199,14282 190,14282 181,14281 171,14282 162,14283 154,14284 146,14286 138,14288 131,14291 125,14294 119,14297 115,14300 112,14304 111,14305 110,14307 109,14309 108,14310 107,14312 106,14314 105,14316 105,14318 105,14320 104,14322 104,14324 104,14326 104,14328 104,14330 105,14332 105,14334 105,14336 106,14338 107,14340 108,14341 109,14343 110,14345 111,14346 112,14348 113,14349 115,14351 118,14353 120,14355 123,14357 126,14359 129,14361 138,14365 147,14369 159,14372 171,14376 202,14384 234,14392 261,14400 272,14404 283,14409 293,14413 301,14417 309,14422 316,14426 323,14432 330,14437 336,14443 341,14449 346,14456 351,14463 355,14471 359,14479 362,14487 365,14496 367,14505 369,14515 370,14525 370,14535 370,14545 369,14555 367,14564 364,14574 361,14583 357,14592 353,14601 348,14609 342,14618 336,14625 329,14632 322,14639 314,14645 305,14650 296,14655 286,14659 276,14663 265,14667 254,14670 242,14672 229,14674 216,14675 202,14676 188,14676 167,14676 147,14674 129,14671 111,14667 95,14661 88,14658 81,14654 74,14650 67,14646 61,14641 55,14636 49,14631 44,14626 39,14620 34,14614 30,14608 26,14601 18,14587 12,14572 7,14556 3,14539">
                <text:p text:style-name="P4"/>
              </draw:polygon>
              <draw:path draw:style-name="gr15" draw:text-style-name="P8" draw:layer="layout" svg:width="0.44cm" svg:height="0.47cm" draw:transform="rotate (1.55299396842426) translate (6.9362599021243cm 9.41179654760482cm)" svg:viewBox="0 0 441 471" svg:d="m0 14444v-17l1-16 2-16 2-15 3-14 3-14 4-13 5-12 4-8 5-8 5-9 5-8 5-7 6-8 6-7 7-8 7-6 7-6 7-6 7-5 7-5 8-5 7-4 8-4 11-4 11-3 12-4 12-2 12-2 13-1 13-1 14-1 25 1 23 3 22 5 10 3 11 4 10 4 9 5 9 5 9 6 9 6 8 7 8 7 8 7 7 8 7 9 6 8 6 9 6 10 5 10 4 10 5 11 6 22 5 24 3 25 1 27-1 27-3 26-4 24-7 22-4 11-4 10-5 10-6 9-6 9-6 9-7 8-7 8-8 8-8 7-8 7-9 6-9 5-9 5-9 5-10 4-10 4-11 3-22 5-23 2-24 1-25-1-23-3-23-4-10-4-11-3-9-4-10-5-9-5-9-6-9-6-8-6-8-7-8-8-7-7-7-9-6-8-6-9-5-10-5-9-5-11-4-10-6-22-4-23-3-25zm93-31 1 19 1 18 3 16 4 16 5 14 3 7 3 6 4 6 4 6 4 5 4 5 9 10 5 4 5 3 5 4 6 3 5 3 5 3 6 2 6 2 6 2 6 1 6 1 7 1h13 13l13-2 6-1 6-2 6-2 6-2 5-3 6-3 5-3 5-4 5-3 5-4 5-5 4-5 4-5 4-5 4-6 4-6 3-6 3-7 5-14 4-16 3-16 1-18 1-20-1-18-1-18-3-17-4-15-5-14-3-6-3-7-3-6-4-5-4-6-4-5-4-4-5-5-5-4-5-3-5-4-5-3-5-3-6-2-6-3-6-1-6-2-6-1-13-2-14-1-14 1-13 2-6 1-6 2-6 2-6 2-6 3-5 3-5 3-5 3-5 4-5 4-5 5-4 4-4 5-4 6-4 5-3 6-3 7-3 6-5 14-4 15-3 17-1 18z">
                <text:p text:style-name="P4"/>
              </draw:path>
              <draw:polygon draw:style-name="gr15" draw:text-style-name="P8" draw:layer="layout" svg:width="0.438cm" svg:height="0.454cm" draw:transform="rotate (1.55299396842426) translate (6.95335515908309cm 8.90101993088709cm)" svg:viewBox="0 0 439 455" draw:points="0,14676 0,14221 137,14221 220,14531 301,14221 439,14221 439,14676 354,14676 354,14318 264,14676 175,14676 85,14318 85,14676">
                <text:p text:style-name="P4"/>
              </draw:polygon>
              <draw:path draw:style-name="gr15" draw:text-style-name="P8" draw:layer="layout" svg:width="0.455cm" svg:height="0.455cm" draw:transform="rotate (1.55299396842426) translate (6.96195324400574cm 8.41809646600303cm)" svg:viewBox="0 0 456 456" svg:d="m456 14677h-100l-39-104h-182l-38 104h-97l177-456h97zm13 275-63-168-61 168z">
                <text:p text:style-name="P4"/>
              </draw:path>
              <draw:polygon draw:style-name="gr15" draw:text-style-name="P8" draw:layer="layout" svg:width="0.424cm" svg:height="0.47cm" draw:transform="rotate (1.55299396842426) translate (6.96264160367883cm 7.93003138205979cm)" svg:viewBox="0 0 425 471" draw:points="228,14501 228,14424 425,14424 425,14606 417,14613 409,14620 400,14626 390,14632 379,14638 367,14644 355,14650 342,14655 328,14660 314,14665 300,14668 286,14671 273,14673 259,14675 245,14676 231,14676 214,14676 197,14675 180,14672 164,14669 149,14665 135,14660 120,14653 107,14646 94,14639 82,14630 71,14620 60,14610 51,14599 42,14587 34,14574 27,14560 21,14546 15,14532 11,14517 7,14503 4,14487 2,14472 0,14456 0,14439 0,14422 2,14405 4,14389 8,14373 12,14357 17,14342 23,14328 30,14313 38,14300 47,14287 56,14276 67,14265 78,14254 90,14245 103,14236 117,14228 128,14223 140,14218 153,14215 166,14211 180,14209 195,14207 210,14206 226,14205 247,14206 266,14208 285,14210 302,14214 318,14219 332,14226 339,14229 346,14233 352,14237 358,14241 369,14251 379,14261 389,14272 397,14284 404,14296 410,14310 416,14324 420,14339 328,14356 325,14348 322,14341 319,14333 315,14327 310,14320 304,14314 298,14309 292,14303 285,14299 278,14295 270,14292 262,14289 254,14287 245,14286 236,14285 226,14284 211,14285 198,14287 184,14290 178,14292 172,14294 166,14297 160,14299 155,14303 150,14306 144,14310 139,14314 135,14318 130,14322 126,14327 122,14332 118,14338 114,14344 111,14350 108,14356 106,14363 104,14370 100,14384 97,14400 96,14417 95,14435 96,14455 97,14473 100,14491 104,14507 109,14521 112,14528 115,14535 119,14541 123,14547 127,14552 131,14557 136,14562 140,14567 145,14571 150,14575 156,14579 161,14582 167,14585 172,14588 178,14590 184,14592 191,14594 197,14595 211,14597 225,14597 232,14597 239,14597 247,14596 254,14595 261,14593 269,14592 276,14589 283,14586 297,14580 310,14574 322,14567 328,14563 333,14559 333,14501">
                <text:p text:style-name="P4"/>
              </draw:polygon>
              <draw:path draw:style-name="gr15" draw:text-style-name="P8" draw:layer="layout" svg:width="0.44cm" svg:height="0.563cm" draw:transform="rotate (1.55299396842426) translate (7.52096233053532cm 11.2875023001721cm)" svg:viewBox="0 0 441 564" svg:d="m0 15773v-17l1-16 2-16 2-15 3-14 3-14 4-13 5-12 4-8 5-8 5-9 5-8 5-7 6-8 6-7 7-8 7-6 7-6 7-6 7-5 7-5 8-5 7-4 8-4 11-4 11-3 12-4 12-2 12-2 13-1 13-1 14-1 25 1 23 3 22 5 10 3 11 4 10 4 9 5 9 5 9 6 9 6 8 7 8 7 8 7 7 8 7 9 6 8 6 9 6 10 5 10 4 10 5 11 6 22 5 24 3 25 1 27-1 27-3 26-4 24-7 22-4 11-4 10-5 10-6 9-6 9-6 9-7 8-7 8-8 8-8 7-8 7-9 6-9 5-9 5-9 5-10 4-10 4-11 3-22 5-23 2-24 1-25-1-23-3-23-4-10-4-11-3-9-4-10-5-9-5-9-6-9-6-8-6-8-7-8-8-7-7-7-9-6-8-6-9-5-10-5-9-5-11-4-10-6-22-4-23-3-25zm93-31 1 19 1 18 3 16 4 16 5 14 3 7 3 6 4 6 4 6 4 5 4 5 9 10 5 4 5 3 5 4 6 3 5 3 5 3 6 2 6 2 6 2 6 1 6 1 7 1h13 13l13-2 6-1 6-2 6-2 6-2 5-3 6-3 5-3 5-4 5-3 5-4 5-5 4-5 4-5 4-5 4-6 4-6 3-6 3-7 5-14 4-16 3-16 1-18 1-20-1-18-1-18-3-17-4-15-5-14-3-6-3-7-3-6-4-5-4-6-4-5-4-4-5-5-5-4-5-3-5-4-5-3-5-3-6-2-6-3-6-1-6-2-6-1-13-2-14-1-14 1-13 2-6 1-6 2-6 2-6 2-6 3-5 3-5 3-5 3-5 4-5 4-5 5-4 4-4 5-4 6-4 5-3 6-3 7-3 6-5 14-4 15-3 17-1 18zm16-235v-75h74v75zm59 0v-75h75v75z">
                <text:p text:style-name="P4"/>
              </draw:path>
              <draw:polygon draw:style-name="gr15" draw:text-style-name="P8" draw:layer="layout" svg:width="0.369cm" svg:height="0.47cm" draw:transform="rotate (1.55299396842426) translate (7.62265248738935cm 10.8002353179137cm)" svg:viewBox="0 0 370 471" draw:points="0,15942 89,15933 91,15944 94,15954 98,15964 102,15972 106,15980 111,15987 114,15991 116,15994 119,15997 122,15999 125,16002 128,16004 132,16007 135,16009 143,16012 151,16015 159,16017 169,16019 178,16020 188,16020 199,16020 209,16019 218,16018 227,16016 235,16013 242,16010 246,16009 249,16007 252,16005 255,16002 260,15997 265,15992 269,15987 271,15984 272,15982 273,15979 275,15976 276,15973 277,15970 277,15967 278,15964 278,15961 278,15958 278,15954 277,15951 277,15947 276,15943 274,15940 273,15937 270,15933 268,15930 266,15928 263,15925 259,15923 255,15920 251,15918 246,15916 241,15913 235,15911 231,15910 225,15908 209,15903 162,15891 144,15886 128,15881 113,15876 99,15870 87,15865 76,15859 66,15853 58,15846 48,15837 44,15832 40,15827 36,15821 32,15816 29,15810 27,15805 24,15799 22,15793 20,15787 19,15780 17,15774 17,15768 16,15754 16,15746 17,15737 19,15729 21,15721 24,15713 27,15705 31,15697 36,15689 41,15682 47,15675 53,15669 60,15663 67,15657 75,15652 84,15647 93,15643 103,15640 113,15636 123,15634 134,15631 145,15630 157,15628 169,15628 182,15627 203,15628 222,15630 240,15633 257,15637 272,15642 280,15646 287,15649 293,15653 299,15657 305,15661 311,15665 316,15670 321,15676 326,15681 330,15686 334,15692 338,15698 341,15704 344,15710 347,15717 349,15724 353,15737 356,15752 357,15767 265,15767 263,15759 261,15751 258,15744 255,15738 252,15732 250,15730 248,15727 246,15725 244,15722 241,15720 239,15718 236,15717 234,15715 231,15713 228,15712 222,15709 215,15707 207,15706 199,15704 190,15704 181,15703 171,15704 162,15705 154,15706 146,15708 138,15710 131,15713 125,15716 119,15719 115,15722 112,15726 111,15727 110,15729 109,15731 108,15732 107,15734 106,15736 105,15738 105,15740 105,15742 104,15744 104,15746 104,15748 104,15750 104,15752 105,15754 105,15756 105,15758 106,15760 107,15762 108,15763 109,15765 110,15767 111,15768 112,15770 113,15771 115,15773 118,15775 120,15777 123,15779 126,15781 129,15783 138,15787 147,15791 159,15794 171,15798 202,15806 234,15814 261,15822 272,15826 283,15831 293,15835 301,15839 309,15844 316,15848 323,15854 330,15859 336,15865 341,15871 346,15878 351,15885 355,15893 359,15901 362,15909 365,15918 367,15927 369,15937 370,15947 370,15957 370,15967 369,15977 367,15986 364,15996 361,16005 357,16014 353,16023 348,16031 342,16040 336,16047 329,16054 322,16061 314,16067 305,16072 296,16077 286,16081 276,16085 265,16089 254,16092 242,16094 229,16096 216,16097 202,16098 188,16098 167,16098 147,16096 129,16093 111,16089 95,16083 88,16080 81,16076 74,16072 67,16068 61,16063 55,16058 49,16053 44,16048 39,16042 34,16036 30,16030 26,16023 18,16009 12,15994 7,15978 3,15961">
                <text:p text:style-name="P4"/>
              </draw:polygon>
              <draw:polygon draw:style-name="gr15" draw:text-style-name="P8" draw:layer="layout" svg:width="0.369cm" svg:height="0.47cm" draw:transform="rotate (1.55299396842426) translate (7.63020028864378cm 10.3763025040195cm)" svg:viewBox="0 0 370 471" draw:points="0,15942 89,15933 91,15944 94,15954 98,15964 102,15972 106,15980 111,15987 114,15991 116,15994 119,15997 122,15999 125,16002 128,16004 132,16007 135,16009 143,16012 151,16015 159,16017 169,16019 178,16020 188,16020 199,16020 209,16019 218,16018 227,16016 235,16013 242,16010 246,16009 249,16007 252,16005 255,16002 260,15997 265,15992 269,15987 271,15984 272,15982 273,15979 275,15976 276,15973 277,15970 277,15967 278,15964 278,15961 278,15958 278,15954 277,15951 277,15947 276,15943 274,15940 273,15937 270,15933 268,15930 266,15928 263,15925 259,15923 255,15920 251,15918 246,15916 241,15913 235,15911 231,15910 225,15908 209,15903 162,15891 144,15886 128,15881 113,15876 99,15870 87,15865 76,15859 66,15853 58,15846 48,15837 44,15832 40,15827 36,15821 32,15816 29,15810 27,15805 24,15799 22,15793 20,15787 19,15780 17,15774 17,15768 16,15754 16,15746 17,15737 19,15729 21,15721 24,15713 27,15705 31,15697 36,15689 41,15682 47,15675 53,15669 60,15663 67,15657 75,15652 84,15647 93,15643 103,15640 113,15636 123,15634 134,15631 145,15630 157,15628 169,15628 182,15627 203,15628 222,15630 240,15633 257,15637 272,15642 280,15646 287,15649 293,15653 299,15657 305,15661 311,15665 316,15670 321,15676 326,15681 330,15686 334,15692 338,15698 341,15704 344,15710 347,15717 349,15724 353,15737 356,15752 357,15767 265,15767 263,15759 261,15751 258,15744 255,15738 252,15732 250,15730 248,15727 246,15725 244,15722 241,15720 239,15718 236,15717 234,15715 231,15713 228,15712 222,15709 215,15707 207,15706 199,15704 190,15704 181,15703 171,15704 162,15705 154,15706 146,15708 138,15710 131,15713 125,15716 119,15719 115,15722 112,15726 111,15727 110,15729 109,15731 108,15732 107,15734 106,15736 105,15738 105,15740 105,15742 104,15744 104,15746 104,15748 104,15750 104,15752 105,15754 105,15756 105,15758 106,15760 107,15762 108,15763 109,15765 110,15767 111,15768 112,15770 113,15771 115,15773 118,15775 120,15777 123,15779 126,15781 129,15783 138,15787 147,15791 159,15794 171,15798 202,15806 234,15814 261,15822 272,15826 283,15831 293,15835 301,15839 309,15844 316,15848 323,15854 330,15859 336,15865 341,15871 346,15878 351,15885 355,15893 359,15901 362,15909 365,15918 367,15927 369,15937 370,15947 370,15957 370,15967 369,15977 367,15986 364,15996 361,16005 357,16014 353,16023 348,16031 342,16040 336,16047 329,16054 322,16061 314,16067 305,16072 296,16077 286,16081 276,16085 265,16089 254,16092 242,16094 229,16096 216,16097 202,16098 188,16098 167,16098 147,16096 129,16093 111,16089 95,16083 88,16080 81,16076 74,16072 67,16068 61,16063 55,16058 49,16053 44,16048 39,16042 34,16036 30,16030 26,16023 18,16009 12,15994 7,15978 3,15961">
                <text:p text:style-name="P4"/>
              </draw:polygon>
              <draw:polygon draw:style-name="gr15" draw:text-style-name="P8" draw:layer="layout" svg:width="0.368cm" svg:height="0.454cm" draw:transform="rotate (1.55299396842426) translate (7.64546199954419cm 9.96850956614712cm)" svg:viewBox="0 0 369 455" draw:points="0,16098 0,16015 239,15720 27,15720 27,15643 359,15643 359,15714 111,16021 369,16021 369,16098">
                <text:p text:style-name="P4"/>
              </draw:polygon>
              <draw:polygon draw:style-name="gr15" draw:text-style-name="P8" draw:layer="layout" svg:width="0.345cm" svg:height="0.454cm" draw:transform="rotate (1.55299396842426) translate (7.65306320505235cm 9.54157722762633cm)" svg:viewBox="0 0 346 455" draw:points="0,16098 0,15643 337,15643 337,15720 92,15720 92,15821 320,15821 320,15898 92,15898 92,16021 346,16021 346,16098">
                <text:p text:style-name="P4"/>
              </draw:polygon>
              <draw:path draw:style-name="gr15" draw:text-style-name="P8" draw:layer="layout" svg:width="0.455cm" svg:height="0.574cm" draw:transform="rotate (1.55299396842426) translate (7.54081099755785cm 9.16151875592742cm)" svg:viewBox="0 0 456 575" svg:d="m456 15980h-100l-39-104h-182l-38 104h-97l177-456h97zm13 275-63-169-61 169zm9-301 43-93h97l-85 93z">
                <text:p text:style-name="P4"/>
              </draw:path>
              <draw:polygon draw:style-name="gr15" draw:text-style-name="P8" draw:layer="layout" svg:width="0.319cm" svg:height="0.45cm" draw:transform="rotate (1.55299396842426) translate (7.67281682619798cm 8.65678866844869cm)" svg:viewBox="0 0 320 451" draw:points="0,16102 0,15651 91,15651 91,16025 320,16025 320,16102">
                <text:p text:style-name="P4"/>
              </draw:polygon>
              <draw:polygon draw:style-name="gr15" draw:text-style-name="P8" draw:layer="layout" svg:width="0.319cm" svg:height="0.45cm" draw:transform="rotate (1.55299396842426) translate (7.67972377640251cm 8.26885015007382cm)" svg:viewBox="0 0 320 451" draw:points="0,16102 0,15651 91,15651 91,16025 320,16025 320,16102">
                <text:p text:style-name="P4"/>
              </draw:polygon>
              <draw:path draw:style-name="gr15" draw:text-style-name="P8" draw:layer="layout" svg:width="0.139cm" svg:height="0.573cm" draw:transform="rotate (1.55299396842426) translate (7.56336539422809cm 7.8947195219474cm)" svg:viewBox="0 0 140 574" svg:d="m10 15979v-455h92v455zm-102-481 43-93h97l-85 93z">
                <text:p text:style-name="P4"/>
              </draw:path>
              <draw:polygon draw:style-name="gr15" draw:text-style-name="P8" draw:layer="layout" svg:width="0.36cm" svg:height="0.454cm" draw:transform="rotate (1.55299396842426) translate (7.68514136038384cm 7.73986276856949cm)" svg:viewBox="0 0 361 455" draw:points="135,16098 135,15720 0,15720 0,15643 361,15643 361,15720 226,15720 226,16098">
                <text:p text:style-name="P4"/>
              </draw:polygon>
              <draw:path draw:style-name="gr15" draw:text-style-name="P8" draw:layer="layout" svg:width="0.455cm" svg:height="0.574cm" draw:transform="rotate (1.55299396842426) translate (7.57280014579894cm 7.36480350458825cm)" svg:viewBox="0 0 456 575" svg:d="m456 15980h-100l-39-104h-182l-38 104h-97l177-456h97zm13 275-63-169-61 169zm9-301 43-93h97l-85 93z">
                <text:p text:style-name="P4"/>
              </draw:path>
              <draw:polygon draw:style-name="gr15" draw:text-style-name="P8" draw:layer="layout" svg:width="0.369cm" svg:height="0.47cm" draw:transform="rotate (1.55299396842426) translate (7.6923450390665cm 6.8858556801878cm)" svg:viewBox="0 0 370 471" draw:points="0,15942 89,15933 91,15944 94,15954 98,15964 102,15972 106,15980 111,15987 114,15991 116,15994 119,15997 122,15999 125,16002 128,16004 132,16007 135,16009 143,16012 151,16015 159,16017 169,16019 178,16020 188,16020 199,16020 209,16019 218,16018 227,16016 235,16013 242,16010 246,16009 249,16007 252,16005 255,16002 260,15997 265,15992 269,15987 271,15984 272,15982 273,15979 275,15976 276,15973 277,15970 277,15967 278,15964 278,15961 278,15958 278,15954 277,15951 277,15947 276,15943 274,15940 273,15937 270,15933 268,15930 266,15928 263,15925 259,15923 255,15920 251,15918 246,15916 241,15913 235,15911 231,15910 225,15908 209,15903 162,15891 144,15886 128,15881 113,15876 99,15870 87,15865 76,15859 66,15853 58,15846 48,15837 44,15832 40,15827 36,15821 32,15816 29,15810 27,15805 24,15799 22,15793 20,15787 19,15780 17,15774 17,15768 16,15754 16,15746 17,15737 19,15729 21,15721 24,15713 27,15705 31,15697 36,15689 41,15682 47,15675 53,15669 60,15663 67,15657 75,15652 84,15647 93,15643 103,15640 113,15636 123,15634 134,15631 145,15630 157,15628 169,15628 182,15627 203,15628 222,15630 240,15633 257,15637 272,15642 280,15646 287,15649 293,15653 299,15657 305,15661 311,15665 316,15670 321,15676 326,15681 330,15686 334,15692 338,15698 341,15704 344,15710 347,15717 349,15724 353,15737 356,15752 357,15767 265,15767 263,15759 261,15751 258,15744 255,15738 252,15732 250,15730 248,15727 246,15725 244,15722 241,15720 239,15718 236,15717 234,15715 231,15713 228,15712 222,15709 215,15707 207,15706 199,15704 190,15704 181,15703 171,15704 162,15705 154,15706 146,15708 138,15710 131,15713 125,15716 119,15719 115,15722 112,15726 111,15727 110,15729 109,15731 108,15732 107,15734 106,15736 105,15738 105,15740 105,15742 104,15744 104,15746 104,15748 104,15750 104,15752 105,15754 105,15756 105,15758 106,15760 107,15762 108,15763 109,15765 110,15767 111,15768 112,15770 113,15771 115,15773 118,15775 120,15777 123,15779 126,15781 129,15783 138,15787 147,15791 159,15794 171,15798 202,15806 234,15814 261,15822 272,15826 283,15831 293,15835 301,15839 309,15844 316,15848 323,15854 330,15859 336,15865 341,15871 346,15878 351,15885 355,15893 359,15901 362,15909 365,15918 367,15927 369,15937 370,15947 370,15957 370,15967 369,15977 367,15986 364,15996 361,16005 357,16014 353,16023 348,16031 342,16040 336,16047 329,16054 322,16061 314,16067 305,16072 296,16077 286,16081 276,16085 265,16089 254,16092 242,16094 229,16096 216,16097 202,16098 188,16098 167,16098 147,16096 129,16093 111,16089 95,16083 88,16080 81,16076 74,16072 67,16068 61,16063 55,16058 49,16053 44,16048 39,16042 34,16036 30,16030 26,16023 18,16009 12,15994 7,15978 3,15961">
                <text:p text:style-name="P4"/>
              </draw:polygon>
            </draw:g>
            <draw:g>
              <draw:path draw:style-name="gr15" draw:text-style-name="P8" draw:layer="layout" svg:width="0.345cm" svg:height="0.573cm" draw:transform="rotate (1.5695745963182) translate (9.91335272789603cm 11.0346428592708cm)" svg:viewBox="0 0 346 574" svg:d="m0 20428v-455h337v77h-245v101h228v77h-228v123h254v77zm-229-481 43-93h97l-85 93z">
                <text:p text:style-name="P4"/>
              </draw:path>
              <draw:path draw:style-name="gr15" draw:text-style-name="P8" draw:layer="layout" svg:width="0.407cm" svg:height="0.454cm" draw:transform="rotate (1.5695745963182) translate (10.0328718744053cm 10.6097885623412cm)" svg:viewBox="0 0 408 455" svg:d="m0 20547v-455h193 34l15 1 14 2 12 1 12 2 10 3 9 3 8 3 8 4 7 5 6 5 7 6 5 6 6 7 5 8 5 8 4 8 3 9 3 8 2 10 2 9 1 10v10 12l-2 12-2 11-3 11-5 10-5 10-6 9-7 9-4 4-4 4-4 3-5 4-10 6-10 6-12 5-13 4-13 3-15 3 14 9 7 4 7 5 5 5 6 4 5 5 5 6 10 12 13 17 14 20 16 25 55 89h-110l-66-99-30-44-10-14-5-5-3-4-3-4-4-3-3-2-4-3-3-2-4-2-3-2-4-1-4-1-4-1-5-1-6-1-12-1h-15-19v190zm0-263h68l30-1h24l10-1 8-1 6-1 3-1h2l4-2 4-2 3-2 3-2 3-2 3-3 3-3 2-3 2-4 2-4 2-4 1-4 1-4 1-5 1-5v-5-6l-1-5-1-5-1-5-2-4-1-2-1-2-1-3-2-2-3-3-3-4-4-3-3-2-4-3-5-2-4-2-6-1-5-1-4-1h-5-14-44-72z">
                <text:p text:style-name="P4"/>
              </draw:path>
              <draw:polygon draw:style-name="gr15" draw:text-style-name="P8" draw:layer="layout" svg:width="0.36cm" svg:height="0.454cm" draw:transform="rotate (1.5695745963182) translate (10.0333923314588cm 10.1837888802644cm)" svg:viewBox="0 0 361 455" draw:points="135,20547 135,20169 0,20169 0,20092 361,20092 361,20169 226,20169 226,20547">
                <text:p text:style-name="P4"/>
              </draw:polygon>
              <draw:path draw:style-name="gr15" draw:text-style-name="P8" draw:layer="layout" svg:width="0.345cm" svg:height="0.573cm" draw:transform="rotate (1.5695745963182) translate (9.91490432521506cm 9.76464380708753cm)" svg:viewBox="0 0 346 574" svg:d="m0 20428v-455h337v77h-245v101h228v77h-228v123h254v77zm-229-481 43-93h97l-85 93z">
                <text:p text:style-name="P4"/>
              </draw:path>
              <draw:polygon draw:style-name="gr15" draw:text-style-name="P8" draw:layer="layout" svg:width="0.409cm" svg:height="0.454cm" draw:transform="rotate (1.5695745963182) translate (10.0344234717244cm 9.33978951015876cm)" svg:viewBox="0 0 410 455" draw:points="0,20547 0,20092 92,20092 92,20294 278,20092 401,20092 230,20269 410,20547 292,20547 167,20333 92,20410 92,20547">
                <text:p text:style-name="P4"/>
              </draw:polygon>
              <draw:polygon draw:style-name="gr15" draw:text-style-name="P8" draw:layer="layout" svg:width="0.345cm" svg:height="0.454cm" draw:transform="rotate (1.5695745963182) translate (10.0349830241434cm 8.88178985196992cm)" svg:viewBox="0 0 346 455" draw:points="0,20547 0,20092 337,20092 337,20169 92,20169 92,20270 320,20270 320,20347 92,20347 92,20470 346,20470 346,20547">
                <text:p text:style-name="P4"/>
              </draw:polygon>
              <draw:polygon draw:style-name="gr15" draw:text-style-name="P8" draw:layer="layout" svg:width="0.369cm" svg:height="0.47cm" draw:transform="rotate (1.5695745963182) translate (10.027472943916cm 8.4807803773975cm)" svg:viewBox="0 0 370 471" draw:points="0,20391 89,20382 91,20393 94,20403 98,20412 102,20421 106,20429 111,20436 114,20439 116,20442 119,20445 122,20448 125,20450 128,20453 132,20455 135,20457 143,20460 151,20463 159,20466 169,20467 178,20468 188,20469 199,20468 209,20468 218,20466 227,20464 235,20462 242,20459 246,20457 249,20455 252,20453 255,20451 260,20446 265,20441 269,20435 271,20433 272,20430 273,20427 275,20424 276,20421 277,20418 277,20416 278,20413 278,20410 278,20407 278,20403 277,20399 277,20395 276,20392 274,20388 273,20385 270,20382 268,20379 266,20376 263,20373 259,20371 255,20368 251,20366 246,20364 241,20362 235,20360 231,20358 225,20356 209,20352 162,20340 144,20335 128,20330 113,20324 99,20319 87,20313 76,20307 66,20301 58,20295 48,20285 44,20280 40,20275 36,20269 32,20264 29,20258 27,20253 24,20247 22,20241 20,20235 19,20229 17,20222 17,20216 16,20203 16,20194 17,20186 19,20177 21,20169 24,20161 27,20153 31,20145 36,20138 41,20130 47,20123 53,20117 60,20111 67,20105 75,20100 84,20096 93,20092 103,20088 113,20085 123,20082 134,20080 145,20078 157,20077 169,20076 182,20076 203,20076 222,20078 240,20081 257,20085 272,20091 280,20094 287,20097 293,20101 299,20105 305,20109 311,20114 316,20119 321,20124 326,20129 330,20135 334,20140 338,20146 341,20152 344,20159 347,20165 349,20172 353,20186 356,20200 357,20216 265,20216 263,20207 261,20200 258,20193 255,20186 252,20180 250,20178 248,20175 246,20173 244,20171 241,20169 239,20167 236,20165 234,20163 231,20162 228,20160 222,20158 215,20155 207,20154 199,20153 190,20152 181,20152 171,20152 162,20153 154,20154 146,20156 138,20158 131,20161 125,20164 119,20168 115,20171 112,20174 111,20176 110,20177 109,20179 108,20181 107,20182 106,20184 105,20186 105,20188 105,20190 104,20192 104,20194 104,20197 104,20199 104,20201 105,20203 105,20205 105,20206 106,20208 107,20210 108,20212 109,20213 110,20215 111,20217 112,20218 113,20220 115,20221 118,20224 120,20226 123,20227 126,20229 129,20231 138,20235 147,20239 159,20243 171,20247 202,20255 234,20262 261,20270 272,20275 283,20279 293,20283 301,20288 309,20292 316,20297 323,20302 330,20307 336,20313 341,20320 346,20326 351,20334 355,20341 359,20349 362,20357 365,20366 367,20376 369,20385 370,20395 370,20406 370,20415 369,20425 367,20434 364,20444 361,20453 357,20462 353,20471 348,20480 342,20488 336,20496 329,20503 322,20509 314,20515 305,20520 296,20525 286,20530 276,20534 265,20537 254,20540 242,20542 229,20544 216,20546 202,20546 188,20547 167,20546 147,20544 129,20541 111,20537 95,20531 88,20528 81,20524 74,20520 67,20516 61,20512 55,20507 49,20501 44,20496 39,20490 34,20484 30,20478 26,20472 18,20458 12,20443 7,20426 3,20409">
                <text:p text:style-name="P4"/>
              </draw:polygon>
              <draw:path draw:style-name="gr15" draw:text-style-name="P8" draw:layer="layout" svg:width="0.139cm" svg:height="0.573cm" draw:transform="rotate (1.5695745963182) translate (9.91700325764934cm 8.04664508924407cm)" svg:viewBox="0 0 140 574" svg:d="m10 20428v-455h92v455zm-102-481 43-93h97l-85 93z">
                <text:p text:style-name="P4"/>
              </draw:path>
              <draw:polygon draw:style-name="gr15" draw:text-style-name="P8" draw:layer="layout" svg:width="0.36cm" svg:height="0.454cm" draw:transform="rotate (1.5695745963182) translate (10.0361949804744cm 7.88979059230538cm)" svg:viewBox="0 0 361 455" draw:points="135,20547 135,20169 0,20169 0,20092 361,20092 361,20169 226,20169 226,20547">
                <text:p text:style-name="P4"/>
              </draw:polygon>
              <draw:path draw:style-name="gr15" draw:text-style-name="P8" draw:layer="layout" svg:width="0.345cm" svg:height="0.573cm" draw:transform="rotate (1.5695745963182) translate (9.9177069742307cm 7.47064551912853cm)" svg:viewBox="0 0 346 574" svg:d="m0 20428v-455h337v77h-245v101h228v77h-228v123h254v77zm-229-481 43-93h97l-85 93z">
                <text:p text:style-name="P4"/>
              </draw:path>
              <draw:polygon draw:style-name="gr15" draw:text-style-name="P8" draw:layer="layout" svg:width="0.369cm" svg:height="0.47cm" draw:transform="rotate (1.5695745963182) translate (10.0291968051893cm 7.06978143044459cm)" svg:viewBox="0 0 370 471" draw:points="0,20391 89,20382 91,20393 94,20403 98,20412 102,20421 106,20429 111,20436 114,20439 116,20442 119,20445 122,20448 125,20450 128,20453 132,20455 135,20457 143,20460 151,20463 159,20466 169,20467 178,20468 188,20469 199,20468 209,20468 218,20466 227,20464 235,20462 242,20459 246,20457 249,20455 252,20453 255,20451 260,20446 265,20441 269,20435 271,20433 272,20430 273,20427 275,20424 276,20421 277,20418 277,20416 278,20413 278,20410 278,20407 278,20403 277,20399 277,20395 276,20392 274,20388 273,20385 270,20382 268,20379 266,20376 263,20373 259,20371 255,20368 251,20366 246,20364 241,20362 235,20360 231,20358 225,20356 209,20352 162,20340 144,20335 128,20330 113,20324 99,20319 87,20313 76,20307 66,20301 58,20295 48,20285 44,20280 40,20275 36,20269 32,20264 29,20258 27,20253 24,20247 22,20241 20,20235 19,20229 17,20222 17,20216 16,20203 16,20194 17,20186 19,20177 21,20169 24,20161 27,20153 31,20145 36,20138 41,20130 47,20123 53,20117 60,20111 67,20105 75,20100 84,20096 93,20092 103,20088 113,20085 123,20082 134,20080 145,20078 157,20077 169,20076 182,20076 203,20076 222,20078 240,20081 257,20085 272,20091 280,20094 287,20097 293,20101 299,20105 305,20109 311,20114 316,20119 321,20124 326,20129 330,20135 334,20140 338,20146 341,20152 344,20159 347,20165 349,20172 353,20186 356,20200 357,20216 265,20216 263,20207 261,20200 258,20193 255,20186 252,20180 250,20178 248,20175 246,20173 244,20171 241,20169 239,20167 236,20165 234,20163 231,20162 228,20160 222,20158 215,20155 207,20154 199,20153 190,20152 181,20152 171,20152 162,20153 154,20154 146,20156 138,20158 131,20161 125,20164 119,20168 115,20171 112,20174 111,20176 110,20177 109,20179 108,20181 107,20182 106,20184 105,20186 105,20188 105,20190 104,20192 104,20194 104,20197 104,20199 104,20201 105,20203 105,20205 105,20206 106,20208 107,20210 108,20212 109,20213 110,20215 111,20217 112,20218 113,20220 115,20221 118,20224 120,20226 123,20227 126,20229 129,20231 138,20235 147,20239 159,20243 171,20247 202,20255 234,20262 261,20270 272,20275 283,20279 293,20283 301,20288 309,20292 316,20297 323,20302 330,20307 336,20313 341,20320 346,20326 351,20334 355,20341 359,20349 362,20357 365,20366 367,20376 369,20385 370,20395 370,20406 370,20415 369,20425 367,20434 364,20444 361,20453 357,20462 353,20471 348,20480 342,20488 336,20496 329,20503 322,20509 314,20515 305,20520 296,20525 286,20530 276,20534 265,20537 254,20540 242,20542 229,20544 216,20546 202,20546 188,20547 167,20546 147,20544 129,20541 111,20537 95,20531 88,20528 81,20524 74,20520 67,20516 61,20512 55,20507 49,20501 44,20496 39,20490 34,20484 30,20478 26,20472 18,20458 12,20443 7,20426 3,20409">
                <text:p text:style-name="P4"/>
              </draw:polygon>
            </draw:g>
            <draw:g>
              <draw:polygon draw:style-name="gr15" draw:text-style-name="P8" draw:layer="layout" svg:width="0.36cm" svg:height="0.454cm" draw:transform="rotate (1.56590940488902) translate (12.711255755352cm 11.0991331945664cm)" svg:viewBox="0 0 361 455" draw:points="135,25986 135,25608 0,25608 0,25531 361,25531 361,25608 226,25608 226,25986">
                <text:p text:style-name="P4"/>
              </draw:polygon>
              <draw:path draw:style-name="gr15" draw:text-style-name="P8" draw:layer="layout" svg:width="0.455cm" svg:height="0.455cm" draw:transform="rotate (1.56590940488902) translate (12.7130785699703cm 10.7261376485575cm)" svg:viewBox="0 0 456 456" svg:d="m456 25987h-100l-39-104h-182l-38 104h-97l177-456h97zm13 275-63-168-61 168z">
                <text:p text:style-name="P4"/>
              </draw:path>
              <draw:polygon draw:style-name="gr15" draw:text-style-name="P8" draw:layer="layout" svg:width="0.36cm" svg:height="0.454cm" draw:transform="rotate (1.56590940488902) translate (12.7155464557066cm 10.2211436787519cm)" svg:viewBox="0 0 361 455" draw:points="0,25986 0,25531 89,25531 275,25835 275,25531 361,25531 361,25986 269,25986 85,25689 85,25986">
                <text:p text:style-name="P4"/>
              </draw:polygon>
              <draw:path draw:style-name="gr15" draw:text-style-name="P8" draw:layer="layout" svg:width="0.455cm" svg:height="0.574cm" draw:transform="rotate (1.56590940488902) translate (12.5985612804979cm 9.80856705704592cm)" svg:viewBox="0 0 456 575" svg:d="m456 25868h-100l-39-104h-182l-38 104h-97l177-456h97zm13 275-63-169-61 169zm9-301 43-93h97l-85 93z">
                <text:p text:style-name="P4"/>
              </draw:path>
              <draw:polygon draw:style-name="gr15" draw:text-style-name="P8" draw:layer="layout" svg:width="0.395cm" svg:height="0.47cm" draw:transform="rotate (1.56590940488902) translate (12.7119447634472cm 9.32111533041029cm)" svg:viewBox="0 0 396 471" draw:points="307,25811 396,25839 390,25857 384,25874 377,25889 369,25904 360,25917 350,25929 340,25940 334,25945 328,25950 316,25958 302,25965 289,25972 274,25977 258,25981 242,25983 225,25985 207,25986 185,25985 164,25982 154,25980 144,25977 134,25974 125,25970 115,25966 106,25961 98,25956 89,25951 81,25945 73,25938 58,25924 51,25916 44,25908 38,25899 32,25890 27,25881 23,25871 18,25861 14,25850 8,25829 4,25805 1,25781 0,25755 1,25727 4,25701 8,25676 15,25653 23,25632 28,25622 33,25612 39,25603 45,25594 52,25586 59,25578 66,25570 74,25563 82,25556 91,25550 99,25544 108,25539 117,25535 127,25530 136,25527 146,25524 157,25521 167,25519 190,25516 213,25515 233,25515 253,25518 271,25522 288,25527 297,25531 305,25534 313,25538 320,25543 328,25548 335,25553 341,25559 348,25565 356,25572 363,25581 369,25590 375,25600 381,25611 386,25623 391,25635 395,25649 304,25670 302,25661 299,25653 296,25646 292,25638 287,25631 282,25625 276,25619 270,25614 263,25609 257,25605 250,25601 242,25598 234,25596 226,25595 217,25594 208,25594 196,25594 190,25595 184,25596 178,25597 173,25599 167,25601 162,25603 157,25605 152,25608 147,25611 143,25614 138,25617 134,25621 130,25625 126,25630 122,25634 119,25639 115,25645 112,25651 110,25657 107,25663 103,25677 99,25693 97,25710 95,25728 95,25748 95,25768 97,25787 99,25805 103,25821 107,25836 110,25843 112,25849 115,25855 119,25861 122,25866 126,25871 130,25875 134,25879 138,25883 143,25887 147,25890 152,25893 157,25896 161,25898 167,25900 172,25902 177,25903 183,25905 194,25906 206,25907 215,25906 224,25905 232,25904 240,25901 244,25900 248,25898 252,25896 255,25894 259,25892 262,25889 266,25887 269,25884 272,25881 275,25878 279,25874 281,25871 287,25863 292,25854 296,25844 300,25834 304,25823">
                <text:p text:style-name="P4"/>
              </draw:polygon>
              <draw:polygon draw:style-name="gr15" draw:text-style-name="P8" draw:layer="layout" svg:width="0.369cm" svg:height="0.47cm" draw:transform="rotate (1.56590940488902) translate (12.7141536433553cm 8.86912072773417cm)" svg:viewBox="0 0 370 471" draw:points="0,25830 89,25821 91,25832 94,25842 98,25851 102,25860 106,25868 111,25875 114,25878 116,25881 119,25884 122,25887 125,25889 128,25892 132,25894 135,25896 143,25899 151,25902 159,25905 169,25906 178,25907 188,25908 199,25907 209,25907 218,25905 227,25903 235,25901 242,25898 246,25896 249,25894 252,25892 255,25890 260,25885 265,25880 269,25874 271,25872 272,25869 273,25866 275,25863 276,25860 277,25857 277,25855 278,25852 278,25849 278,25846 278,25842 277,25838 277,25834 276,25831 274,25827 273,25824 270,25821 268,25818 266,25815 263,25812 259,25810 255,25807 251,25805 246,25803 241,25801 235,25799 231,25797 225,25795 209,25791 162,25779 144,25774 128,25769 113,25763 99,25758 87,25752 76,25746 66,25740 58,25734 48,25724 44,25719 40,25714 36,25709 32,25703 29,25698 27,25692 24,25686 22,25680 20,25674 19,25668 17,25661 17,25655 16,25642 16,25633 17,25625 19,25616 21,25608 24,25600 27,25592 31,25584 36,25577 41,25569 47,25562 53,25556 60,25550 67,25544 75,25539 84,25535 93,25531 103,25527 113,25524 123,25521 134,25519 145,25517 157,25516 169,25515 182,25515 203,25515 222,25517 240,25520 257,25524 272,25530 280,25533 287,25536 293,25540 299,25544 305,25548 311,25553 316,25558 321,25563 326,25568 330,25574 334,25579 338,25585 341,25591 344,25598 347,25604 349,25611 353,25625 356,25639 357,25655 265,25655 263,25646 261,25639 258,25632 255,25625 252,25620 250,25617 248,25614 246,25612 244,25610 241,25608 239,25606 236,25604 234,25602 231,25601 228,25599 222,25597 215,25594 207,25593 199,25592 190,25591 181,25591 171,25591 162,25592 154,25593 146,25595 138,25597 131,25600 125,25603 119,25607 115,25610 112,25613 111,25615 110,25616 109,25618 108,25620 107,25621 106,25623 105,25625 105,25627 105,25629 104,25631 104,25633 104,25636 104,25638 104,25640 105,25642 105,25644 105,25645 106,25647 107,25649 108,25651 109,25652 110,25654 111,25656 112,25657 113,25659 115,25660 118,25663 120,25665 123,25666 126,25668 129,25670 138,25674 147,25678 159,25682 171,25686 202,25694 234,25701 261,25709 272,25714 283,25718 293,25722 301,25727 309,25731 316,25736 323,25741 330,25746 336,25752 341,25759 346,25765 351,25773 355,25780 359,25788 362,25796 365,25805 367,25815 369,25824 370,25834 370,25845 370,25854 369,25864 367,25873 364,25883 361,25892 357,25901 353,25910 348,25919 342,25927 336,25935 329,25942 322,25948 314,25954 305,25959 296,25964 286,25969 276,25973 265,25976 254,25979 242,25981 229,25983 216,25985 202,25985 188,25986 167,25985 147,25983 129,25980 111,25976 95,25970 88,25967 81,25963 74,25959 67,25955 61,25951 55,25946 49,25940 44,25935 39,25929 34,25923 30,25917 26,25911 18,25897 12,25882 7,25866 3,25848">
                <text:p text:style-name="P4"/>
              </draw:polygon>
              <draw:path draw:style-name="gr15" draw:text-style-name="P8" draw:layer="layout" svg:width="0.455cm" svg:height="0.455cm" draw:transform="rotate (1.56590940488902) translate (12.7241131957115cm 8.46816461128884cm)" svg:viewBox="0 0 456 456" svg:d="m456 25987h-100l-39-104h-182l-38 104h-97l177-456h97zm13 275-63-168-61 168z">
                <text:p text:style-name="P4"/>
              </draw:path>
              <draw:path draw:style-name="gr15" draw:text-style-name="P8" draw:layer="layout" svg:width="0.38cm" svg:height="0.454cm" draw:transform="rotate (1.56590940488902) translate (12.7265761945454cm 7.9641706295423cm)" svg:viewBox="0 0 381 455" svg:d="m0 25531h168 26l23 2 11 1 9 2 9 2 8 2 10 3 10 4 9 4 9 5 8 6 8 6 8 6 7 8 7 7 6 8 6 9 6 9 5 9 5 10 4 10 4 11 4 11 3 12 2 12 2 13 2 14 1 15 1 15v16 13l-1 14-1 13-2 12-2 12-2 11-3 11-3 11-4 12-5 11-6 11-6 11-6 9-7 9-7 9-8 8-6 6-7 5-7 5-8 5-8 4-9 4-9 4-10 3-8 2-8 2-10 2-10 1-10 1-11 1-24 1h-173zm92-378v301h68l18-1h15l7-1h6l5-1 5-1 5-2 6-2 5-2 4-2 5-2 4-3 4-3 4-3 4-4 3-4 3-5 4-5 2-6 3-6 3-7 2-7 2-8 2-9 1-10 2-10 1-22 1-24-1-25-1-22-2-10-1-9-2-8-2-7-2-7-3-7-3-6-3-6-4-5-3-5-4-4-4-4-4-4-5-4-5-3-5-3-6-2-6-3-6-2-6-1-5-1-7-1-16-1-21-1h-26z">
                <text:p text:style-name="P4"/>
              </draw:path>
              <draw:path draw:style-name="gr15" draw:text-style-name="P8" draw:layer="layout" svg:width="0.455cm" svg:height="0.574cm" draw:transform="rotate (1.56590940488902) translate (12.6095959062396cm 7.5505940197767cm)" svg:viewBox="0 0 456 575" svg:d="m456 25868h-100l-39-104h-182l-38 104h-97l177-456h97zm13 275-63-169-61 169zm9-301 43-93h97l-85 93z">
                <text:p text:style-name="P4"/>
              </draw:path>
              <draw:polygon draw:style-name="gr15" draw:text-style-name="P8" draw:layer="layout" svg:width="0.369cm" svg:height="0.47cm" draw:transform="rotate (1.56590940488902) translate (12.7229451808701cm 7.07014220955547cm)" svg:viewBox="0 0 370 471" draw:points="0,25830 89,25821 91,25832 94,25842 98,25851 102,25860 106,25868 111,25875 114,25878 116,25881 119,25884 122,25887 125,25889 128,25892 132,25894 135,25896 143,25899 151,25902 159,25905 169,25906 178,25907 188,25908 199,25907 209,25907 218,25905 227,25903 235,25901 242,25898 246,25896 249,25894 252,25892 255,25890 260,25885 265,25880 269,25874 271,25872 272,25869 273,25866 275,25863 276,25860 277,25857 277,25855 278,25852 278,25849 278,25846 278,25842 277,25838 277,25834 276,25831 274,25827 273,25824 270,25821 268,25818 266,25815 263,25812 259,25810 255,25807 251,25805 246,25803 241,25801 235,25799 231,25797 225,25795 209,25791 162,25779 144,25774 128,25769 113,25763 99,25758 87,25752 76,25746 66,25740 58,25734 48,25724 44,25719 40,25714 36,25709 32,25703 29,25698 27,25692 24,25686 22,25680 20,25674 19,25668 17,25661 17,25655 16,25642 16,25633 17,25625 19,25616 21,25608 24,25600 27,25592 31,25584 36,25577 41,25569 47,25562 53,25556 60,25550 67,25544 75,25539 84,25535 93,25531 103,25527 113,25524 123,25521 134,25519 145,25517 157,25516 169,25515 182,25515 203,25515 222,25517 240,25520 257,25524 272,25530 280,25533 287,25536 293,25540 299,25544 305,25548 311,25553 316,25558 321,25563 326,25568 330,25574 334,25579 338,25585 341,25591 344,25598 347,25604 349,25611 353,25625 356,25639 357,25655 265,25655 263,25646 261,25639 258,25632 255,25625 252,25620 250,25617 248,25614 246,25612 244,25610 241,25608 239,25606 236,25604 234,25602 231,25601 228,25599 222,25597 215,25594 207,25593 199,25592 190,25591 181,25591 171,25591 162,25592 154,25593 146,25595 138,25597 131,25600 125,25603 119,25607 115,25610 112,25613 111,25615 110,25616 109,25618 108,25620 107,25621 106,25623 105,25625 105,25627 105,25629 104,25631 104,25633 104,25636 104,25638 104,25640 105,25642 105,25644 105,25645 106,25647 107,25649 108,25651 109,25652 110,25654 111,25656 112,25657 113,25659 115,25660 118,25663 120,25665 123,25666 126,25668 129,25670 138,25674 147,25678 159,25682 171,25686 202,25694 234,25701 261,25709 272,25714 283,25718 293,25722 301,25727 309,25731 316,25736 323,25741 330,25746 336,25752 341,25759 346,25765 351,25773 355,25780 359,25788 362,25796 365,25805 367,25815 369,25824 370,25834 370,25845 370,25854 369,25864 367,25873 364,25883 361,25892 357,25901 353,25910 348,25919 342,25927 336,25935 329,25942 322,25948 314,25954 305,25959 296,25964 286,25969 276,25973 265,25976 254,25979 242,25981 229,25983 216,25985 202,25985 188,25986 167,25985 147,25983 129,25980 111,25976 95,25970 88,25967 81,25963 74,25959 67,25955 61,25951 55,25946 49,25940 44,25935 39,25929 34,25923 30,25917 26,25911 18,25897 12,25882 7,25866 3,25848">
                <text:p text:style-name="P4"/>
              </draw:polygon>
            </draw:g>
            <draw:g>
              <draw:polygon draw:style-name="gr15" draw:text-style-name="P8" draw:layer="layout" svg:width="0.091cm" svg:height="0.454cm" draw:transform="rotate (1.5409511965855) translate (14.6419352981106cm 10.7857782551024cm)" svg:viewBox="0 0 92 455" draw:points="0,30370 0,29915 92,29915 92,30370">
                <text:p text:style-name="P4"/>
              </draw:polygon>
              <draw:polygon draw:style-name="gr15" draw:text-style-name="P8" draw:layer="layout" svg:width="0.36cm" svg:height="0.454cm" draw:transform="rotate (1.5409511965855) translate (14.6473066240636cm 10.6058584150138cm)" svg:viewBox="0 0 361 455" draw:points="0,30370 0,29915 89,29915 275,30219 275,29915 361,29915 361,30370 269,30370 85,30073 85,30370">
                <text:p text:style-name="P4"/>
              </draw:polygon>
              <draw:polygon draw:style-name="gr15" draw:text-style-name="P8" draw:layer="layout" svg:width="0.36cm" svg:height="0.454cm" draw:transform="rotate (1.5409511965855) translate (14.6600187621523cm 10.1800481267982cm)" svg:viewBox="0 0 361 455" draw:points="135,30370 135,29992 0,29992 0,29915 361,29915 361,29992 226,29992 226,30370">
                <text:p text:style-name="P4"/>
              </draw:polygon>
              <draw:polygon draw:style-name="gr15" draw:text-style-name="P8" draw:layer="layout" svg:width="0.345cm" svg:height="0.454cm" draw:transform="rotate (1.5409511965855) translate (14.6725220153428cm 9.76123472126511cm)" svg:viewBox="0 0 346 455" draw:points="0,30370 0,29915 337,29915 337,29992 92,29992 92,30093 320,30093 320,30170 92,30170 92,30293 346,30293 346,30370">
                <text:p text:style-name="P4"/>
              </draw:polygon>
              <draw:polygon draw:style-name="gr15" draw:text-style-name="P8" draw:layer="layout" svg:width="0.424cm" svg:height="0.47cm" draw:transform="rotate (1.5409511965855) translate (14.6767005835019cm 9.35317769146292cm)" svg:viewBox="0 0 425 471" draw:points="228,30195 228,30118 425,30118 425,30300 417,30306 409,30313 400,30319 390,30326 379,30332 367,30338 355,30343 342,30349 328,30353 314,30358 300,30361 286,30364 273,30367 259,30368 245,30369 231,30370 214,30369 197,30368 180,30365 164,30362 149,30358 135,30353 120,30347 107,30340 94,30332 82,30323 71,30314 60,30303 51,30292 42,30280 34,30267 27,30254 21,30240 15,30225 11,30211 7,30196 4,30180 2,30165 0,30149 0,30133 0,30115 2,30098 4,30082 8,30066 12,30050 17,30035 23,30021 30,30007 38,29993 47,29980 56,29969 67,29958 78,29947 90,29938 103,29929 117,29922 128,29916 140,29912 153,29908 166,29904 180,29902 195,29900 210,29899 226,29899 247,29899 266,29901 285,29904 302,29908 318,29913 332,29919 339,29922 346,29926 352,29930 358,29935 369,29944 379,29954 389,29965 397,29977 404,29989 410,30003 416,30017 420,30033 328,30050 325,30041 322,30034 319,30027 315,30020 310,30013 304,30007 298,30002 292,29997 285,29992 278,29988 270,29985 262,29982 254,29980 245,29979 236,29978 226,29978 211,29978 198,29980 184,29983 178,29985 172,29987 166,29990 160,29993 155,29996 150,29999 144,30003 139,30007 135,30011 130,30016 126,30020 122,30026 118,30031 114,30037 111,30043 108,30049 106,30056 104,30063 100,30077 97,30093 96,30110 95,30129 96,30148 97,30167 100,30184 104,30200 109,30214 112,30221 115,30228 119,30234 123,30240 127,30245 131,30251 136,30255 140,30260 145,30264 150,30268 156,30272 161,30275 167,30278 172,30281 178,30283 184,30285 191,30287 197,30288 211,30290 225,30291 232,30290 239,30290 247,30289 254,30288 261,30287 269,30285 276,30282 283,30280 297,30273 310,30267 322,30260 328,30256 333,30253 333,30195">
                <text:p text:style-name="P4"/>
              </draw:polygon>
              <draw:path draw:style-name="gr15" draw:text-style-name="P8" draw:layer="layout" svg:width="0.407cm" svg:height="0.454cm" draw:transform="rotate (1.5409511965855) translate (14.6999456184026cm 8.8426439821461cm)" svg:viewBox="0 0 408 455" svg:d="m0 30370v-455h193 34l15 1 14 2 12 1 12 2 10 3 9 3 8 3 8 4 7 4 6 6 7 5 5 7 6 7 5 8 5 8 4 8 3 8 3 9 2 9 2 10 1 10v10 12l-2 12-2 11-3 11-5 10-5 10-6 9-7 9-4 4-4 3-4 4-5 4-10 6-10 6-12 4-13 5-13 3-15 3 14 9 7 4 7 5 5 5 6 4 5 5 5 6 10 12 13 17 14 20 16 25 55 89h-110l-66-99-30-44-10-14-5-5-3-4-3-4-4-3-3-2-4-3-3-2-4-2-3-2-4-1-4-2-4-1h-5l-6-1-12-1h-15-19v190zm0-263h68l30-1h24l10-1 8-1 6-1 3-1h2l4-2 4-2 3-2 3-2 3-3 3-2 3-3 2-3 2-4 2-4 2-4 1-4 1-5 1-4 1-5v-5-6l-1-5-1-5-1-5-2-4-1-2-1-3-1-2-2-2-3-3-3-4-4-3-3-2-4-3-5-2-4-2-6-1-5-1-4-1h-5-14-44-72z">
                <text:p text:style-name="P4"/>
              </draw:path>
              <draw:path draw:style-name="gr15" draw:text-style-name="P8" draw:layer="layout" svg:width="0.455cm" svg:height="0.574cm" draw:transform="rotate (1.5409511965855) translate (14.593292981306cm 8.42727641600997cm)" svg:viewBox="0 0 456 575" svg:d="m456 30252h-100l-39-104h-182l-38 104h-97l177-456h97zm13 275-63-169-61 169zm9-301 43-93h97l-85 93z">
                <text:p text:style-name="P4"/>
              </draw:path>
              <draw:polygon draw:style-name="gr15" draw:text-style-name="P8" draw:layer="layout" svg:width="0.395cm" svg:height="0.47cm" draw:transform="rotate (1.5409511965855) translate (14.7188058108332cm 7.94280605610151cm)" svg:viewBox="0 0 396 471" draw:points="307,30195 396,30223 390,30241 384,30258 377,30273 369,30288 360,30301 350,30313 340,30324 334,30329 328,30334 316,30342 302,30349 289,30355 274,30361 258,30364 242,30367 225,30369 207,30370 185,30369 164,30366 154,30363 144,30361 134,30358 125,30354 115,30350 106,30345 98,30340 89,30335 81,30328 73,30322 58,30308 51,30300 44,30291 38,30283 32,30274 27,30264 23,30255 18,30245 14,30234 8,30212 4,30189 1,30165 0,30139 1,30111 4,30085 8,30060 15,30037 23,30016 28,30006 33,29996 39,29987 45,29978 52,29970 59,29962 66,29954 74,29947 82,29940 91,29934 99,29928 108,29923 117,29918 127,29914 136,29911 146,29907 157,29905 167,29902 190,29900 213,29899 233,29899 253,29902 271,29906 288,29911 297,29914 305,29918 313,29922 320,29927 328,29932 335,29937 341,29943 348,29949 356,29956 363,29964 369,29974 375,29984 381,29995 386,30006 391,30019 395,30033 304,30054 302,30045 299,30037 296,30029 292,30022 287,30015 282,30009 276,30003 270,29998 263,29993 257,29989 250,29985 242,29982 234,29980 226,29979 217,29978 208,29978 196,29978 190,29979 184,29980 178,29981 173,29983 167,29984 162,29987 157,29989 152,29992 147,29995 143,29998 138,30001 134,30005 130,30009 126,30014 122,30018 119,30023 115,30029 112,30035 110,30041 107,30047 103,30061 99,30077 97,30094 95,30112 95,30132 95,30152 97,30171 99,30189 103,30205 107,30220 110,30226 112,30233 115,30239 119,30244 122,30250 126,30255 130,30259 134,30263 138,30267 143,30271 147,30274 152,30277 157,30280 161,30282 167,30284 172,30286 177,30287 183,30288 194,30290 206,30291 215,30290 224,30289 232,30287 240,30285 244,30284 248,30282 252,30280 255,30278 259,30276 262,30273 266,30270 269,30268 272,30265 275,30261 279,30258 281,30254 287,30247 292,30238 296,30228 300,30218 304,30207">
                <text:p text:style-name="P4"/>
              </draw:polygon>
              <draw:polygon draw:style-name="gr15" draw:text-style-name="P8" draw:layer="layout" svg:width="0.091cm" svg:height="0.454cm" draw:transform="rotate (1.5409511965855) translate (14.7408870584441cm 7.47125497880411cm)" svg:viewBox="0 0 92 455" draw:points="0,30370 0,29915 92,29915 92,30370">
                <text:p text:style-name="P4"/>
              </draw:polygon>
              <draw:path draw:style-name="gr15" draw:text-style-name="P8" draw:layer="layout" svg:width="0.44cm" svg:height="0.581cm" draw:transform="rotate (1.5409511965855) translate (14.6267444057131cm 7.30677563412086cm)" svg:viewBox="0 0 441 582" svg:d="m0 30027v-18l1-16 2-16 2-15 3-14 3-14 4-12 5-12 4-9 5-8 5-8 5-8 5-8 6-8 6-7 7-7 7-7 7-6 7-6 7-5 7-5 8-5 7-4 8-3 11-5 11-3 12-3 12-3 12-2 13-1 13-1h14l25 1 23 2 22 5 10 4 11 3 10 4 9 5 9 5 9 6 9 6 8 7 8 7 8 8 7 7 7 9 6 8 6 9 6 10 5 10 4 10 5 11 6 22 5 24 3 26 1 27-1 26-3 26-4 24-7 22-4 11-4 10-5 10-6 9-6 9-6 9-7 8-7 9-8 7-8 7-8 7-9 6-9 6-9 5-9 4-10 4-10 4-11 3-22 5-23 3-24 1-25-1-23-3-23-5-10-3-11-4-9-4-10-5-9-5-9-5-9-7-8-6-8-7-8-7-7-8-7-9-6-8-6-9-5-10-5-9-5-10-4-11-6-22-4-23-3-25zm93-30 1 18 1 18 3 17 4 15 5 14 3 7 3 6 4 6 4 6 4 5 4 6 9 9 5 4 5 4 5 3 6 3 5 3 5 3 6 2 6 2 6 2 6 1 6 1 7 1 13 1 13-1 13-2 6-1 6-2 6-2 6-2 5-3 6-3 5-3 5-3 5-4 5-4 5-5 4-4 4-5 4-6 4-6 4-6 3-6 3-7 5-14 4-15 3-17 1-18 1-19-1-19-1-18-3-16-4-16-5-14-3-6-3-7-3-5-4-6-4-5-4-5-4-5-5-5-5-4-5-3-5-4-5-3-5-3-6-2-6-2-6-2-6-2-6-1-13-2h-14-14l-13 2-6 1-6 2-6 2-6 2-6 3-5 3-5 3-5 3-5 4-5 4-5 5-4 5-4 5-4 5-4 6-3 5-3 7-3 6-5 14-4 16-3 16-1 18zm69-234 42-93h98l-85 93z">
                <text:p text:style-name="P4"/>
              </draw:path>
              <draw:polygon draw:style-name="gr15" draw:text-style-name="P8" draw:layer="layout" svg:width="0.091cm" svg:height="0.454cm" draw:transform="rotate (1.5409511965855) translate (15.3502612511812cm 10.8859598113222cm)" svg:viewBox="0 0 92 455" draw:points="0,31792 0,31337 92,31337 92,31792">
                <text:p text:style-name="P4"/>
              </draw:polygon>
              <draw:polygon draw:style-name="gr15" draw:text-style-name="P8" draw:layer="layout" svg:width="0.424cm" svg:height="0.47cm" draw:transform="rotate (1.5409511965855) translate (15.3471288479044cm 10.7227936749744cm)" svg:viewBox="0 0 425 471" draw:points="228,31617 228,31540 425,31540 425,31722 417,31728 409,31735 400,31741 390,31748 379,31754 367,31760 355,31765 342,31771 328,31775 314,31780 300,31783 286,31786 273,31789 259,31790 245,31791 231,31792 214,31791 197,31790 180,31787 164,31784 149,31780 135,31775 120,31769 107,31762 94,31754 82,31745 71,31736 60,31725 51,31714 42,31702 34,31689 27,31676 21,31662 15,31647 11,31633 7,31618 4,31602 2,31587 0,31571 0,31555 0,31537 2,31520 4,31504 8,31488 12,31472 17,31457 23,31443 30,31429 38,31415 47,31402 56,31391 67,31380 78,31369 90,31360 103,31351 117,31344 128,31338 140,31334 153,31330 166,31326 180,31324 195,31322 210,31321 226,31321 247,31321 266,31323 285,31326 302,31330 318,31335 332,31341 339,31344 346,31348 352,31352 358,31357 369,31366 379,31376 389,31387 397,31399 404,31411 410,31425 416,31439 420,31455 328,31472 325,31463 322,31456 319,31449 315,31442 310,31435 304,31429 298,31424 292,31419 285,31414 278,31410 270,31407 262,31404 254,31402 245,31401 236,31400 226,31400 211,31400 198,31402 184,31405 178,31407 172,31409 166,31412 160,31415 155,31418 150,31421 144,31425 139,31429 135,31433 130,31438 126,31442 122,31448 118,31453 114,31459 111,31465 108,31471 106,31478 104,31485 100,31499 97,31515 96,31532 95,31551 96,31570 97,31589 100,31606 104,31622 109,31636 112,31643 115,31650 119,31656 123,31662 127,31667 131,31673 136,31677 140,31682 145,31686 150,31690 156,31694 161,31697 167,31700 172,31703 178,31705 184,31707 191,31709 197,31710 211,31712 225,31713 232,31712 239,31712 247,31711 254,31710 261,31709 269,31707 276,31704 283,31702 297,31695 310,31689 322,31682 328,31678 333,31675 333,31617">
                <text:p text:style-name="P4"/>
              </draw:polygon>
              <draw:path draw:style-name="gr15" draw:text-style-name="P8" draw:layer="layout" svg:width="0.345cm" svg:height="0.573cm" draw:transform="rotate (1.5409511965855) translate (15.2513970367164cm 10.2097084770582cm)" svg:viewBox="0 0 346 574" svg:d="m0 31673v-455h337v77h-245v101h228v77h-228v123h254v77zm-229-481 43-93h97l-85 93z">
                <text:p text:style-name="P4"/>
              </draw:path>
              <draw:polygon draw:style-name="gr15" draw:text-style-name="P8" draw:layer="layout" svg:width="0.36cm" svg:height="0.454cm" draw:transform="rotate (1.5409511965855) translate (15.3830263394943cm 9.78844878678227cm)" svg:viewBox="0 0 361 455" draw:points="0,31792 0,31337 89,31337 275,31641 275,31337 361,31337 361,31792 269,31792 85,31495 85,31792">
                <text:p text:style-name="P4"/>
              </draw:polygon>
              <draw:polygon draw:style-name="gr15" draw:text-style-name="P8" draw:layer="layout" svg:width="0.424cm" svg:height="0.454cm" draw:transform="rotate (1.5409511965855) translate (15.3952908670869cm 9.37763181857199cm)" svg:viewBox="0 0 425 455" draw:points="167,31792 167,31600 0,31337 108,31337 215,31517 319,31337 425,31337 258,31601 258,31792">
                <text:p text:style-name="P4"/>
              </draw:polygon>
              <draw:polygon draw:style-name="gr15" draw:text-style-name="P8" draw:layer="layout" svg:width="0.345cm" svg:height="0.454cm" draw:transform="rotate (1.5409511965855) translate (15.4093756773636cm 8.90584201568097cm)" svg:viewBox="0 0 346 455" draw:points="0,31792 0,31337 337,31337 337,31414 92,31414 92,31515 320,31515 320,31592 92,31592 92,31715 346,31715 346,31792">
                <text:p text:style-name="P4"/>
              </draw:polygon>
              <draw:polygon draw:style-name="gr15" draw:text-style-name="P8" draw:layer="layout" svg:width="0.409cm" svg:height="0.454cm" draw:transform="rotate (1.5409511965855) translate (15.4220579747525cm 8.48103128213845cm)" svg:viewBox="0 0 410 455" draw:points="0,31792 0,31337 92,31337 92,31539 278,31337 401,31337 230,31514 410,31792 292,31792 167,31578 92,31655 92,31792">
                <text:p text:style-name="P4"/>
              </draw:polygon>
              <draw:polygon draw:style-name="gr15" draw:text-style-name="P8" draw:layer="layout" svg:width="0.362cm" svg:height="0.454cm" draw:transform="rotate (1.5409511965855) translate (15.4357548559325cm 8.02223568991252cm)" svg:viewBox="0 0 363 455" draw:points="0,31792 0,31337 91,31337 91,31516 271,31516 271,31337 363,31337 363,31792 271,31792 271,31593 91,31593 91,31792">
                <text:p text:style-name="P4"/>
              </draw:polygon>
              <draw:polygon draw:style-name="gr15" draw:text-style-name="P8" draw:layer="layout" svg:width="0.345cm" svg:height="0.454cm" draw:transform="rotate (1.5409511965855) translate (15.4494218964129cm 7.56443965235375cm)" svg:viewBox="0 0 346 455" draw:points="0,31792 0,31337 337,31337 337,31414 92,31414 92,31515 320,31515 320,31592 92,31592 92,31715 346,31715 346,31792">
                <text:p text:style-name="P4"/>
              </draw:polygon>
              <draw:polygon draw:style-name="gr15" draw:text-style-name="P8" draw:layer="layout" svg:width="0.368cm" svg:height="0.454cm" draw:transform="rotate (1.5409511965855) translate (15.4609105658123cm 7.17961110549758cm)" svg:viewBox="0 0 369 455" draw:points="0,31792 0,31709 239,31414 27,31414 27,31337 359,31337 359,31408 111,31715 369,31715 369,31792">
                <text:p text:style-name="P4"/>
              </draw:polygon>
              <draw:polygon draw:style-name="gr15" draw:text-style-name="P8" draw:layer="layout" svg:width="0.369cm" svg:height="0.47cm" draw:transform="rotate (1.5409511965855) translate (16.0755375918991cm 10.1502749401977cm)" svg:viewBox="0 0 370 471" draw:points="0,33058 89,33049 91,33059 94,33070 98,33079 102,33088 106,33095 111,33103 114,33106 116,33109 119,33112 122,33115 125,33117 128,33119 132,33122 135,33124 143,33127 151,33130 159,33133 169,33134 178,33135 188,33136 199,33135 209,33134 218,33133 227,33131 235,33129 242,33125 246,33124 249,33122 252,33120 255,33118 260,33113 265,33107 269,33102 271,33099 272,33097 273,33094 275,33091 276,33088 277,33085 277,33082 278,33079 278,33077 278,33074 278,33070 277,33066 277,33062 276,33058 274,33055 273,33052 270,33049 268,33046 266,33043 263,33040 259,33038 255,33035 251,33033 246,33031 241,33029 235,33027 231,33025 225,33023 209,33018 162,33007 144,33002 128,32996 113,32991 99,32986 87,32980 76,32974 66,32968 58,32962 48,32952 44,32947 40,32942 36,32936 32,32931 29,32925 27,32920 24,32914 22,32908 20,32902 19,32896 17,32889 17,32883 16,32870 16,32861 17,32852 19,32844 21,32836 24,32828 27,32820 31,32812 36,32805 41,32797 47,32790 53,32784 60,32778 67,32772 75,32767 84,32763 93,32759 103,32755 113,32751 123,32749 134,32746 145,32745 157,32743 169,32743 182,32743 203,32743 222,32745 240,32748 257,32752 272,32758 280,32761 287,32764 293,32768 299,32772 305,32776 311,32781 316,32786 321,32791 326,32796 330,32802 334,32807 338,32813 341,32819 344,32826 347,32832 349,32839 353,32853 356,32867 357,32883 265,32883 263,32874 261,32867 258,32860 255,32853 252,32847 250,32845 248,32842 246,32840 244,32838 241,32835 239,32834 236,32832 234,32830 231,32828 228,32827 222,32824 215,32822 207,32821 199,32819 190,32819 181,32819 171,32819 162,32820 154,32821 146,32823 138,32825 131,32828 125,32831 119,32835 115,32838 112,32841 111,32842 110,32844 109,32846 108,32848 107,32849 106,32851 105,32853 105,32855 105,32857 104,32859 104,32861 104,32864 104,32866 104,32868 105,32870 105,32871 105,32873 106,32875 107,32877 108,32879 109,32880 110,32882 111,32883 112,32885 113,32886 115,32888 118,32891 120,32892 123,32894 126,32896 129,32898 138,32902 147,32906 159,32910 171,32913 202,32922 234,32929 261,32937 272,32941 283,32946 293,32950 301,32955 309,32959 316,32964 323,32969 330,32974 336,32980 341,32986 346,32993 351,33001 355,33008 359,33016 362,33024 365,33033 367,33042 369,33052 370,33062 370,33073 370,33082 369,33092 367,33101 364,33111 361,33120 357,33129 353,33138 348,33147 342,33155 336,33163 329,33170 322,33176 314,33182 305,33187 296,33192 286,33197 276,33200 265,33204 254,33207 242,33209 229,33211 216,33212 202,33213 188,33214 167,33213 147,33211 129,33208 111,33204 95,33198 88,33195 81,33191 74,33187 67,33183 61,33178 55,33174 49,33168 44,33163 39,33157 34,33151 30,33145 26,33138 18,33125 12,33110 7,33093 3,33076">
                <text:p text:style-name="P4"/>
              </draw:polygon>
              <draw:polygon draw:style-name="gr15" draw:text-style-name="P8" draw:layer="layout" svg:width="0.368cm" svg:height="0.454cm" draw:transform="rotate (1.5409511965855) translate (16.0957090347268cm 9.74269536159683cm)" svg:viewBox="0 0 369 455" draw:points="0,33214 0,33131 239,32836 27,32836 27,32759 359,32759 359,32830 111,33137 369,33137 369,33214">
                <text:p text:style-name="P4"/>
              </draw:polygon>
              <draw:path draw:style-name="gr15" draw:text-style-name="P8" draw:layer="layout" svg:width="0.455cm" svg:height="0.455cm" draw:transform="rotate (1.5409511965855) translate (16.1070783413302cm 9.36186503340943cm)" svg:viewBox="0 0 456 456" svg:d="m456 33215h-100l-39-104h-182l-38 104h-97l177-456h97zm13 275-63-168-61 168z">
                <text:p text:style-name="P4"/>
              </draw:path>
              <draw:path draw:style-name="gr15" draw:text-style-name="P8" draw:layer="layout" svg:width="0.379cm" svg:height="0.454cm" draw:transform="rotate (1.5409511965855) translate (16.1221478946952cm 8.85708992649405cm)" svg:viewBox="0 0 380 455" svg:d="m0 32759h181 25l22 1 19 1 15 3 7 1 6 1 6 2 6 2 6 3 5 3 6 3 5 4 5 3 5 4 5 5 4 4 5 5 4 5 3 6 4 6 3 6 3 6 2 6 2 7 2 6 1 7 1 7v8 7l-1 8-1 8-2 7-3 7-3 8-3 7-4 7-5 6-5 6-5 5-5 6-7 4-6 5-7 4-7 4 10 3 10 4 9 4 8 5 8 5 7 6 6 6 6 8 5 7 5 8 4 8 3 8 2 9 2 9 1 10v10 7l-1 8-1 7-2 8-2 7-2 8-3 7-3 8-4 7-4 7-4 6-5 6-5 6-6 5-6 5-6 5-7 4-6 4-7 3-8 3-8 2-8 3-8 1-9 2h-15l-24 1-72 1h-154zm91-379v105h60l44-1h14 5 4l6-1 5-2 5-1 5-2 5-3 4-2 3-3 4-3 3-4 3-4 1-2 1-2 1-2 1-2 1-2 1-2 1-3v-2l1-5v-5-6l-1-5-1-4-1-5-1-2-1-2-1-2-1-2-1-2-1-1-2-2-1-1-3-3-4-3-3-3-4-2-5-2-2-1-3-1h-3l-2-1h-6l-10-1-16-1h-52zm-53 181v122h85l23-1h18l13-1 5-1h4l5-2 5-1 5-2 4-2 4-3 4-2 4-3 3-3 3-4 2-5 2-4 2-5 1-5 1-5 1-6v-5-6l-1-4v-5l-1-4-2-5-1-4-3-4-2-3-3-4-3-3-3-3-3-3-4-2-4-2-4-2-4-1-5-2-7-1-8-1-10-1-23-2h-29z">
                <text:p text:style-name="P4"/>
              </draw:path>
              <draw:path draw:style-name="gr15" draw:text-style-name="P8" draw:layer="layout" svg:width="0.455cm" svg:height="0.574cm" draw:transform="rotate (1.5409511965855) translate (16.0154952575986cm 8.44172236035791cm)" svg:viewBox="0 0 456 575" svg:d="m456 33096h-100l-39-104h-182l-38 104h-97l177-456h97zm13 275-63-169-61 169zm9-301 43-93h97l-85 93z">
                <text:p text:style-name="P4"/>
              </draw:path>
              <draw:polygon draw:style-name="gr15" draw:text-style-name="P8" draw:layer="layout" svg:width="0.369cm" svg:height="0.47cm" draw:transform="rotate (1.5409511965855) translate (16.1407992022276cm 7.9642488831209cm)" svg:viewBox="0 0 370 471" draw:points="0,33058 89,33049 91,33059 94,33070 98,33079 102,33088 106,33095 111,33103 114,33106 116,33109 119,33112 122,33115 125,33117 128,33119 132,33122 135,33124 143,33127 151,33130 159,33133 169,33134 178,33135 188,33136 199,33135 209,33134 218,33133 227,33131 235,33129 242,33125 246,33124 249,33122 252,33120 255,33118 260,33113 265,33107 269,33102 271,33099 272,33097 273,33094 275,33091 276,33088 277,33085 277,33082 278,33079 278,33077 278,33074 278,33070 277,33066 277,33062 276,33058 274,33055 273,33052 270,33049 268,33046 266,33043 263,33040 259,33038 255,33035 251,33033 246,33031 241,33029 235,33027 231,33025 225,33023 209,33018 162,33007 144,33002 128,32996 113,32991 99,32986 87,32980 76,32974 66,32968 58,32962 48,32952 44,32947 40,32942 36,32936 32,32931 29,32925 27,32920 24,32914 22,32908 20,32902 19,32896 17,32889 17,32883 16,32870 16,32861 17,32852 19,32844 21,32836 24,32828 27,32820 31,32812 36,32805 41,32797 47,32790 53,32784 60,32778 67,32772 75,32767 84,32763 93,32759 103,32755 113,32751 123,32749 134,32746 145,32745 157,32743 169,32743 182,32743 203,32743 222,32745 240,32748 257,32752 272,32758 280,32761 287,32764 293,32768 299,32772 305,32776 311,32781 316,32786 321,32791 326,32796 330,32802 334,32807 338,32813 341,32819 344,32826 347,32832 349,32839 353,32853 356,32867 357,32883 265,32883 263,32874 261,32867 258,32860 255,32853 252,32847 250,32845 248,32842 246,32840 244,32838 241,32835 239,32834 236,32832 234,32830 231,32828 228,32827 222,32824 215,32822 207,32821 199,32819 190,32819 181,32819 171,32819 162,32820 154,32821 146,32823 138,32825 131,32828 125,32831 119,32835 115,32838 112,32841 111,32842 110,32844 109,32846 108,32848 107,32849 106,32851 105,32853 105,32855 105,32857 104,32859 104,32861 104,32864 104,32866 104,32868 105,32870 105,32871 105,32873 106,32875 107,32877 108,32879 109,32880 110,32882 111,32883 112,32885 113,32886 115,32888 118,32891 120,32892 123,32894 126,32896 129,32898 138,32902 147,32906 159,32910 171,32913 202,32922 234,32929 261,32937 272,32941 283,32946 293,32950 301,32955 309,32959 316,32964 323,32969 330,32974 336,32980 341,32986 346,32993 351,33001 355,33008 359,33016 362,33024 365,33033 367,33042 369,33052 370,33062 370,33073 370,33082 369,33092 367,33101 364,33111 361,33120 357,33129 353,33138 348,33147 342,33155 336,33163 329,33170 322,33176 314,33182 305,33187 296,33192 286,33197 276,33200 265,33204 254,33207 242,33209 229,33211 216,33212 202,33213 188,33214 167,33213 147,33211 129,33208 111,33204 95,33198 88,33195 81,33191 74,33187 67,33183 61,33178 55,33174 49,33168 44,33163 39,33157 34,33151 30,33145 26,33138 18,33125 12,33110 7,33093 3,33076">
                <text:p text:style-name="P4"/>
              </draw:polygon>
            </draw:g>
            <draw:g>
              <draw:polygon draw:style-name="gr15" draw:text-style-name="P8" draw:layer="layout" svg:width="0.409cm" svg:height="0.454cm" draw:transform="rotate (1.56556033903862) translate (18.1255516502931cm 10.0630825262772cm)" svg:viewBox="0 0 410 455" draw:points="0,36811 0,36356 92,36356 92,36558 278,36356 401,36356 230,36533 410,36811 292,36811 167,36597 92,36674 92,36811">
                <text:p text:style-name="P4"/>
              </draw:polygon>
              <draw:path draw:style-name="gr15" draw:text-style-name="P8" draw:layer="layout" svg:width="0.345cm" svg:height="0.573cm" draw:transform="rotate (1.56556033903862) translate (18.0089513529534cm 9.6044657247346cm)" svg:viewBox="0 0 346 574" svg:d="m0 36692v-455h337v77h-245v101h228v77h-228v123h254v77zm-229-481 43-93h97l-85 93z">
                <text:p text:style-name="P4"/>
              </draw:path>
              <draw:path draw:style-name="gr15" draw:text-style-name="P8" draw:layer="layout" svg:width="0.347cm" svg:height="0.453cm" draw:transform="rotate (1.56556033903862) translate (18.1301697703924cm 9.18109461651556cm)" svg:viewBox="0 0 348 454" svg:d="m0 36810v-454h147 38l32 2 12 1 12 1 9 1 7 2 10 3 9 4 8 4 9 5 7 6 8 6 7 8 7 8 3 4 3 5 6 10 4 10 4 11 3 11 1 12 2 13v13 10l-1 10-1 9-2 9-2 9-2 8-3 8-4 7-4 7-4 6-4 7-5 5-5 6-5 5-5 5-6 4-6 4-6 3-6 4-6 2-6 3-6 2-6 2-6 1-9 2-9 1-22 2-26 2h-29-60v171zm0-377v129h50l25-1 21-1 8-1 8-1 6-2 5-1 4-2 5-2 4-3 3-3 4-3 3-3 3-3 2-4 2-4 2-4 2-4 2-4 1-5 1-4 1-5v-5-6l-1-6-1-5-2-5-2-5-2-5-3-5-4-4-2-2-2-2-1-2-2-1-5-3-4-3-5-2-5-2-5-2-6-1-5-1h-5l-15-1-18-1h-23z">
                <text:p text:style-name="P4"/>
              </draw:path>
              <draw:polygon draw:style-name="gr15" draw:text-style-name="P8" draw:layer="layout" svg:width="0.368cm" svg:height="0.454cm" draw:transform="rotate (1.56556033903862) translate (18.1321856164676cm 8.7960998940003cm)" svg:viewBox="0 0 369 455" draw:points="0,36811 0,36728 239,36433 27,36433 27,36356 359,36356 359,36427 111,36734 369,36734 369,36811">
                <text:p text:style-name="P4"/>
              </draw:polygon>
              <draw:path draw:style-name="gr15" draw:text-style-name="P8" draw:layer="layout" svg:width="0.345cm" svg:height="0.573cm" draw:transform="rotate (1.56556033903862) translate (18.0154230042491cm 8.36848266751678cm)" svg:viewBox="0 0 346 574" svg:d="m0 36692v-455h337v77h-245v101h228v77h-228v123h254v77zm-229-481 43-93h97l-85 93z">
                <text:p text:style-name="P4"/>
              </draw:path>
              <draw:polygon draw:style-name="gr15" draw:text-style-name="P8" draw:layer="layout" svg:width="0.369cm" svg:height="0.47cm" draw:transform="rotate (1.56556033903862) translate (18.1285211041849cm 7.96806935630637cm)" svg:viewBox="0 0 370 471" draw:points="0,36655 89,36646 91,36657 94,36667 98,36676 102,36685 106,36693 111,36700 114,36703 116,36706 119,36709 122,36712 125,36715 128,36717 132,36719 135,36721 143,36725 151,36728 159,36730 169,36732 178,36733 188,36733 199,36733 209,36732 218,36730 227,36728 235,36726 242,36723 246,36721 249,36719 252,36717 255,36715 260,36710 265,36705 269,36700 271,36697 272,36694 273,36691 275,36689 276,36686 277,36683 277,36680 278,36677 278,36674 278,36671 278,36667 277,36663 277,36659 276,36656 274,36652 273,36649 270,36646 268,36643 266,36640 263,36638 259,36635 255,36633 251,36630 246,36628 241,36626 235,36624 231,36622 225,36620 209,36616 162,36604 144,36599 128,36594 113,36589 99,36583 87,36577 76,36571 66,36565 58,36559 48,36549 44,36544 40,36539 36,36534 32,36528 29,36523 27,36517 24,36511 22,36505 20,36499 19,36493 17,36487 17,36480 16,36467 16,36458 17,36450 19,36442 21,36433 24,36425 27,36417 31,36410 36,36402 41,36395 47,36388 53,36381 60,36375 67,36370 75,36365 84,36360 93,36356 103,36352 113,36349 123,36346 134,36344 145,36342 157,36341 169,36340 182,36340 203,36341 222,36342 240,36345 257,36350 272,36355 280,36358 287,36362 293,36365 299,36369 305,36373 311,36378 316,36383 321,36388 326,36393 330,36399 334,36405 338,36411 341,36417 344,36423 347,36429 349,36436 353,36450 356,36465 357,36480 265,36480 263,36472 261,36464 258,36457 255,36451 252,36445 250,36442 248,36440 246,36437 244,36435 241,36433 239,36431 236,36429 234,36427 231,36426 228,36424 222,36422 215,36420 207,36418 199,36417 190,36416 181,36416 171,36416 162,36417 154,36418 146,36420 138,36423 131,36425 125,36428 119,36432 115,36435 112,36438 111,36440 110,36442 109,36443 108,36445 107,36447 106,36449 105,36451 105,36453 105,36455 104,36457 104,36459 104,36461 104,36463 104,36465 105,36467 105,36469 105,36471 106,36473 107,36474 108,36476 109,36478 110,36479 111,36481 112,36482 113,36484 115,36485 118,36488 120,36490 123,36492 126,36494 129,36496 138,36499 147,36503 159,36507 171,36511 202,36519 234,36527 261,36535 272,36539 283,36543 293,36548 301,36552 309,36556 316,36561 323,36566 330,36572 336,36578 341,36584 346,36591 351,36598 355,36605 359,36613 362,36622 365,36631 367,36640 369,36650 370,36660 370,36670 370,36680 369,36689 367,36699 364,36708 361,36717 357,36726 353,36735 348,36744 342,36752 336,36760 329,36767 322,36773 314,36779 305,36785 296,36790 286,36794 276,36798 265,36801 254,36804 242,36807 229,36809 216,36810 202,36811 188,36811 167,36810 147,36809 129,36805 111,36801 95,36796 88,36792 81,36789 74,36785 67,36780 61,36776 55,36771 49,36766 44,36760 39,36755 34,36749 30,36742 26,36736 18,36722 12,36707 7,36691 3,36674">
                <text:p text:style-name="P4"/>
              </draw:polygon>
            </draw:g>
            <draw:g>
              <draw:polygon draw:style-name="gr15" draw:text-style-name="P8" draw:layer="layout" svg:width="0.36cm" svg:height="0.454cm" draw:transform="rotate (1.56905099754261) translate (20.7184729533434cm 10.8996967253643cm)" svg:viewBox="0 0 361 455" draw:points="135,41930 135,41552 0,41552 0,41475 361,41475 361,41552 226,41552 226,41930">
                <text:p text:style-name="P4"/>
              </draw:polygon>
              <draw:path draw:style-name="gr15" draw:text-style-name="P8" draw:layer="layout" svg:width="0.455cm" svg:height="0.574cm" draw:transform="rotate (1.56905099754261) translate (20.6001241420754cm 10.5264895994089cm)" svg:viewBox="0 0 456 575" svg:d="m456 41812h-100l-39-104h-182l-38 104h-97l177-456h97zm13 275-63-169-61 169zm9-301 43-93h97l-85 93z">
                <text:p text:style-name="P4"/>
              </draw:path>
              <draw:polygon draw:style-name="gr15" draw:text-style-name="P8" draw:layer="layout" svg:width="0.438cm" svg:height="0.454cm" draw:transform="rotate (1.56905099754261) translate (20.720001860992cm 10.0236980595942cm)" svg:viewBox="0 0 439 455" draw:points="0,41930 0,41475 137,41475 220,41785 301,41475 439,41475 439,41930 354,41930 354,41572 264,41930 175,41930 85,41572 85,41930">
                <text:p text:style-name="P4"/>
              </draw:polygon>
              <draw:path draw:style-name="gr15" draw:text-style-name="P8" draw:layer="layout" svg:width="0.44cm" svg:height="0.47cm" draw:transform="rotate (1.56905099754261) translate (20.7128937359746cm 9.51268487526129cm)" svg:viewBox="0 0 441 471" svg:d="m0 41698v-17l1-17 2-16 2-15 3-14 3-13 4-13 5-12 4-9 5-8 5-8 5-8 5-8 6-7 6-8 7-7 7-7 7-6 7-6 7-5 7-5 8-4 7-4 8-4 11-4 11-4 12-3 12-3 12-2 13-1 13-1h14l25 1 23 3 22 5 10 3 11 4 10 4 9 5 9 5 9 5 9 7 8 6 8 7 8 8 7 8 7 8 6 9 6 9 6 9 5 10 4 10 5 11 6 22 5 24 3 26 1 27-1 27-3 25-4 24-7 22-4 11-4 10-5 10-6 10-6 9-6 8-7 9-7 8-8 8-8 7-8 6-9 6-9 6-9 5-9 5-10 4-10 3-11 3-22 5-23 3-24 1-25-1-23-3-23-5-10-3-11-4-9-4-10-4-9-6-9-5-9-6-8-7-8-7-8-7-7-8-7-8-6-9-6-9-5-9-5-10-5-10-4-10-6-22-4-24-3-25zm93-30 1 19 1 18 3 16 4 15 5 14 3 7 3 6 4 6 4 6 4 6 4 5 9 9 5 4 5 4 5 3 6 4 5 3 5 2 6 2 6 2 6 2 6 1 6 2h7l13 1 13-1 13-2 6-1 6-2 6-2 6-2 5-2 6-3 5-4 5-3 5-4 5-4 5-4 4-5 4-5 4-5 4-6 4-6 3-7 3-6 5-14 4-16 3-17 1-18 1-19-1-19-1-18-3-16-4-15-5-14-3-7-3-6-3-6-4-6-4-5-4-5-4-5-5-4-5-4-5-4-5-3-5-4-5-2-6-3-6-2-6-2-6-1-6-2-13-2h-14l-14 1-13 1-6 2-6 1-6 2-6 3-6 2-5 3-5 3-5 4-5 4-5 4-5 4-4 5-4 5-4 5-4 6-3 6-3 6-3 7-5 14-4 15-3 16-1 18z">
                <text:p text:style-name="P4"/>
              </draw:path>
              <draw:polygon draw:style-name="gr15" draw:text-style-name="P8" draw:layer="layout" svg:width="0.424cm" svg:height="0.47cm" draw:transform="rotate (1.56905099754261) translate (20.7137594188447cm 9.01668563071254cm)" svg:viewBox="0 0 425 471" draw:points="228,41755 228,41678 425,41678 425,41860 417,41867 409,41873 400,41880 390,41886 379,41892 367,41898 355,41904 342,41909 328,41914 314,41918 300,41922 286,41925 273,41927 259,41929 245,41930 231,41930 214,41929 197,41928 180,41926 164,41922 149,41918 135,41913 120,41907 107,41900 94,41892 82,41883 71,41874 60,41864 51,41853 42,41841 34,41828 27,41814 21,41800 15,41786 11,41771 7,41756 4,41741 2,41725 0,41709 0,41693 0,41676 2,41659 4,41642 8,41626 12,41611 17,41596 23,41581 30,41567 38,41553 47,41541 56,41529 67,41518 78,41508 90,41498 103,41490 117,41482 128,41477 140,41472 153,41468 166,41465 180,41462 195,41460 210,41459 226,41459 247,41459 266,41461 285,41464 302,41468 318,41473 332,41479 339,41483 346,41486 352,41491 358,41495 369,41504 379,41514 389,41525 397,41537 404,41550 410,41563 416,41578 420,41593 328,41610 325,41602 322,41594 319,41587 315,41580 310,41574 304,41568 298,41562 292,41557 285,41552 278,41548 270,41545 262,41543 254,41541 245,41539 236,41538 226,41538 211,41539 198,41540 184,41543 178,41545 172,41548 166,41550 160,41553 155,41556 150,41559 144,41563 139,41567 135,41571 130,41576 126,41581 122,41586 118,41591 114,41597 111,41603 108,41609 106,41616 104,41623 100,41638 97,41654 96,41671 95,41689 96,41709 97,41727 100,41744 104,41760 109,41775 112,41782 115,41788 119,41794 123,41800 127,41806 131,41811 136,41816 140,41820 145,41825 150,41829 156,41832 161,41835 167,41838 172,41841 178,41843 184,41845 191,41847 197,41848 211,41850 225,41851 232,41851 239,41850 247,41850 254,41848 261,41847 269,41845 276,41843 283,41840 297,41834 310,41827 322,41820 328,41817 333,41813 333,41755">
                <text:p text:style-name="P4"/>
              </draw:polygon>
              <draw:path draw:style-name="gr15" draw:text-style-name="P8" draw:layer="layout" svg:width="0.455cm" svg:height="0.455cm" draw:transform="rotate (1.56905099754261) translate (20.7225692390212cm 8.5527003000553cm)" svg:viewBox="0 0 456 456" svg:d="m456 41931h-100l-39-104h-182l-38 104h-97l177-456h97zm13 275-63-168-61 168z">
                <text:p text:style-name="P4"/>
              </draw:path>
              <draw:polygon draw:style-name="gr15" draw:text-style-name="P8" draw:layer="layout" svg:width="0.36cm" svg:height="0.454cm" draw:transform="rotate (1.56905099754261) translate (20.7233930340069cm 8.08070101894559cm)" svg:viewBox="0 0 361 455" draw:points="135,41930 135,41552 0,41552 0,41475 361,41475 361,41552 226,41552 226,41930">
                <text:p text:style-name="P4"/>
              </draw:polygon>
              <draw:path draw:style-name="gr15" draw:text-style-name="P8" draw:layer="layout" svg:width="0.455cm" svg:height="0.574cm" draw:transform="rotate (1.56905099754261) translate (20.6050442227391cm 7.7074938929901cm)" svg:viewBox="0 0 456 575" svg:d="m456 41812h-100l-39-104h-182l-38 104h-97l177-456h97zm13 275-63-169-61 169zm9-301 43-93h97l-85 93z">
                <text:p text:style-name="P4"/>
              </draw:path>
              <draw:polygon draw:style-name="gr15" draw:text-style-name="P8" draw:layer="layout" svg:width="0.369cm" svg:height="0.47cm" draw:transform="rotate (1.56905099754261) translate (20.716883556619cm 7.22668835703885cm)" svg:viewBox="0 0 370 471" draw:points="0,41774 89,41765 91,41776 94,41786 98,41795 102,41804 106,41812 111,41819 114,41822 116,41825 119,41828 122,41831 125,41833 128,41836 132,41838 135,41840 143,41844 151,41847 159,41849 169,41851 178,41852 188,41852 199,41852 209,41851 218,41849 227,41847 235,41845 242,41842 246,41840 249,41838 252,41836 255,41834 260,41829 265,41824 269,41819 271,41816 272,41813 273,41810 275,41807 276,41805 277,41802 277,41799 278,41796 278,41793 278,41790 278,41786 277,41782 277,41778 276,41775 274,41771 273,41768 270,41765 268,41762 266,41759 263,41757 259,41754 255,41752 251,41749 246,41747 241,41745 235,41743 231,41741 225,41739 209,41735 162,41723 144,41718 128,41713 113,41707 99,41702 87,41696 76,41690 66,41684 58,41678 48,41668 44,41663 40,41658 36,41653 32,41647 29,41642 27,41636 24,41630 22,41624 20,41618 19,41612 17,41606 17,41599 16,41586 16,41577 17,41569 19,41561 21,41552 24,41544 27,41536 31,41529 36,41521 41,41514 47,41507 53,41500 60,41494 67,41489 75,41484 84,41479 93,41475 103,41471 113,41468 123,41465 134,41463 145,41461 157,41460 169,41459 182,41459 203,41460 222,41461 240,41464 257,41469 272,41474 280,41477 287,41480 293,41484 299,41488 305,41492 311,41497 316,41502 321,41507 326,41512 330,41518 334,41524 338,41530 341,41536 344,41542 347,41548 349,41555 353,41569 356,41584 357,41599 265,41599 263,41591 261,41583 258,41576 255,41570 252,41564 250,41561 248,41559 246,41556 244,41554 241,41552 239,41550 236,41548 234,41546 231,41545 228,41543 222,41541 215,41539 207,41537 199,41536 190,41535 181,41535 171,41535 162,41536 154,41537 146,41539 138,41541 131,41544 125,41547 119,41551 115,41554 112,41557 111,41559 110,41560 109,41562 108,41564 107,41566 106,41568 105,41569 105,41571 105,41573 104,41576 104,41578 104,41580 104,41582 104,41584 105,41586 105,41588 105,41590 106,41591 107,41593 108,41595 109,41597 110,41598 111,41600 112,41601 113,41603 115,41604 118,41607 120,41609 123,41611 126,41613 129,41614 138,41618 147,41622 159,41626 171,41630 202,41638 234,41646 261,41654 272,41658 283,41662 293,41666 301,41671 309,41675 316,41680 323,41685 330,41691 336,41696 341,41703 346,41710 351,41717 355,41724 359,41732 362,41741 365,41750 367,41759 369,41769 370,41779 370,41789 370,41799 369,41808 367,41818 364,41827 361,41836 357,41845 353,41854 348,41863 342,41871 336,41879 329,41886 322,41892 314,41898 305,41904 296,41909 286,41913 276,41917 265,41920 254,41923 242,41926 229,41927 216,41929 202,41930 188,41930 167,41929 147,41927 129,41924 111,41920 95,41914 88,41911 81,41908 74,41904 67,41899 61,41895 55,41890 49,41885 44,41879 39,41874 34,41868 30,41861 26,41855 18,41841 12,41826 7,41810 3,41792">
                <text:p text:style-name="P4"/>
              </draw:polygon>
            </draw:g>
          </draw:g>
          <draw:custom-shape draw:style-name="gr16" draw:text-style-name="P8" draw:layer="layout" svg:width="2cm" svg:height="7.991cm" draw:transform="rotate (-1.56206968053582) translate (8.491cm 12.53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6" draw:text-style-name="P8" draw:layer="layout" svg:width="2cm" svg:height="13.49cm" draw:transform="rotate (-1.56206968053582) translate (24.49cm 12.482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7" draw:text-style-name="P21" draw:layer="layout" svg:width="5.239cm" svg:height="1.047cm" svg:x="1.9cm" svg:y="15cm">
            <draw:text-box>
              <text:p text:style-name="P4"><text:span text:style-name="T23">Termékelőállítás</text:span></text:p>
            </draw:text-box>
          </draw:frame>
          <draw:frame draw:style-name="gr17" draw:text-style-name="P21" draw:layer="layout" svg:width="3.914cm" svg:height="1.047cm" svg:x="15.978cm" svg:y="15cm">
            <draw:text-box>
              <text:p text:style-name="P4"><text:span text:style-name="T23">Szolgáltatás</text:span></text:p>
            </draw:text-box>
          </draw:frame>
        </draw:g>
        <draw:custom-shape draw:style-name="gr19" draw:text-style-name="P8" draw:layer="layout" svg:width="3.8cm" svg:height="7cm" svg:x="21.5cm" svg:y="5.4cm">
          <text:p text:style-name="P4"/>
          <draw:enhanced-geometry svg:viewBox="0 0 21600 21600" draw:type="rectangle" draw:enhanced-path="M 0 0 L 21600 0 21600 21600 0 21600 0 0 Z N"/>
        </draw:custom-shape>
        <draw:custom-shape draw:style-name="gr19" draw:text-style-name="P8" draw:layer="layout" svg:width="3.8cm" svg:height="7cm" svg:x="0.2cm" svg:y="5.4cm">
          <text:p text:style-name="P4"/>
          <draw:enhanced-geometry svg:viewBox="0 0 21600 21600" draw:type="rectangle" draw:enhanced-path="M 0 0 L 21600 0 21600 21600 0 21600 0 0 Z N"/>
        </draw:custom-shape>
        <presentation:notes draw:style-name="dp2">
          <draw:page-thumbnail draw:style-name="gr4" draw:layer="layout" svg:width="0.001cm" svg:height="47.383cm" svg:x="0cm" svg:y="-0.218cm" draw:page-number="31" presentation:class="page"/>
          <draw:frame presentation:style-name="pr4" draw:text-style-name="P7" draw:layer="layout" svg:width="15.227cm" svg:height="11.168cm" svg:x="1.904cm" svg:y="12.064cm" presentation:class="notes" presentation:placeholder="true">
            <draw:text-box/>
          </draw:frame>
        </presentation:notes>
      </draw:page>
      <draw:page draw:name="page32" draw:style-name="dp1" draw:master-page-name="Cím1" presentation:presentation-page-layout-name="AL1T1" presentation:use-date-time-name="dtd1">
        <draw:frame presentation:style-name="pr2" draw:text-style-name="P4" draw:layer="layout" svg:width="22.847cm" svg:height="3.42cm" svg:x="1.269cm" svg:y="0.227cm" presentation:class="title">
          <draw:text-box>
            <text:p text:style-name="P4">A hozzáadott érték nyújtási modell</text:p>
          </draw:text-box>
        </draw:frame>
        <draw:frame presentation:style-name="pr3" draw:text-style-name="P5" draw:layer="layout" svg:width="23.231cm" svg:height="12.573cm" svg:x="1.269cm" svg:y="3.523cm" presentation:class="outline" presentation:user-transformed="true">
          <draw:text-box>
            <text:list text:style-name="L3">
              <text:list-item>
                <text:p text:style-name="P5"><text:span text:style-name="T25">Ebben a modellben a vállalat egy NYFSZ-ből származó szellemi tulajdont képező szoftverterméket származtat.</text:span></text:p>
              </text:list-item>
            </text:list>
            <text:list text:style-name="L3">
              <text:list-item>
                <text:p text:style-name="P5"><text:span text:style-name="T26">Pl. </text:span><text:span text:style-name="T27">Apple az OS Y operációs rendszere a BSD-ből</text:span></text:p>
              </text:list-item>
            </text:list>
            <text:list text:style-name="L3">
              <text:list-item>
                <text:p text:style-name="P5"><text:span text:style-name="T24"/></text:p>
              </text:list-item>
            </text:list>
          </draw:text-box>
        </draw:frame>
        <presentation:notes draw:style-name="dp2">
          <draw:page-thumbnail draw:style-name="gr4" draw:layer="layout" svg:width="0.001cm" svg:height="47.383cm" svg:x="0cm" svg:y="-0.218cm" draw:page-number="32" presentation:class="page"/>
          <draw:frame presentation:style-name="pr4" draw:text-style-name="P7" draw:layer="layout" svg:width="15.227cm" svg:height="11.168cm" svg:x="1.904cm" svg:y="12.064cm" presentation:class="notes" presentation:placeholder="true">
            <draw:text-box/>
          </draw:frame>
        </presentation:notes>
      </draw:page>
      <draw:page draw:name="page33" draw:style-name="dp1" draw:master-page-name="Cím1" presentation:presentation-page-layout-name="AL2T19" presentation:use-date-time-name="dtd1">
        <draw:frame presentation:style-name="pr2" draw:text-style-name="P4" draw:layer="layout" svg:width="22.847cm" svg:height="3.42cm" svg:x="1.269cm" svg:y="0.227cm" presentation:class="title">
          <draw:text-box>
            <text:p text:style-name="P4">A hozzáadott érték nyújtási modell</text:p>
          </draw:text-box>
        </draw:frame>
        <draw:frame draw:style-name="gr18" draw:layer="layout" svg:width="24.305cm" svg:height="11.823cm" svg:x="0.601cm" svg:y="3.801cm">
          <draw:image xlink:href="Pictures/2000014500005EF400002E322136328D.svm" xlink:type="simple" xlink:show="embed" xlink:actuate="onLoad">
            <text:p text:style-name="P4"/>
          </draw:image>
        </draw:frame>
        <presentation:notes draw:style-name="dp2">
          <draw:page-thumbnail draw:style-name="gr4" draw:layer="layout" svg:width="0.001cm" svg:height="47.383cm" svg:x="0cm" svg:y="-0.218cm" draw:page-number="33" presentation:class="page"/>
          <draw:frame presentation:style-name="pr4" draw:text-style-name="P7" draw:layer="layout" svg:width="15.227cm" svg:height="11.168cm" svg:x="1.904cm" svg:y="12.064cm" presentation:class="notes" presentation:placeholder="true">
            <draw:text-box/>
          </draw:frame>
        </presentation:notes>
      </draw:page>
      <draw:page draw:name="page34" draw:style-name="dp1" draw:master-page-name="Cím1" presentation:presentation-page-layout-name="AL2T19" presentation:use-date-time-name="dtd1">
        <draw:frame presentation:style-name="pr2" draw:text-style-name="P4" draw:layer="layout" svg:width="22.847cm" svg:height="3.42cm" svg:x="1.269cm" svg:y="0.227cm" presentation:class="title">
          <draw:text-box>
            <text:p text:style-name="P4">A hozzáadott érték nyújtási modell</text:p>
          </draw:text-box>
        </draw:frame>
        <draw:g>
          <draw:g>
            <draw:g>
              <draw:custom-shape draw:style-name="gr13" draw:text-style-name="P19" draw:layer="layout" svg:width="3.337cm" svg:height="6.1cm" svg:x="0.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3" draw:text-style-name="P20" draw:layer="layout" svg:width="3.337cm" svg:height="6.1cm" svg:x="3.07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5.74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8.41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11.08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8cm" svg:height="6.1cm" svg:x="13.75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16.42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19.09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21.76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path draw:style-name="gr15" draw:text-style-name="P8" draw:layer="layout" svg:width="0.455cm" svg:height="0.455cm" draw:transform="rotate (1.59558000217291) translate (23.0230360361537cm 11.1033920254457cm)" svg:viewBox="0 0 456 456" svg:d="m456 45938h-100l-39-104h-182l-38 104h-97l177-456h97zm13 275-63-168-61 168z">
                <text:p text:style-name="P4"/>
              </draw:path>
              <draw:polygon draw:style-name="gr15" draw:text-style-name="P8" draw:layer="layout" svg:width="0.319cm" svg:height="0.45cm" draw:transform="rotate (1.59558000217291) translate (23.0144707706305cm 10.5964486003709cm)" svg:viewBox="0 0 320 451" draw:points="0,45941 0,45490 91,45490 91,45864 320,45864 320,45941">
                <text:p text:style-name="P4"/>
              </draw:polygon>
              <draw:polygon draw:style-name="gr15" draw:text-style-name="P8" draw:layer="layout" svg:width="0.409cm" svg:height="0.454cm" draw:transform="rotate (1.59558000217291) translate (23.0009064796419cm 10.2106662653554cm)" svg:viewBox="0 0 410 455" draw:points="0,45937 0,45482 92,45482 92,45684 278,45482 401,45482 230,45659 410,45937 292,45937 167,45723 92,45800 92,45937">
                <text:p text:style-name="P4"/>
              </draw:polygon>
              <draw:path draw:style-name="gr15" draw:text-style-name="P8" draw:layer="layout" svg:width="0.455cm" svg:height="0.455cm" draw:transform="rotate (1.59558000217291) translate (22.9906966506621cm 9.79879279037591cm)" svg:viewBox="0 0 456 456" svg:d="m456 45938h-100l-39-104h-182l-38 104h-97l177-456h97zm13 275-63-168-61 168z">
                <text:p text:style-name="P4"/>
              </draw:path>
              <draw:polygon draw:style-name="gr15" draw:text-style-name="P8" draw:layer="layout" svg:width="0.319cm" svg:height="0.45cm" draw:transform="rotate (1.59558000217291) translate (22.9821313851389cm 9.2918493653011cm)" svg:viewBox="0 0 320 451" draw:points="0,45941 0,45490 91,45490 91,45864 320,45864 320,45941">
                <text:p text:style-name="P4"/>
              </draw:polygon>
              <draw:polygon draw:style-name="gr15" draw:text-style-name="P8" draw:layer="layout" svg:width="0.438cm" svg:height="0.454cm" draw:transform="rotate (1.59558000217291) translate (22.9686166564269cm 8.90806641608653cm)" svg:viewBox="0 0 439 455" draw:points="0,45937 0,45482 137,45482 220,45792 301,45482 439,45482 439,45937 354,45937 354,45579 264,45937 175,45937 85,45579 85,45937">
                <text:p text:style-name="P4"/>
              </draw:polygon>
              <draw:path draw:style-name="gr15" draw:text-style-name="P8" draw:layer="layout" svg:width="0.455cm" svg:height="0.455cm" draw:transform="rotate (1.59558000217291) translate (22.9566473666272cm 8.42521474517545cm)" svg:viewBox="0 0 456 456" svg:d="m456 45938h-100l-39-104h-182l-38 104h-97l177-456h97zm13 275-63-168-61 168z">
                <text:p text:style-name="P4"/>
              </draw:path>
              <draw:polygon draw:style-name="gr15" draw:text-style-name="P8" draw:layer="layout" svg:width="0.368cm" svg:height="0.454cm" draw:transform="rotate (1.59558000217291) translate (22.9451241373112cm 7.96035754647224cm)" svg:viewBox="0 0 369 455" draw:points="0,45937 0,45854 239,45559 27,45559 27,45482 359,45482 359,45553 111,45860 369,45860 369,45937">
                <text:p text:style-name="P4"/>
              </draw:polygon>
              <draw:path draw:style-name="gr15" draw:text-style-name="P8" draw:layer="layout" svg:width="0.455cm" svg:height="0.574cm" draw:transform="rotate (1.59558000217291) translate (22.8167190684683cm 7.58242350686642cm)" svg:viewBox="0 0 456 575" svg:d="m456 45819h-100l-39-104h-182l-38 104h-97l177-456h97zm13 275-63-169-61 169zm9-301 43-93h97l-85 93z">
                <text:p text:style-name="P4"/>
              </draw:path>
              <draw:polygon draw:style-name="gr15" draw:text-style-name="P8" draw:layer="layout" svg:width="0.369cm" svg:height="0.47cm" draw:transform="rotate (1.59558000217291) translate (22.9157652528894cm 7.09882051539949cm)" svg:viewBox="0 0 370 471" draw:points="0,45781 89,45772 91,45782 94,45793 98,45802 102,45811 106,45818 111,45826 114,45829 116,45832 119,45835 122,45838 125,45840 128,45843 132,45845 135,45847 143,45850 151,45853 159,45856 169,45857 178,45858 188,45859 199,45858 209,45857 218,45856 227,45854 235,45852 242,45848 246,45847 249,45845 252,45843 255,45841 260,45836 265,45831 269,45825 271,45822 272,45820 273,45817 275,45814 276,45811 277,45808 277,45806 278,45803 278,45800 278,45797 278,45793 277,45789 277,45785 276,45781 274,45778 273,45775 270,45772 268,45769 266,45766 263,45763 259,45761 255,45758 251,45756 246,45754 241,45752 235,45750 231,45748 225,45746 209,45741 162,45730 144,45725 128,45719 113,45714 99,45709 87,45703 76,45697 66,45691 58,45685 48,45675 44,45670 40,45665 36,45659 32,45654 29,45648 27,45643 24,45637 22,45631 20,45625 19,45619 17,45612 17,45606 16,45593 16,45584 17,45576 19,45567 21,45559 24,45551 27,45543 31,45535 36,45528 41,45520 47,45513 53,45507 60,45501 67,45495 75,45490 84,45486 93,45482 103,45478 113,45474 123,45472 134,45469 145,45468 157,45467 169,45466 182,45466 203,45466 222,45468 240,45471 257,45475 272,45481 280,45484 287,45487 293,45491 299,45495 305,45499 311,45504 316,45509 321,45514 326,45519 330,45525 334,45530 338,45536 341,45542 344,45549 347,45555 349,45562 353,45576 356,45590 357,45606 265,45606 263,45597 261,45590 258,45583 255,45576 252,45570 250,45568 248,45565 246,45563 244,45561 241,45559 239,45557 236,45555 234,45553 231,45552 228,45550 222,45547 215,45545 207,45544 199,45543 190,45542 181,45542 171,45542 162,45543 154,45544 146,45546 138,45548 131,45551 125,45554 119,45558 115,45561 112,45564 111,45565 110,45567 109,45569 108,45571 107,45572 106,45574 105,45576 105,45578 105,45580 104,45582 104,45584 104,45587 104,45589 104,45591 105,45593 105,45594 105,45596 106,45598 107,45600 108,45602 109,45603 110,45605 111,45606 112,45608 113,45609 115,45611 118,45614 120,45615 123,45617 126,45619 129,45621 138,45625 147,45629 159,45633 171,45637 202,45645 234,45652 261,45660 272,45665 283,45669 293,45673 301,45678 309,45682 316,45687 323,45692 330,45697 336,45703 341,45710 346,45716 351,45724 355,45731 359,45739 362,45747 365,45756 367,45766 369,45775 370,45785 370,45796 370,45805 369,45815 367,45824 364,45834 361,45843 357,45852 353,45861 348,45870 342,45878 336,45886 329,45893 322,45899 314,45905 305,45910 296,45915 286,45920 276,45924 265,45927 254,45930 242,45932 229,45934 216,45936 202,45936 188,45937 167,45936 147,45934 129,45931 111,45927 95,45921 88,45918 81,45914 74,45910 67,45906 61,45902 55,45897 49,45891 44,45886 39,45880 34,45874 30,45868 26,45862 18,45848 12,45833 7,45816 3,45799">
                <text:p text:style-name="P4"/>
              </draw:polygon>
              <draw:path draw:style-name="gr15" draw:text-style-name="P8" draw:layer="layout" svg:width="0.361cm" svg:height="0.563cm" draw:transform="rotate (1.59558000217291) translate (23.6409521376454cm 11.4151751095193cm)" svg:viewBox="0 0 362 564" svg:d="m0 46803h91v247 26l1 22 2 16v7l1 5 2 6 2 7 3 6 3 5 4 6 4 5 5 5 5 5 3 2 3 2 3 2 3 1 4 2 3 1 7 2 8 2 8 1h9l9 1 9-1h9l9-2 7-1 7-2 4-2 3-1 3-2 3-2 2-1 3-2 5-4 4-4 2-3 2-2 2-2 1-3 2-2 1-3 1-2 1-3 1-3 1-3 1-2v-3l1-7 1-7 1-17 1-21v-25-252h92v239 38l-2 32-2 26-1 10-2 10-2 8-3 8-3 8-3 7-4 7-4 7-4 6-5 6-5 5-6 5-6 6-6 4-7 5-7 4-8 4-8 4-9 3-9 3-10 2-11 2-11 2-12 1h-13l-13 1-16-1h-14l-14-1-13-2-12-2-11-3-10-3-9-3-8-4-8-4-7-5-7-5-6-5-6-5-6-6-5-5-5-6-4-7-4-6-3-6-3-7-2-6-2-7-2-6-2-11-2-11-3-27-1-31-1-35zm78-269v-75h74v75zm59 0v-75h75v75z">
                <text:p text:style-name="P4"/>
              </draw:path>
              <draw:polygon draw:style-name="gr15" draw:text-style-name="P8" draw:layer="layout" svg:width="0.368cm" svg:height="0.454cm" draw:transform="rotate (1.59558000217291) translate (23.7315130424989cm 10.9928011963682cm)" svg:viewBox="0 0 369 455" draw:points="0,47359 0,47276 239,46981 27,46981 27,46904 359,46904 359,46975 111,47282 369,47282 369,47359">
                <text:p text:style-name="P4"/>
              </draw:polygon>
              <draw:polygon draw:style-name="gr15" draw:text-style-name="P8" draw:layer="layout" svg:width="0.345cm" svg:height="0.454cm" draw:transform="rotate (1.59558000217291) translate (23.7209314964414cm 10.5659323278816cm)" svg:viewBox="0 0 346 455" draw:points="0,47359 0,46904 337,46904 337,46981 92,46981 92,47082 320,47082 320,47159 92,47159 92,47282 346,47282 346,47359">
                <text:p text:style-name="P4"/>
              </draw:polygon>
              <draw:polygon draw:style-name="gr15" draw:text-style-name="P8" draw:layer="layout" svg:width="0.438cm" svg:height="0.454cm" draw:transform="rotate (1.59558000217291) translate (23.7104490749373cm 10.1430622309967cm)" svg:viewBox="0 0 439 455" draw:points="0,47359 0,46904 137,46904 220,47214 301,46904 439,46904 439,47359 354,47359 354,47001 264,47359 175,47359 85,47001 85,47359">
                <text:p text:style-name="P4"/>
              </draw:polygon>
              <draw:polygon draw:style-name="gr15" draw:text-style-name="P8" draw:layer="layout" svg:width="0.345cm" svg:height="0.454cm" draw:transform="rotate (1.59558000217291) translate (23.6973398527725cm 9.61422468666612cm)" svg:viewBox="0 0 346 455" draw:points="0,47359 0,46904 337,46904 337,46981 92,46981 92,47082 320,47082 320,47159 92,47159 92,47282 346,47282 346,47359">
                <text:p text:style-name="P4"/>
              </draw:polygon>
              <draw:polygon draw:style-name="gr15" draw:text-style-name="P8" draw:layer="layout" svg:width="0.319cm" svg:height="0.45cm" draw:transform="rotate (1.59558000217291) translate (23.6907570783168cm 9.18725669362628cm)" svg:viewBox="0 0 320 451" draw:points="0,47363 0,46912 91,46912 91,47286 320,47286 320,47363">
                <text:p text:style-name="P4"/>
              </draw:polygon>
              <draw:polygon draw:style-name="gr15" draw:text-style-name="P8" draw:layer="layout" svg:width="0.36cm" svg:height="0.454cm" draw:transform="rotate (1.59558000217291) translate (23.6780105648924cm 8.83446422431861cm)" svg:viewBox="0 0 361 455" draw:points="135,47359 135,46981 0,46981 0,46904 361,46904 361,46981 226,46981 226,47359">
                <text:p text:style-name="P4"/>
              </draw:polygon>
              <draw:polygon draw:style-name="gr15" draw:text-style-name="P8" draw:layer="layout" svg:width="0.345cm" svg:height="0.454cm" draw:transform="rotate (1.59558000217291) translate (23.6676272679415cm 8.41559289904214cm)" svg:viewBox="0 0 346 455" draw:points="0,47359 0,46904 337,46904 337,46981 92,46981 92,47082 320,47082 320,47159 92,47159 92,47282 346,47282 346,47359">
                <text:p text:style-name="P4"/>
              </draw:polygon>
              <draw:polygon draw:style-name="gr15" draw:text-style-name="P8" draw:layer="layout" svg:width="0.36cm" svg:height="0.454cm" draw:transform="rotate (1.59558000217291) translate (23.6579130617248cm 8.0237132820642cm)" svg:viewBox="0 0 361 455" draw:points="135,47359 135,46981 0,46981 0,46904 361,46904 361,46981 226,46981 226,47359">
                <text:p text:style-name="P4"/>
              </draw:polygon>
              <draw:path draw:style-name="gr15" draw:text-style-name="P8" draw:layer="layout" svg:width="0.345cm" svg:height="0.573cm" draw:transform="rotate (1.59558000217291) translate (23.5285663096248cm 7.60779091224841cm)" svg:viewBox="0 0 346 574" svg:d="m0 47240v-455h337v77h-245v101h228v77h-228v123h254v77zm-229-481 43-93h97l-85 93z">
                <text:p text:style-name="P4"/>
              </draw:path>
              <draw:polygon draw:style-name="gr15" draw:text-style-name="P8" draw:layer="layout" svg:width="0.369cm" svg:height="0.47cm" draw:transform="rotate (1.59558000217291) translate (23.6295949851119cm 7.20416335281643cm)" svg:viewBox="0 0 370 471" draw:points="0,47203 89,47194 91,47204 94,47215 98,47224 102,47233 106,47240 111,47248 114,47251 116,47254 119,47257 122,47260 125,47262 128,47265 132,47267 135,47269 143,47272 151,47275 159,47278 169,47279 178,47280 188,47281 199,47280 209,47279 218,47278 227,47276 235,47274 242,47270 246,47269 249,47267 252,47265 255,47263 260,47258 265,47253 269,47247 271,47244 272,47242 273,47239 275,47236 276,47233 277,47230 277,47228 278,47225 278,47222 278,47219 278,47215 277,47211 277,47207 276,47203 274,47200 273,47197 270,47194 268,47191 266,47188 263,47185 259,47183 255,47180 251,47178 246,47176 241,47174 235,47172 231,47170 225,47168 209,47163 162,47152 144,47147 128,47141 113,47136 99,47131 87,47125 76,47119 66,47113 58,47107 48,47097 44,47092 40,47087 36,47081 32,47076 29,47070 27,47065 24,47059 22,47053 20,47047 19,47041 17,47034 17,47028 16,47015 16,47006 17,46998 19,46989 21,46981 24,46973 27,46965 31,46957 36,46950 41,46942 47,46935 53,46929 60,46923 67,46917 75,46912 84,46908 93,46904 103,46900 113,46896 123,46894 134,46891 145,46890 157,46889 169,46888 182,46888 203,46888 222,46890 240,46893 257,46897 272,46903 280,46906 287,46909 293,46913 299,46917 305,46921 311,46926 316,46931 321,46936 326,46941 330,46947 334,46952 338,46958 341,46964 344,46971 347,46977 349,46984 353,46998 356,47012 357,47028 265,47028 263,47019 261,47012 258,47005 255,46998 252,46992 250,46990 248,46987 246,46985 244,46983 241,46981 239,46979 236,46977 234,46975 231,46974 228,46972 222,46969 215,46967 207,46966 199,46965 190,46964 181,46964 171,46964 162,46965 154,46966 146,46968 138,46970 131,46973 125,46976 119,46980 115,46983 112,46986 111,46987 110,46989 109,46991 108,46993 107,46994 106,46996 105,46998 105,47000 105,47002 104,47004 104,47006 104,47009 104,47011 104,47013 105,47015 105,47016 105,47018 106,47020 107,47022 108,47024 109,47025 110,47027 111,47028 112,47030 113,47031 115,47033 118,47036 120,47037 123,47039 126,47041 129,47043 138,47047 147,47051 159,47055 171,47059 202,47067 234,47074 261,47082 272,47087 283,47091 293,47095 301,47100 309,47104 316,47109 323,47114 330,47119 336,47125 341,47132 346,47138 351,47146 355,47153 359,47161 362,47169 365,47178 367,47188 369,47197 370,47207 370,47218 370,47227 369,47237 367,47246 364,47256 361,47265 357,47274 353,47283 348,47292 342,47300 336,47308 329,47315 322,47321 314,47327 305,47332 296,47337 286,47342 276,47346 265,47349 254,47352 242,47354 229,47356 216,47358 202,47358 188,47359 167,47358 147,47356 129,47353 111,47349 95,47343 88,47340 81,47336 74,47332 67,47328 61,47324 55,47319 49,47313 44,47308 39,47302 34,47296 30,47290 26,47284 18,47270 12,47255 7,47238 3,47221">
                <text:p text:style-name="P4"/>
              </draw:polygon>
              <draw:polygon draw:style-name="gr15" draw:text-style-name="P8" draw:layer="layout" svg:width="0.345cm" svg:height="0.454cm" draw:transform="rotate (1.59558000217291) translate (23.6265153594889cm 6.75710237721713cm)" svg:viewBox="0 0 346 455" draw:points="0,47359 0,46904 337,46904 337,46981 92,46981 92,47082 320,47082 320,47159 92,47159 92,47282 346,47282 346,47359">
                <text:p text:style-name="P4"/>
              </draw:polygon>
            </draw:g>
            <draw:g>
              <draw:polygon draw:style-name="gr15" draw:text-style-name="P8" draw:layer="layout" svg:width="0.31cm" svg:height="0.455cm" draw:transform="rotate (1.53466801127832) translate (1.99984993557152cm 10.8313839622684cm)" svg:viewBox="0 0 311 456" draw:points="0,5236 0,4780 311,4780 311,4857 92,4857 92,4965 281,4965 281,5042 92,5042 92,5236">
                <text:p text:style-name="P4"/>
              </draw:polygon>
              <draw:polygon draw:style-name="gr15" draw:text-style-name="P8" draw:layer="layout" svg:width="0.345cm" svg:height="0.454cm" draw:transform="rotate (1.53466801127832) translate (2.01382855226954cm 10.4446365016753cm)" svg:viewBox="0 0 346 455" draw:points="0,5235 0,4780 337,4780 337,4857 92,4857 92,4958 320,4958 320,5035 92,5035 92,5158 346,5158 346,5235">
                <text:p text:style-name="P4"/>
              </draw:polygon>
              <draw:polygon draw:style-name="gr15" draw:text-style-name="P8" draw:layer="layout" svg:width="0.29cm" svg:height="0.462cm" draw:transform="rotate (1.53466801127832) translate (2.02787940988426cm 10.0558903461939cm)" svg:viewBox="0 0 291 463" draw:points="199,4780 291,4780 291,5068 290,5094 289,5107 288,5118 287,5128 285,5138 283,5147 281,5155 277,5164 273,5174 268,5182 262,5191 256,5198 249,5206 241,5212 232,5219 223,5224 213,5229 202,5233 191,5237 179,5239 167,5241 154,5242 140,5243 124,5242 108,5240 94,5237 80,5233 74,5230 68,5228 62,5224 56,5221 51,5217 46,5213 41,5209 36,5205 32,5200 28,5195 24,5189 20,5184 17,5178 14,5171 11,5165 9,5158 5,5144 2,5128 1,5112 0,5095 86,5085 87,5094 87,5103 88,5110 90,5118 91,5124 93,5130 96,5135 97,5137 98,5140 100,5142 102,5145 104,5148 106,5150 109,5152 111,5154 114,5156 117,5158 120,5159 123,5160 126,5161 129,5162 132,5163 136,5163 139,5163 143,5164 151,5163 157,5163 164,5161 167,5161 169,5160 172,5158 175,5157 177,5156 179,5154 181,5153 183,5151 185,5149 187,5147 188,5144 190,5141 191,5139 192,5135 194,5128 196,5119 197,5110 198,5099 199,5087 199,5074">
                <text:p text:style-name="P4"/>
              </draw:polygon>
              <draw:polygon draw:style-name="gr15" draw:text-style-name="P8" draw:layer="layout" svg:width="0.319cm" svg:height="0.45cm" draw:transform="rotate (1.53466801127832) translate (2.04599989817865cm 9.66528997765566cm)" svg:viewBox="0 0 320 451" draw:points="0,5239 0,4788 91,4788 91,5162 320,5162 320,5239">
                <text:p text:style-name="P4"/>
              </draw:polygon>
              <draw:polygon draw:style-name="gr15" draw:text-style-name="P8" draw:layer="layout" svg:width="0.345cm" svg:height="0.454cm" draw:transform="rotate (1.53466801127832) translate (2.05590888418992cm 9.28039673012302cm)" svg:viewBox="0 0 346 455" draw:points="0,5235 0,4780 337,4780 337,4857 92,4857 92,4958 320,4958 320,5035 92,5035 92,5158 346,5158 346,5235">
                <text:p text:style-name="P4"/>
              </draw:polygon>
              <draw:polygon draw:style-name="gr15" draw:text-style-name="P8" draw:layer="layout" svg:width="0.369cm" svg:height="0.47cm" draw:transform="rotate (1.53466801127832) translate (2.06239840773608cm 8.87936944166739cm)" svg:viewBox="0 0 370 471" draw:points="0,5079 89,5070 91,5080 94,5091 98,5100 102,5109 106,5116 111,5124 114,5127 116,5130 119,5133 122,5136 125,5138 128,5140 132,5143 135,5145 143,5148 151,5151 159,5154 169,5155 178,5156 188,5157 199,5156 209,5155 218,5154 227,5152 235,5150 242,5146 246,5145 249,5143 252,5141 255,5139 260,5134 265,5128 269,5123 271,5120 272,5118 273,5115 275,5112 276,5109 277,5106 277,5103 278,5101 278,5098 278,5095 278,5091 277,5087 277,5083 276,5079 274,5076 273,5073 270,5070 268,5067 266,5064 263,5061 259,5059 255,5056 251,5054 246,5052 241,5050 235,5048 231,5046 225,5044 209,5039 162,5028 144,5023 128,5017 113,5012 99,5007 87,5001 76,4995 66,4989 58,4983 48,4973 44,4968 40,4963 36,4957 32,4952 29,4946 27,4941 24,4935 22,4929 20,4923 19,4917 17,4910 17,4904 16,4891 16,4882 17,4874 19,4865 21,4857 24,4849 27,4841 31,4833 36,4826 41,4818 47,4811 53,4805 60,4799 67,4793 75,4788 84,4784 93,4780 103,4776 113,4772 123,4770 134,4767 145,4766 157,4765 169,4764 182,4764 203,4764 222,4766 240,4769 257,4773 272,4779 280,4782 287,4785 293,4789 299,4793 305,4797 311,4802 316,4807 321,4812 326,4817 330,4823 334,4828 338,4834 341,4840 344,4847 347,4853 349,4860 353,4874 356,4888 357,4904 265,4904 263,4895 261,4888 258,4881 255,4874 252,4868 250,4866 248,4863 246,4861 244,4859 241,4857 239,4855 236,4853 234,4851 231,4849 228,4848 222,4845 215,4843 207,4842 199,4840 190,4840 181,4840 171,4840 162,4841 154,4842 146,4844 138,4846 131,4849 125,4852 119,4856 115,4859 112,4862 111,4863 110,4865 109,4867 108,4869 107,4870 106,4872 105,4874 105,4876 105,4878 104,4880 104,4882 104,4885 104,4887 104,4889 105,4891 105,4892 105,4894 106,4896 107,4898 108,4900 109,4901 110,4903 111,4904 112,4906 113,4907 115,4909 118,4912 120,4913 123,4915 126,4917 129,4919 138,4923 147,4927 159,4931 171,4934 202,4943 234,4950 261,4958 272,4962 283,4967 293,4971 301,4976 309,4980 316,4985 323,4990 330,4995 336,5001 341,5007 346,5014 351,5022 355,5029 359,5037 362,5045 365,5054 367,5063 369,5073 370,5083 370,5094 370,5103 369,5113 367,5122 364,5132 361,5141 357,5150 353,5159 348,5168 342,5176 336,5184 329,5191 322,5197 314,5203 305,5208 296,5213 286,5218 276,5221 265,5225 254,5228 242,5230 229,5232 216,5233 202,5234 188,5235 167,5234 147,5232 129,5229 111,5225 95,5219 88,5216 81,5212 74,5208 67,5204 61,5199 55,5195 49,5189 44,5184 39,5178 34,5172 30,5166 26,5159 18,5146 12,5131 7,5114 3,5097">
                <text:p text:style-name="P4"/>
              </draw:polygon>
              <draw:polygon draw:style-name="gr15" draw:text-style-name="P8" draw:layer="layout" svg:width="0.368cm" svg:height="0.454cm" draw:transform="rotate (1.53466801127832) translate (2.08513033356684cm 8.47192464841808cm)" svg:viewBox="0 0 369 455" draw:points="0,5235 0,5152 239,4857 27,4857 27,4780 359,4780 359,4851 111,5158 369,5158 369,5235">
                <text:p text:style-name="P4"/>
              </draw:polygon>
              <draw:polygon draw:style-name="gr15" draw:text-style-name="P8" draw:layer="layout" svg:width="0.36cm" svg:height="0.454cm" draw:transform="rotate (1.53466801127832) translate (2.09939791391738cm 8.07718240827118cm)" svg:viewBox="0 0 361 455" draw:points="135,5235 135,4857 0,4857 0,4780 361,4780 361,4857 226,4857 226,5235">
                <text:p text:style-name="P4"/>
              </draw:polygon>
              <draw:path draw:style-name="gr15" draw:text-style-name="P8" draw:layer="layout" svg:width="0.345cm" svg:height="0.573cm" draw:transform="rotate (1.53466801127832) translate (1.99561003946482cm 7.65415749516486cm)" svg:viewBox="0 0 346 574" svg:d="m0 5116v-455h337v77h-245v101h228v77h-228v123h254v77zm-229-481 43-93h97l-85 93z">
                <text:p text:style-name="P4"/>
              </draw:path>
              <draw:polygon draw:style-name="gr15" draw:text-style-name="P8" draw:layer="layout" svg:width="0.369cm" svg:height="0.47cm" draw:transform="rotate (1.53466801127832) translate (2.12102190877194cm 7.25742854104051cm)" svg:viewBox="0 0 370 471" draw:points="0,5079 89,5070 91,5080 94,5091 98,5100 102,5109 106,5116 111,5124 114,5127 116,5130 119,5133 122,5136 125,5138 128,5140 132,5143 135,5145 143,5148 151,5151 159,5154 169,5155 178,5156 188,5157 199,5156 209,5155 218,5154 227,5152 235,5150 242,5146 246,5145 249,5143 252,5141 255,5139 260,5134 265,5128 269,5123 271,5120 272,5118 273,5115 275,5112 276,5109 277,5106 277,5103 278,5101 278,5098 278,5095 278,5091 277,5087 277,5083 276,5079 274,5076 273,5073 270,5070 268,5067 266,5064 263,5061 259,5059 255,5056 251,5054 246,5052 241,5050 235,5048 231,5046 225,5044 209,5039 162,5028 144,5023 128,5017 113,5012 99,5007 87,5001 76,4995 66,4989 58,4983 48,4973 44,4968 40,4963 36,4957 32,4952 29,4946 27,4941 24,4935 22,4929 20,4923 19,4917 17,4910 17,4904 16,4891 16,4882 17,4874 19,4865 21,4857 24,4849 27,4841 31,4833 36,4826 41,4818 47,4811 53,4805 60,4799 67,4793 75,4788 84,4784 93,4780 103,4776 113,4772 123,4770 134,4767 145,4766 157,4765 169,4764 182,4764 203,4764 222,4766 240,4769 257,4773 272,4779 280,4782 287,4785 293,4789 299,4793 305,4797 311,4802 316,4807 321,4812 326,4817 330,4823 334,4828 338,4834 341,4840 344,4847 347,4853 349,4860 353,4874 356,4888 357,4904 265,4904 263,4895 261,4888 258,4881 255,4874 252,4868 250,4866 248,4863 246,4861 244,4859 241,4857 239,4855 236,4853 234,4851 231,4849 228,4848 222,4845 215,4843 207,4842 199,4840 190,4840 181,4840 171,4840 162,4841 154,4842 146,4844 138,4846 131,4849 125,4852 119,4856 115,4859 112,4862 111,4863 110,4865 109,4867 108,4869 107,4870 106,4872 105,4874 105,4876 105,4878 104,4880 104,4882 104,4885 104,4887 104,4889 105,4891 105,4892 105,4894 106,4896 107,4898 108,4900 109,4901 110,4903 111,4904 112,4906 113,4907 115,4909 118,4912 120,4913 123,4915 126,4917 129,4919 138,4923 147,4927 159,4931 171,4934 202,4943 234,4950 261,4958 272,4962 283,4967 293,4971 301,4976 309,4980 316,4985 323,4990 330,4995 336,5001 341,5007 346,5014 351,5022 355,5029 359,5037 362,5045 365,5054 367,5063 369,5073 370,5083 370,5094 370,5103 369,5113 367,5122 364,5132 361,5141 357,5150 353,5159 348,5168 342,5176 336,5184 329,5191 322,5197 314,5203 305,5208 296,5213 286,5218 276,5221 265,5225 254,5228 242,5230 229,5232 216,5233 202,5234 188,5235 167,5234 147,5232 129,5229 111,5225 95,5219 88,5216 81,5212 74,5208 67,5204 61,5199 55,5195 49,5189 44,5184 39,5178 34,5172 30,5166 26,5159 18,5146 12,5131 7,5114 3,5097">
                <text:p text:style-name="P4"/>
              </draw:polygon>
            </draw:g>
            <draw:g>
              <draw:path draw:style-name="gr15" draw:text-style-name="P8" draw:layer="layout" svg:width="0.38cm" svg:height="0.454cm" draw:transform="rotate (1.56852739876701) translate (4.60996808461396cm 11.5194301446318cm)" svg:viewBox="0 0 381 455" svg:d="m0 9272h168l26 1 23 1 11 2 9 1 9 2 8 2 10 3 10 4 9 5 9 5 8 5 8 6 8 7 7 7 7 8 6 8 6 8 6 9 5 10 5 9 4 11 4 10 4 11 3 12 2 13 2 13 2 14 1 14 1 15v16 14l-1 13-1 13-2 12-2 12-2 12-3 11-3 10-4 12-5 12-6 11-6 10-6 10-7 9-7 8-8 8-6 6-7 5-7 5-8 5-8 4-9 4-9 4-10 3-8 3-8 2-10 1-10 2-10 1-11 1h-24-173zm92-378v301h68 18l15-1h7l6-1 5-1 5-1 5-1 6-2 5-2 4-2 5-3 4-3 4-3 4-3 4-3 3-5 3-4 4-5 2-6 3-6 3-7 2-8 2-8 2-9 1-9 2-10 1-22 1-25-1-25-1-21-2-10-1-9-2-8-2-8-2-7-3-6-3-6-3-6-4-6-3-4-4-5-4-4-4-4-5-3-5-4-5-2-6-3-6-2-6-2-6-2-5-1-7-1-16-1-21-1h-26z">
                <text:p text:style-name="P4"/>
              </draw:path>
              <draw:path draw:style-name="gr15" draw:text-style-name="P8" draw:layer="layout" svg:width="0.44cm" svg:height="0.47cm" draw:transform="rotate (1.56852739876701) translate (4.60296870161129cm 11.0784131283613cm)" svg:viewBox="0 0 441 471" svg:d="m0 9495v-17l1-17 2-15 2-15 3-15 3-13 4-13 5-12 4-8 5-9 5-8 5-8 5-8 6-7 6-8 7-7 7-6 7-7 7-5 7-6 7-5 8-4 7-4 8-4 11-4 11-4 12-3 12-2 12-2 13-2 13-1h14l25 1 23 3 22 5 10 3 11 4 10 4 9 5 9 5 9 6 9 6 8 6 8 8 8 7 7 8 7 8 6 9 6 9 6 10 5 9 4 11 5 10 6 23 5 24 3 25 1 27-1 27-3 26-4 23-7 23-4 10-4 11-5 9-6 10-6 9-6 9-7 8-7 8-8 8-8 7-8 7-9 6-9 5-9 5-9 5-10 4-10 4-11 3-22 4-23 3-24 1-25-1-23-3-23-5-10-3-11-3-9-5-10-4-9-5-9-6-9-6-8-6-8-7-8-8-7-8-7-8-6-9-6-9-5-9-5-10-5-10-4-10-6-22-4-24-3-25zm93-30 1 19 1 18 3 16 4 16 5 14 3 6 3 7 4 6 4 5 4 6 4 5 9 9 5 4 5 4 5 4 6 3 5 3 5 2 6 3 6 2 6 1 6 2 6 1 7 1h13 13l13-2 6-2 6-1 6-2 6-3 5-2 6-3 5-3 5-4 5-4 5-4 5-4 4-5 4-5 4-5 4-6 4-6 3-6 3-7 5-14 4-16 3-17 1-18 1-19-1-19-1-17-3-17-4-15-5-14-3-7-3-6-3-6-4-5-4-6-4-5-4-5-5-4-5-4-5-4-5-3-5-3-5-3-6-3-6-2-6-2-6-1-6-2-13-1-14-1-14 1-13 2-6 1-6 2-6 2-6 2-6 3-5 2-5 4-5 3-5 4-5 4-5 4-4 5-4 5-4 6-4 5-3 6-3 6-3 7-5 14-4 15-3 17-1 17z">
                <text:p text:style-name="P4"/>
              </draw:path>
              <draw:polygon draw:style-name="gr15" draw:text-style-name="P8" draw:layer="layout" svg:width="0.409cm" svg:height="0.454cm" draw:transform="rotate (1.56852739876701) translate (4.61213264009508cm 10.5654326002432cm)" svg:viewBox="0 0 410 455" draw:points="0,9727 0,9272 92,9272 92,9474 278,9272 401,9272 230,9449 410,9727 292,9727 167,9513 92,9590 92,9727">
                <text:p text:style-name="P4"/>
              </draw:polygon>
              <draw:polygon draw:style-name="gr15" draw:text-style-name="P8" draw:layer="layout" svg:width="0.361cm" svg:height="0.462cm" draw:transform="rotate (1.56852739876701) translate (4.6131718082401cm 10.1074337791396cm)" svg:viewBox="0 0 362 463" draw:points="0,9272 91,9272 91,9519 91,9546 92,9567 94,9584 94,9590 95,9595 97,9602 99,9608 102,9614 105,9620 109,9625 113,9631 118,9636 123,9640 126,9642 129,9644 132,9646 135,9648 139,9649 142,9651 149,9653 157,9654 165,9655 174,9656 183,9656 192,9656 201,9655 210,9654 217,9652 224,9650 231,9648 234,9646 237,9645 239,9643 242,9641 247,9637 251,9633 255,9628 257,9626 258,9623 260,9621 261,9618 262,9615 263,9613 264,9610 265,9607 266,9604 266,9601 267,9587 269,9570 270,9549 270,9524 270,9272 362,9272 362,9511 362,9549 360,9581 358,9607 357,9618 355,9627 353,9636 350,9644 347,9651 344,9659 340,9666 336,9672 332,9678 327,9684 322,9690 316,9695 310,9700 304,9705 297,9709 290,9714 282,9718 274,9721 265,9724 256,9727 246,9730 235,9732 224,9733 212,9734 199,9735 186,9735 170,9735 156,9734 142,9733 129,9731 117,9729 106,9727 96,9724 87,9720 79,9716 71,9712 64,9708 57,9703 51,9698 45,9693 39,9687 34,9681 29,9675 25,9669 21,9663 18,9656 15,9650 13,9643 11,9637 9,9630 7,9620 5,9608 2,9582 1,9551 0,9515">
                <text:p text:style-name="P4"/>
              </draw:polygon>
              <draw:polygon draw:style-name="gr15" draw:text-style-name="P8" draw:layer="layout" svg:width="0.438cm" svg:height="0.454cm" draw:transform="rotate (1.56852739876701) translate (4.61421097638513cm 9.64943495804248cm)" svg:viewBox="0 0 439 455" draw:points="0,9727 0,9272 137,9272 220,9582 301,9272 439,9272 439,9727 354,9727 354,9369 264,9727 175,9727 85,9369 85,9727">
                <text:p text:style-name="P4"/>
              </draw:polygon>
              <draw:polygon draw:style-name="gr15" draw:text-style-name="P8" draw:layer="layout" svg:width="0.345cm" svg:height="0.454cm" draw:transform="rotate (1.56852739876701) translate (4.61541123828189cm 9.12043631969699cm)" svg:viewBox="0 0 346 455" draw:points="0,9727 0,9272 337,9272 337,9349 92,9349 92,9450 320,9450 320,9527 92,9527 92,9650 346,9650 346,9727">
                <text:p text:style-name="P4"/>
              </draw:polygon>
              <draw:polygon draw:style-name="gr15" draw:text-style-name="P8" draw:layer="layout" svg:width="0.36cm" svg:height="0.454cm" draw:transform="rotate (1.56852739876701) translate (4.61637553186625cm 8.69543741365383cm)" svg:viewBox="0 0 361 455" draw:points="0,9727 0,9272 89,9272 275,9576 275,9272 361,9272 361,9727 269,9727 85,9430 85,9727">
                <text:p text:style-name="P4"/>
              </draw:polygon>
              <draw:polygon draw:style-name="gr15" draw:text-style-name="P8" draw:layer="layout" svg:width="0.36cm" svg:height="0.454cm" draw:transform="rotate (1.56852739876701) translate (4.61734209437669cm 8.26943851017805cm)" svg:viewBox="0 0 361 455" draw:points="135,9727 135,9349 0,9349 0,9272 361,9272 361,9349 226,9349 226,9727">
                <text:p text:style-name="P4"/>
              </draw:polygon>
              <draw:path draw:style-name="gr15" draw:text-style-name="P8" draw:layer="layout" svg:width="0.455cm" svg:height="0.574cm" draw:transform="rotate (1.56852739876701) translate (4.49918871011645cm 7.89616946809114cm)" svg:viewBox="0 0 456 575" svg:d="m456 9609h-100l-39-104h-182l-38 104h-97l177-456h97zm13 275-63-169-61 169zm9-301 43-93h97l-85 93z">
                <text:p text:style-name="P4"/>
              </draw:path>
              <draw:polygon draw:style-name="gr15" draw:text-style-name="P8" draw:layer="layout" svg:width="0.319cm" svg:height="0.45cm" draw:transform="rotate (1.56852739876701) translate (4.62333873903176cm 7.38944985102303cm)" svg:viewBox="0 0 320 451" draw:points="0,9731 0,9280 91,9280 91,9654 320,9654 320,9731">
                <text:p text:style-name="P4"/>
              </draw:polygon>
              <draw:path draw:style-name="gr15" draw:text-style-name="P8" draw:layer="layout" svg:width="0.455cm" svg:height="0.574cm" draw:transform="rotate (1.56852739876701) translate (4.50110822158084cm 7.05017164570875cm)" svg:viewBox="0 0 456 575" svg:d="m456 9609h-100l-39-104h-182l-38 104h-97l177-456h97zm13 275-63-169-61 169zm9-301 43-93h97l-85 93z">
                <text:p text:style-name="P4"/>
              </draw:path>
              <draw:polygon draw:style-name="gr15" draw:text-style-name="P8" draw:layer="layout" svg:width="0.369cm" svg:height="0.47cm" draw:transform="rotate (1.56852739876701) translate (4.61319928930921cm 6.56942473460089cm)" svg:viewBox="0 0 370 471" draw:points="0,9571 89,9562 91,9573 94,9583 98,9593 102,9601 106,9609 111,9616 114,9619 116,9623 119,9625 122,9628 125,9631 128,9633 132,9635 135,9637 143,9641 151,9644 159,9646 169,9648 178,9649 188,9649 199,9649 209,9648 218,9647 227,9645 235,9642 242,9639 246,9637 249,9635 252,9633 255,9631 260,9626 265,9621 269,9616 271,9613 272,9610 273,9608 275,9605 276,9602 277,9599 277,9596 278,9593 278,9590 278,9587 278,9583 277,9579 277,9576 276,9572 274,9569 273,9565 270,9562 268,9559 266,9557 263,9554 259,9551 255,9549 251,9547 246,9544 241,9542 235,9540 231,9539 225,9537 209,9532 162,9520 144,9515 128,9510 113,9505 99,9499 87,9493 76,9488 66,9481 58,9475 48,9466 44,9460 40,9455 36,9450 32,9445 29,9439 27,9433 24,9427 22,9422 20,9415 19,9409 17,9403 17,9396 16,9383 16,9375 17,9366 19,9358 21,9350 24,9341 27,9334 31,9326 36,9318 41,9311 47,9304 53,9297 60,9291 67,9286 75,9281 84,9276 93,9272 103,9268 113,9265 123,9262 134,9260 145,9258 157,9257 169,9256 182,9256 203,9257 222,9259 240,9262 257,9266 272,9271 280,9274 287,9278 293,9281 299,9285 305,9290 311,9294 316,9299 321,9304 326,9310 330,9315 334,9321 338,9327 341,9333 344,9339 347,9346 349,9352 353,9366 356,9381 357,9396 265,9396 263,9388 261,9380 258,9373 255,9367 252,9361 250,9358 248,9356 246,9353 244,9351 241,9349 239,9347 236,9345 234,9344 231,9342 228,9341 222,9338 215,9336 207,9334 199,9333 190,9332 181,9332 171,9332 162,9333 154,9335 146,9336 138,9339 131,9341 125,9345 119,9348 115,9351 112,9354 111,9356 110,9358 109,9359 108,9361 107,9363 106,9365 105,9367 105,9369 105,9371 104,9373 104,9375 104,9377 104,9379 104,9381 105,9383 105,9385 105,9387 106,9389 107,9390 108,9392 109,9394 110,9395 111,9397 112,9399 113,9400 115,9401 118,9404 120,9406 123,9408 126,9410 129,9412 138,9415 147,9419 159,9423 171,9427 202,9435 234,9443 261,9451 272,9455 283,9459 293,9464 301,9468 309,9473 316,9477 323,9482 330,9488 336,9494 341,9500 346,9507 351,9514 355,9522 359,9530 362,9538 365,9547 367,9556 369,9566 370,9576 370,9586 370,9596 369,9605 367,9615 364,9624 361,9634 357,9643 353,9651 348,9660 342,9668 336,9676 329,9683 322,9690 314,9696 305,9701 296,9706 286,9710 276,9714 265,9717 254,9720 242,9723 229,9725 216,9726 202,9727 188,9727 167,9727 147,9725 129,9722 111,9717 95,9712 88,9708 81,9705 74,9701 67,9697 61,9692 55,9687 49,9682 44,9677 39,9671 34,9665 30,9659 26,9652 18,9638 12,9623 7,9607 3,9590">
                <text:p text:style-name="P4"/>
              </draw:polygon>
            </draw:g>
            <draw:g>
              <draw:polygon draw:style-name="gr15" draw:text-style-name="P8" draw:layer="layout" svg:width="0.395cm" svg:height="0.47cm" draw:transform="rotate (1.55299396842426) translate (6.92057685281964cm 10.292656946286cm)" svg:viewBox="0 0 396 471" draw:points="307,14501 396,14529 390,14548 384,14564 377,14580 369,14595 360,14608 350,14620 340,14631 334,14636 328,14640 316,14649 302,14656 289,14662 274,14667 258,14671 242,14674 225,14676 207,14676 185,14675 164,14672 154,14670 144,14668 134,14664 125,14661 115,14657 106,14652 98,14647 89,14641 81,14635 73,14629 58,14614 51,14607 44,14598 38,14590 32,14581 27,14571 23,14562 18,14552 14,14541 8,14519 4,14496 1,14471 0,14445 1,14418 4,14392 8,14367 15,14344 23,14323 28,14313 33,14303 39,14294 45,14285 52,14276 59,14268 66,14261 74,14254 82,14247 91,14241 99,14235 108,14230 117,14225 127,14221 136,14217 146,14214 157,14212 167,14209 190,14206 213,14205 233,14206 253,14209 271,14213 288,14218 297,14221 305,14225 313,14229 320,14234 328,14239 335,14244 341,14249 348,14255 356,14263 363,14271 369,14281 375,14291 381,14302 386,14313 391,14326 395,14339 304,14360 302,14352 299,14344 296,14336 292,14329 287,14322 282,14316 276,14310 270,14304 263,14300 257,14295 250,14292 242,14289 234,14287 226,14286 217,14285 208,14284 196,14285 190,14286 184,14287 178,14288 173,14289 167,14291 162,14293 157,14296 152,14298 147,14301 143,14305 138,14308 134,14312 130,14316 126,14320 122,14325 119,14330 115,14336 112,14341 110,14348 107,14354 103,14368 99,14384 97,14401 95,14419 95,14438 95,14459 97,14478 99,14496 103,14512 107,14527 110,14533 112,14540 115,14546 119,14551 122,14557 126,14561 130,14566 134,14570 138,14574 143,14578 147,14581 152,14584 157,14586 161,14589 167,14591 172,14593 177,14594 183,14595 194,14597 206,14597 215,14597 224,14596 232,14594 240,14592 244,14590 248,14589 252,14587 255,14585 259,14582 262,14580 266,14577 269,14574 272,14571 275,14568 279,14565 281,14561 287,14553 292,14545 296,14535 300,14525 304,14513">
                <text:p text:style-name="P4"/>
              </draw:polygon>
              <draw:polygon draw:style-name="gr15" draw:text-style-name="P8" draw:layer="layout" svg:width="0.369cm" svg:height="0.47cm" draw:transform="rotate (1.55299396842426) translate (6.92862309377897cm 9.84072856921132cm)" svg:viewBox="0 0 370 471" draw:points="0,14520 89,14511 91,14522 94,14532 98,14542 102,14550 106,14558 111,14565 114,14569 116,14572 119,14575 122,14577 125,14580 128,14582 132,14585 135,14587 143,14590 151,14593 159,14595 169,14597 178,14598 188,14598 199,14598 209,14597 218,14596 227,14594 235,14591 242,14588 246,14587 249,14585 252,14583 255,14580 260,14575 265,14570 269,14565 271,14562 272,14560 273,14557 275,14554 276,14551 277,14548 277,14545 278,14542 278,14539 278,14536 278,14532 277,14529 277,14525 276,14521 274,14518 273,14515 270,14511 268,14508 266,14506 263,14503 259,14501 255,14498 251,14496 246,14494 241,14491 235,14489 231,14488 225,14486 209,14481 162,14469 144,14464 128,14459 113,14454 99,14448 87,14443 76,14437 66,14431 58,14424 48,14415 44,14410 40,14405 36,14399 32,14394 29,14388 27,14383 24,14377 22,14371 20,14365 19,14358 17,14352 17,14346 16,14332 16,14324 17,14315 19,14307 21,14299 24,14291 27,14283 31,14275 36,14267 41,14260 47,14253 53,14247 60,14241 67,14235 75,14230 84,14225 93,14221 103,14218 113,14214 123,14212 134,14209 145,14208 157,14206 169,14206 182,14205 203,14206 222,14208 240,14211 257,14215 272,14220 280,14224 287,14227 293,14231 299,14235 305,14239 311,14243 316,14248 321,14254 326,14259 330,14264 334,14270 338,14276 341,14282 344,14288 347,14295 349,14302 353,14315 356,14330 357,14345 265,14345 263,14337 261,14329 258,14322 255,14316 252,14310 250,14308 248,14305 246,14303 244,14300 241,14298 239,14296 236,14295 234,14293 231,14291 228,14290 222,14287 215,14285 207,14284 199,14282 190,14282 181,14281 171,14282 162,14283 154,14284 146,14286 138,14288 131,14291 125,14294 119,14297 115,14300 112,14304 111,14305 110,14307 109,14309 108,14310 107,14312 106,14314 105,14316 105,14318 105,14320 104,14322 104,14324 104,14326 104,14328 104,14330 105,14332 105,14334 105,14336 106,14338 107,14340 108,14341 109,14343 110,14345 111,14346 112,14348 113,14349 115,14351 118,14353 120,14355 123,14357 126,14359 129,14361 138,14365 147,14369 159,14372 171,14376 202,14384 234,14392 261,14400 272,14404 283,14409 293,14413 301,14417 309,14422 316,14426 323,14432 330,14437 336,14443 341,14449 346,14456 351,14463 355,14471 359,14479 362,14487 365,14496 367,14505 369,14515 370,14525 370,14535 370,14545 369,14555 367,14564 364,14574 361,14583 357,14592 353,14601 348,14609 342,14618 336,14625 329,14632 322,14639 314,14645 305,14650 296,14655 286,14659 276,14663 265,14667 254,14670 242,14672 229,14674 216,14675 202,14676 188,14676 167,14676 147,14674 129,14671 111,14667 95,14661 88,14658 81,14654 74,14650 67,14646 61,14641 55,14636 49,14631 44,14626 39,14620 34,14614 30,14608 26,14601 18,14587 12,14572 7,14556 3,14539">
                <text:p text:style-name="P4"/>
              </draw:polygon>
              <draw:path draw:style-name="gr15" draw:text-style-name="P8" draw:layer="layout" svg:width="0.44cm" svg:height="0.47cm" draw:transform="rotate (1.55299396842426) translate (6.9362599021243cm 9.41179654760482cm)" svg:viewBox="0 0 441 471" svg:d="m0 14444v-17l1-16 2-16 2-15 3-14 3-14 4-13 5-12 4-8 5-8 5-9 5-8 5-7 6-8 6-7 7-8 7-6 7-6 7-6 7-5 7-5 8-5 7-4 8-4 11-4 11-3 12-4 12-2 12-2 13-1 13-1 14-1 25 1 23 3 22 5 10 3 11 4 10 4 9 5 9 5 9 6 9 6 8 7 8 7 8 7 7 8 7 9 6 8 6 9 6 10 5 10 4 10 5 11 6 22 5 24 3 25 1 27-1 27-3 26-4 24-7 22-4 11-4 10-5 10-6 9-6 9-6 9-7 8-7 8-8 8-8 7-8 7-9 6-9 5-9 5-9 5-10 4-10 4-11 3-22 5-23 2-24 1-25-1-23-3-23-4-10-4-11-3-9-4-10-5-9-5-9-6-9-6-8-6-8-7-8-8-7-7-7-9-6-8-6-9-5-10-5-9-5-11-4-10-6-22-4-23-3-25zm93-31 1 19 1 18 3 16 4 16 5 14 3 7 3 6 4 6 4 6 4 5 4 5 9 10 5 4 5 3 5 4 6 3 5 3 5 3 6 2 6 2 6 2 6 1 6 1 7 1h13 13l13-2 6-1 6-2 6-2 6-2 5-3 6-3 5-3 5-4 5-3 5-4 5-5 4-5 4-5 4-5 4-6 4-6 3-6 3-7 5-14 4-16 3-16 1-18 1-20-1-18-1-18-3-17-4-15-5-14-3-6-3-7-3-6-4-5-4-6-4-5-4-4-5-5-5-4-5-3-5-4-5-3-5-3-6-2-6-3-6-1-6-2-6-1-13-2-14-1-14 1-13 2-6 1-6 2-6 2-6 2-6 3-5 3-5 3-5 3-5 4-5 4-5 5-4 4-4 5-4 6-4 5-3 6-3 7-3 6-5 14-4 15-3 17-1 18z">
                <text:p text:style-name="P4"/>
              </draw:path>
              <draw:polygon draw:style-name="gr15" draw:text-style-name="P8" draw:layer="layout" svg:width="0.438cm" svg:height="0.454cm" draw:transform="rotate (1.55299396842426) translate (6.95335515908309cm 8.90101993088709cm)" svg:viewBox="0 0 439 455" draw:points="0,14676 0,14221 137,14221 220,14531 301,14221 439,14221 439,14676 354,14676 354,14318 264,14676 175,14676 85,14318 85,14676">
                <text:p text:style-name="P4"/>
              </draw:polygon>
              <draw:path draw:style-name="gr15" draw:text-style-name="P8" draw:layer="layout" svg:width="0.455cm" svg:height="0.455cm" draw:transform="rotate (1.55299396842426) translate (6.96195324400574cm 8.41809646600303cm)" svg:viewBox="0 0 456 456" svg:d="m456 14677h-100l-39-104h-182l-38 104h-97l177-456h97zm13 275-63-168-61 168z">
                <text:p text:style-name="P4"/>
              </draw:path>
              <draw:polygon draw:style-name="gr15" draw:text-style-name="P8" draw:layer="layout" svg:width="0.424cm" svg:height="0.47cm" draw:transform="rotate (1.55299396842426) translate (6.96264160367883cm 7.93003138205979cm)" svg:viewBox="0 0 425 471" draw:points="228,14501 228,14424 425,14424 425,14606 417,14613 409,14620 400,14626 390,14632 379,14638 367,14644 355,14650 342,14655 328,14660 314,14665 300,14668 286,14671 273,14673 259,14675 245,14676 231,14676 214,14676 197,14675 180,14672 164,14669 149,14665 135,14660 120,14653 107,14646 94,14639 82,14630 71,14620 60,14610 51,14599 42,14587 34,14574 27,14560 21,14546 15,14532 11,14517 7,14503 4,14487 2,14472 0,14456 0,14439 0,14422 2,14405 4,14389 8,14373 12,14357 17,14342 23,14328 30,14313 38,14300 47,14287 56,14276 67,14265 78,14254 90,14245 103,14236 117,14228 128,14223 140,14218 153,14215 166,14211 180,14209 195,14207 210,14206 226,14205 247,14206 266,14208 285,14210 302,14214 318,14219 332,14226 339,14229 346,14233 352,14237 358,14241 369,14251 379,14261 389,14272 397,14284 404,14296 410,14310 416,14324 420,14339 328,14356 325,14348 322,14341 319,14333 315,14327 310,14320 304,14314 298,14309 292,14303 285,14299 278,14295 270,14292 262,14289 254,14287 245,14286 236,14285 226,14284 211,14285 198,14287 184,14290 178,14292 172,14294 166,14297 160,14299 155,14303 150,14306 144,14310 139,14314 135,14318 130,14322 126,14327 122,14332 118,14338 114,14344 111,14350 108,14356 106,14363 104,14370 100,14384 97,14400 96,14417 95,14435 96,14455 97,14473 100,14491 104,14507 109,14521 112,14528 115,14535 119,14541 123,14547 127,14552 131,14557 136,14562 140,14567 145,14571 150,14575 156,14579 161,14582 167,14585 172,14588 178,14590 184,14592 191,14594 197,14595 211,14597 225,14597 232,14597 239,14597 247,14596 254,14595 261,14593 269,14592 276,14589 283,14586 297,14580 310,14574 322,14567 328,14563 333,14559 333,14501">
                <text:p text:style-name="P4"/>
              </draw:polygon>
              <draw:path draw:style-name="gr15" draw:text-style-name="P8" draw:layer="layout" svg:width="0.44cm" svg:height="0.563cm" draw:transform="rotate (1.55299396842426) translate (7.52096233053532cm 11.2875023001721cm)" svg:viewBox="0 0 441 564" svg:d="m0 15773v-17l1-16 2-16 2-15 3-14 3-14 4-13 5-12 4-8 5-8 5-9 5-8 5-7 6-8 6-7 7-8 7-6 7-6 7-6 7-5 7-5 8-5 7-4 8-4 11-4 11-3 12-4 12-2 12-2 13-1 13-1 14-1 25 1 23 3 22 5 10 3 11 4 10 4 9 5 9 5 9 6 9 6 8 7 8 7 8 7 7 8 7 9 6 8 6 9 6 10 5 10 4 10 5 11 6 22 5 24 3 25 1 27-1 27-3 26-4 24-7 22-4 11-4 10-5 10-6 9-6 9-6 9-7 8-7 8-8 8-8 7-8 7-9 6-9 5-9 5-9 5-10 4-10 4-11 3-22 5-23 2-24 1-25-1-23-3-23-4-10-4-11-3-9-4-10-5-9-5-9-6-9-6-8-6-8-7-8-8-7-7-7-9-6-8-6-9-5-10-5-9-5-11-4-10-6-22-4-23-3-25zm93-31 1 19 1 18 3 16 4 16 5 14 3 7 3 6 4 6 4 6 4 5 4 5 9 10 5 4 5 3 5 4 6 3 5 3 5 3 6 2 6 2 6 2 6 1 6 1 7 1h13 13l13-2 6-1 6-2 6-2 6-2 5-3 6-3 5-3 5-4 5-3 5-4 5-5 4-5 4-5 4-5 4-6 4-6 3-6 3-7 5-14 4-16 3-16 1-18 1-20-1-18-1-18-3-17-4-15-5-14-3-6-3-7-3-6-4-5-4-6-4-5-4-4-5-5-5-4-5-3-5-4-5-3-5-3-6-2-6-3-6-1-6-2-6-1-13-2-14-1-14 1-13 2-6 1-6 2-6 2-6 2-6 3-5 3-5 3-5 3-5 4-5 4-5 5-4 4-4 5-4 6-4 5-3 6-3 7-3 6-5 14-4 15-3 17-1 18zm16-235v-75h74v75zm59 0v-75h75v75z">
                <text:p text:style-name="P4"/>
              </draw:path>
              <draw:polygon draw:style-name="gr15" draw:text-style-name="P8" draw:layer="layout" svg:width="0.369cm" svg:height="0.47cm" draw:transform="rotate (1.55299396842426) translate (7.62265248738935cm 10.8002353179137cm)" svg:viewBox="0 0 370 471" draw:points="0,15942 89,15933 91,15944 94,15954 98,15964 102,15972 106,15980 111,15987 114,15991 116,15994 119,15997 122,15999 125,16002 128,16004 132,16007 135,16009 143,16012 151,16015 159,16017 169,16019 178,16020 188,16020 199,16020 209,16019 218,16018 227,16016 235,16013 242,16010 246,16009 249,16007 252,16005 255,16002 260,15997 265,15992 269,15987 271,15984 272,15982 273,15979 275,15976 276,15973 277,15970 277,15967 278,15964 278,15961 278,15958 278,15954 277,15951 277,15947 276,15943 274,15940 273,15937 270,15933 268,15930 266,15928 263,15925 259,15923 255,15920 251,15918 246,15916 241,15913 235,15911 231,15910 225,15908 209,15903 162,15891 144,15886 128,15881 113,15876 99,15870 87,15865 76,15859 66,15853 58,15846 48,15837 44,15832 40,15827 36,15821 32,15816 29,15810 27,15805 24,15799 22,15793 20,15787 19,15780 17,15774 17,15768 16,15754 16,15746 17,15737 19,15729 21,15721 24,15713 27,15705 31,15697 36,15689 41,15682 47,15675 53,15669 60,15663 67,15657 75,15652 84,15647 93,15643 103,15640 113,15636 123,15634 134,15631 145,15630 157,15628 169,15628 182,15627 203,15628 222,15630 240,15633 257,15637 272,15642 280,15646 287,15649 293,15653 299,15657 305,15661 311,15665 316,15670 321,15676 326,15681 330,15686 334,15692 338,15698 341,15704 344,15710 347,15717 349,15724 353,15737 356,15752 357,15767 265,15767 263,15759 261,15751 258,15744 255,15738 252,15732 250,15730 248,15727 246,15725 244,15722 241,15720 239,15718 236,15717 234,15715 231,15713 228,15712 222,15709 215,15707 207,15706 199,15704 190,15704 181,15703 171,15704 162,15705 154,15706 146,15708 138,15710 131,15713 125,15716 119,15719 115,15722 112,15726 111,15727 110,15729 109,15731 108,15732 107,15734 106,15736 105,15738 105,15740 105,15742 104,15744 104,15746 104,15748 104,15750 104,15752 105,15754 105,15756 105,15758 106,15760 107,15762 108,15763 109,15765 110,15767 111,15768 112,15770 113,15771 115,15773 118,15775 120,15777 123,15779 126,15781 129,15783 138,15787 147,15791 159,15794 171,15798 202,15806 234,15814 261,15822 272,15826 283,15831 293,15835 301,15839 309,15844 316,15848 323,15854 330,15859 336,15865 341,15871 346,15878 351,15885 355,15893 359,15901 362,15909 365,15918 367,15927 369,15937 370,15947 370,15957 370,15967 369,15977 367,15986 364,15996 361,16005 357,16014 353,16023 348,16031 342,16040 336,16047 329,16054 322,16061 314,16067 305,16072 296,16077 286,16081 276,16085 265,16089 254,16092 242,16094 229,16096 216,16097 202,16098 188,16098 167,16098 147,16096 129,16093 111,16089 95,16083 88,16080 81,16076 74,16072 67,16068 61,16063 55,16058 49,16053 44,16048 39,16042 34,16036 30,16030 26,16023 18,16009 12,15994 7,15978 3,15961">
                <text:p text:style-name="P4"/>
              </draw:polygon>
              <draw:polygon draw:style-name="gr15" draw:text-style-name="P8" draw:layer="layout" svg:width="0.369cm" svg:height="0.47cm" draw:transform="rotate (1.55299396842426) translate (7.63020028864378cm 10.3763025040195cm)" svg:viewBox="0 0 370 471" draw:points="0,15942 89,15933 91,15944 94,15954 98,15964 102,15972 106,15980 111,15987 114,15991 116,15994 119,15997 122,15999 125,16002 128,16004 132,16007 135,16009 143,16012 151,16015 159,16017 169,16019 178,16020 188,16020 199,16020 209,16019 218,16018 227,16016 235,16013 242,16010 246,16009 249,16007 252,16005 255,16002 260,15997 265,15992 269,15987 271,15984 272,15982 273,15979 275,15976 276,15973 277,15970 277,15967 278,15964 278,15961 278,15958 278,15954 277,15951 277,15947 276,15943 274,15940 273,15937 270,15933 268,15930 266,15928 263,15925 259,15923 255,15920 251,15918 246,15916 241,15913 235,15911 231,15910 225,15908 209,15903 162,15891 144,15886 128,15881 113,15876 99,15870 87,15865 76,15859 66,15853 58,15846 48,15837 44,15832 40,15827 36,15821 32,15816 29,15810 27,15805 24,15799 22,15793 20,15787 19,15780 17,15774 17,15768 16,15754 16,15746 17,15737 19,15729 21,15721 24,15713 27,15705 31,15697 36,15689 41,15682 47,15675 53,15669 60,15663 67,15657 75,15652 84,15647 93,15643 103,15640 113,15636 123,15634 134,15631 145,15630 157,15628 169,15628 182,15627 203,15628 222,15630 240,15633 257,15637 272,15642 280,15646 287,15649 293,15653 299,15657 305,15661 311,15665 316,15670 321,15676 326,15681 330,15686 334,15692 338,15698 341,15704 344,15710 347,15717 349,15724 353,15737 356,15752 357,15767 265,15767 263,15759 261,15751 258,15744 255,15738 252,15732 250,15730 248,15727 246,15725 244,15722 241,15720 239,15718 236,15717 234,15715 231,15713 228,15712 222,15709 215,15707 207,15706 199,15704 190,15704 181,15703 171,15704 162,15705 154,15706 146,15708 138,15710 131,15713 125,15716 119,15719 115,15722 112,15726 111,15727 110,15729 109,15731 108,15732 107,15734 106,15736 105,15738 105,15740 105,15742 104,15744 104,15746 104,15748 104,15750 104,15752 105,15754 105,15756 105,15758 106,15760 107,15762 108,15763 109,15765 110,15767 111,15768 112,15770 113,15771 115,15773 118,15775 120,15777 123,15779 126,15781 129,15783 138,15787 147,15791 159,15794 171,15798 202,15806 234,15814 261,15822 272,15826 283,15831 293,15835 301,15839 309,15844 316,15848 323,15854 330,15859 336,15865 341,15871 346,15878 351,15885 355,15893 359,15901 362,15909 365,15918 367,15927 369,15937 370,15947 370,15957 370,15967 369,15977 367,15986 364,15996 361,16005 357,16014 353,16023 348,16031 342,16040 336,16047 329,16054 322,16061 314,16067 305,16072 296,16077 286,16081 276,16085 265,16089 254,16092 242,16094 229,16096 216,16097 202,16098 188,16098 167,16098 147,16096 129,16093 111,16089 95,16083 88,16080 81,16076 74,16072 67,16068 61,16063 55,16058 49,16053 44,16048 39,16042 34,16036 30,16030 26,16023 18,16009 12,15994 7,15978 3,15961">
                <text:p text:style-name="P4"/>
              </draw:polygon>
              <draw:polygon draw:style-name="gr15" draw:text-style-name="P8" draw:layer="layout" svg:width="0.368cm" svg:height="0.454cm" draw:transform="rotate (1.55299396842426) translate (7.64546199954419cm 9.96850956614712cm)" svg:viewBox="0 0 369 455" draw:points="0,16098 0,16015 239,15720 27,15720 27,15643 359,15643 359,15714 111,16021 369,16021 369,16098">
                <text:p text:style-name="P4"/>
              </draw:polygon>
              <draw:polygon draw:style-name="gr15" draw:text-style-name="P8" draw:layer="layout" svg:width="0.345cm" svg:height="0.454cm" draw:transform="rotate (1.55299396842426) translate (7.65306320505235cm 9.54157722762633cm)" svg:viewBox="0 0 346 455" draw:points="0,16098 0,15643 337,15643 337,15720 92,15720 92,15821 320,15821 320,15898 92,15898 92,16021 346,16021 346,16098">
                <text:p text:style-name="P4"/>
              </draw:polygon>
              <draw:path draw:style-name="gr15" draw:text-style-name="P8" draw:layer="layout" svg:width="0.455cm" svg:height="0.574cm" draw:transform="rotate (1.55299396842426) translate (7.54081099755785cm 9.16151875592742cm)" svg:viewBox="0 0 456 575" svg:d="m456 15980h-100l-39-104h-182l-38 104h-97l177-456h97zm13 275-63-169-61 169zm9-301 43-93h97l-85 93z">
                <text:p text:style-name="P4"/>
              </draw:path>
              <draw:polygon draw:style-name="gr15" draw:text-style-name="P8" draw:layer="layout" svg:width="0.319cm" svg:height="0.45cm" draw:transform="rotate (1.55299396842426) translate (7.67281682619798cm 8.65678866844869cm)" svg:viewBox="0 0 320 451" draw:points="0,16102 0,15651 91,15651 91,16025 320,16025 320,16102">
                <text:p text:style-name="P4"/>
              </draw:polygon>
              <draw:polygon draw:style-name="gr15" draw:text-style-name="P8" draw:layer="layout" svg:width="0.319cm" svg:height="0.45cm" draw:transform="rotate (1.55299396842426) translate (7.67972377640251cm 8.26885015007382cm)" svg:viewBox="0 0 320 451" draw:points="0,16102 0,15651 91,15651 91,16025 320,16025 320,16102">
                <text:p text:style-name="P4"/>
              </draw:polygon>
              <draw:path draw:style-name="gr15" draw:text-style-name="P8" draw:layer="layout" svg:width="0.139cm" svg:height="0.573cm" draw:transform="rotate (1.55299396842426) translate (7.56336539422809cm 7.8947195219474cm)" svg:viewBox="0 0 140 574" svg:d="m10 15979v-455h92v455zm-102-481 43-93h97l-85 93z">
                <text:p text:style-name="P4"/>
              </draw:path>
              <draw:polygon draw:style-name="gr15" draw:text-style-name="P8" draw:layer="layout" svg:width="0.36cm" svg:height="0.454cm" draw:transform="rotate (1.55299396842426) translate (7.68514136038384cm 7.73986276856949cm)" svg:viewBox="0 0 361 455" draw:points="135,16098 135,15720 0,15720 0,15643 361,15643 361,15720 226,15720 226,16098">
                <text:p text:style-name="P4"/>
              </draw:polygon>
              <draw:path draw:style-name="gr15" draw:text-style-name="P8" draw:layer="layout" svg:width="0.455cm" svg:height="0.574cm" draw:transform="rotate (1.55299396842426) translate (7.57280014579894cm 7.36480350458825cm)" svg:viewBox="0 0 456 575" svg:d="m456 15980h-100l-39-104h-182l-38 104h-97l177-456h97zm13 275-63-169-61 169zm9-301 43-93h97l-85 93z">
                <text:p text:style-name="P4"/>
              </draw:path>
              <draw:polygon draw:style-name="gr15" draw:text-style-name="P8" draw:layer="layout" svg:width="0.369cm" svg:height="0.47cm" draw:transform="rotate (1.55299396842426) translate (7.6923450390665cm 6.8858556801878cm)" svg:viewBox="0 0 370 471" draw:points="0,15942 89,15933 91,15944 94,15954 98,15964 102,15972 106,15980 111,15987 114,15991 116,15994 119,15997 122,15999 125,16002 128,16004 132,16007 135,16009 143,16012 151,16015 159,16017 169,16019 178,16020 188,16020 199,16020 209,16019 218,16018 227,16016 235,16013 242,16010 246,16009 249,16007 252,16005 255,16002 260,15997 265,15992 269,15987 271,15984 272,15982 273,15979 275,15976 276,15973 277,15970 277,15967 278,15964 278,15961 278,15958 278,15954 277,15951 277,15947 276,15943 274,15940 273,15937 270,15933 268,15930 266,15928 263,15925 259,15923 255,15920 251,15918 246,15916 241,15913 235,15911 231,15910 225,15908 209,15903 162,15891 144,15886 128,15881 113,15876 99,15870 87,15865 76,15859 66,15853 58,15846 48,15837 44,15832 40,15827 36,15821 32,15816 29,15810 27,15805 24,15799 22,15793 20,15787 19,15780 17,15774 17,15768 16,15754 16,15746 17,15737 19,15729 21,15721 24,15713 27,15705 31,15697 36,15689 41,15682 47,15675 53,15669 60,15663 67,15657 75,15652 84,15647 93,15643 103,15640 113,15636 123,15634 134,15631 145,15630 157,15628 169,15628 182,15627 203,15628 222,15630 240,15633 257,15637 272,15642 280,15646 287,15649 293,15653 299,15657 305,15661 311,15665 316,15670 321,15676 326,15681 330,15686 334,15692 338,15698 341,15704 344,15710 347,15717 349,15724 353,15737 356,15752 357,15767 265,15767 263,15759 261,15751 258,15744 255,15738 252,15732 250,15730 248,15727 246,15725 244,15722 241,15720 239,15718 236,15717 234,15715 231,15713 228,15712 222,15709 215,15707 207,15706 199,15704 190,15704 181,15703 171,15704 162,15705 154,15706 146,15708 138,15710 131,15713 125,15716 119,15719 115,15722 112,15726 111,15727 110,15729 109,15731 108,15732 107,15734 106,15736 105,15738 105,15740 105,15742 104,15744 104,15746 104,15748 104,15750 104,15752 105,15754 105,15756 105,15758 106,15760 107,15762 108,15763 109,15765 110,15767 111,15768 112,15770 113,15771 115,15773 118,15775 120,15777 123,15779 126,15781 129,15783 138,15787 147,15791 159,15794 171,15798 202,15806 234,15814 261,15822 272,15826 283,15831 293,15835 301,15839 309,15844 316,15848 323,15854 330,15859 336,15865 341,15871 346,15878 351,15885 355,15893 359,15901 362,15909 365,15918 367,15927 369,15937 370,15947 370,15957 370,15967 369,15977 367,15986 364,15996 361,16005 357,16014 353,16023 348,16031 342,16040 336,16047 329,16054 322,16061 314,16067 305,16072 296,16077 286,16081 276,16085 265,16089 254,16092 242,16094 229,16096 216,16097 202,16098 188,16098 167,16098 147,16096 129,16093 111,16089 95,16083 88,16080 81,16076 74,16072 67,16068 61,16063 55,16058 49,16053 44,16048 39,16042 34,16036 30,16030 26,16023 18,16009 12,15994 7,15978 3,15961">
                <text:p text:style-name="P4"/>
              </draw:polygon>
            </draw:g>
            <draw:g>
              <draw:path draw:style-name="gr15" draw:text-style-name="P8" draw:layer="layout" svg:width="0.345cm" svg:height="0.573cm" draw:transform="rotate (1.5695745963182) translate (9.91335272789603cm 11.0346428592708cm)" svg:viewBox="0 0 346 574" svg:d="m0 20428v-455h337v77h-245v101h228v77h-228v123h254v77zm-229-481 43-93h97l-85 93z">
                <text:p text:style-name="P4"/>
              </draw:path>
              <draw:path draw:style-name="gr15" draw:text-style-name="P8" draw:layer="layout" svg:width="0.407cm" svg:height="0.454cm" draw:transform="rotate (1.5695745963182) translate (10.0328718744053cm 10.6097885623412cm)" svg:viewBox="0 0 408 455" svg:d="m0 20547v-455h193 34l15 1 14 2 12 1 12 2 10 3 9 3 8 3 8 4 7 5 6 5 7 6 5 6 6 7 5 8 5 8 4 8 3 9 3 8 2 10 2 9 1 10v10 12l-2 12-2 11-3 11-5 10-5 10-6 9-7 9-4 4-4 4-4 3-5 4-10 6-10 6-12 5-13 4-13 3-15 3 14 9 7 4 7 5 5 5 6 4 5 5 5 6 10 12 13 17 14 20 16 25 55 89h-110l-66-99-30-44-10-14-5-5-3-4-3-4-4-3-3-2-4-3-3-2-4-2-3-2-4-1-4-1-4-1-5-1-6-1-12-1h-15-19v190zm0-263h68l30-1h24l10-1 8-1 6-1 3-1h2l4-2 4-2 3-2 3-2 3-2 3-3 3-3 2-3 2-4 2-4 2-4 1-4 1-4 1-5 1-5v-5-6l-1-5-1-5-1-5-2-4-1-2-1-2-1-3-2-2-3-3-3-4-4-3-3-2-4-3-5-2-4-2-6-1-5-1-4-1h-5-14-44-72z">
                <text:p text:style-name="P4"/>
              </draw:path>
              <draw:polygon draw:style-name="gr15" draw:text-style-name="P8" draw:layer="layout" svg:width="0.36cm" svg:height="0.454cm" draw:transform="rotate (1.5695745963182) translate (10.0333923314588cm 10.1837888802644cm)" svg:viewBox="0 0 361 455" draw:points="135,20547 135,20169 0,20169 0,20092 361,20092 361,20169 226,20169 226,20547">
                <text:p text:style-name="P4"/>
              </draw:polygon>
              <draw:path draw:style-name="gr15" draw:text-style-name="P8" draw:layer="layout" svg:width="0.345cm" svg:height="0.573cm" draw:transform="rotate (1.5695745963182) translate (9.91490432521506cm 9.76464380708753cm)" svg:viewBox="0 0 346 574" svg:d="m0 20428v-455h337v77h-245v101h228v77h-228v123h254v77zm-229-481 43-93h97l-85 93z">
                <text:p text:style-name="P4"/>
              </draw:path>
              <draw:polygon draw:style-name="gr15" draw:text-style-name="P8" draw:layer="layout" svg:width="0.409cm" svg:height="0.454cm" draw:transform="rotate (1.5695745963182) translate (10.0344234717244cm 9.33978951015876cm)" svg:viewBox="0 0 410 455" draw:points="0,20547 0,20092 92,20092 92,20294 278,20092 401,20092 230,20269 410,20547 292,20547 167,20333 92,20410 92,20547">
                <text:p text:style-name="P4"/>
              </draw:polygon>
              <draw:polygon draw:style-name="gr15" draw:text-style-name="P8" draw:layer="layout" svg:width="0.345cm" svg:height="0.454cm" draw:transform="rotate (1.5695745963182) translate (10.0349830241434cm 8.88178985196992cm)" svg:viewBox="0 0 346 455" draw:points="0,20547 0,20092 337,20092 337,20169 92,20169 92,20270 320,20270 320,20347 92,20347 92,20470 346,20470 346,20547">
                <text:p text:style-name="P4"/>
              </draw:polygon>
              <draw:polygon draw:style-name="gr15" draw:text-style-name="P8" draw:layer="layout" svg:width="0.369cm" svg:height="0.47cm" draw:transform="rotate (1.5695745963182) translate (10.027472943916cm 8.4807803773975cm)" svg:viewBox="0 0 370 471" draw:points="0,20391 89,20382 91,20393 94,20403 98,20412 102,20421 106,20429 111,20436 114,20439 116,20442 119,20445 122,20448 125,20450 128,20453 132,20455 135,20457 143,20460 151,20463 159,20466 169,20467 178,20468 188,20469 199,20468 209,20468 218,20466 227,20464 235,20462 242,20459 246,20457 249,20455 252,20453 255,20451 260,20446 265,20441 269,20435 271,20433 272,20430 273,20427 275,20424 276,20421 277,20418 277,20416 278,20413 278,20410 278,20407 278,20403 277,20399 277,20395 276,20392 274,20388 273,20385 270,20382 268,20379 266,20376 263,20373 259,20371 255,20368 251,20366 246,20364 241,20362 235,20360 231,20358 225,20356 209,20352 162,20340 144,20335 128,20330 113,20324 99,20319 87,20313 76,20307 66,20301 58,20295 48,20285 44,20280 40,20275 36,20269 32,20264 29,20258 27,20253 24,20247 22,20241 20,20235 19,20229 17,20222 17,20216 16,20203 16,20194 17,20186 19,20177 21,20169 24,20161 27,20153 31,20145 36,20138 41,20130 47,20123 53,20117 60,20111 67,20105 75,20100 84,20096 93,20092 103,20088 113,20085 123,20082 134,20080 145,20078 157,20077 169,20076 182,20076 203,20076 222,20078 240,20081 257,20085 272,20091 280,20094 287,20097 293,20101 299,20105 305,20109 311,20114 316,20119 321,20124 326,20129 330,20135 334,20140 338,20146 341,20152 344,20159 347,20165 349,20172 353,20186 356,20200 357,20216 265,20216 263,20207 261,20200 258,20193 255,20186 252,20180 250,20178 248,20175 246,20173 244,20171 241,20169 239,20167 236,20165 234,20163 231,20162 228,20160 222,20158 215,20155 207,20154 199,20153 190,20152 181,20152 171,20152 162,20153 154,20154 146,20156 138,20158 131,20161 125,20164 119,20168 115,20171 112,20174 111,20176 110,20177 109,20179 108,20181 107,20182 106,20184 105,20186 105,20188 105,20190 104,20192 104,20194 104,20197 104,20199 104,20201 105,20203 105,20205 105,20206 106,20208 107,20210 108,20212 109,20213 110,20215 111,20217 112,20218 113,20220 115,20221 118,20224 120,20226 123,20227 126,20229 129,20231 138,20235 147,20239 159,20243 171,20247 202,20255 234,20262 261,20270 272,20275 283,20279 293,20283 301,20288 309,20292 316,20297 323,20302 330,20307 336,20313 341,20320 346,20326 351,20334 355,20341 359,20349 362,20357 365,20366 367,20376 369,20385 370,20395 370,20406 370,20415 369,20425 367,20434 364,20444 361,20453 357,20462 353,20471 348,20480 342,20488 336,20496 329,20503 322,20509 314,20515 305,20520 296,20525 286,20530 276,20534 265,20537 254,20540 242,20542 229,20544 216,20546 202,20546 188,20547 167,20546 147,20544 129,20541 111,20537 95,20531 88,20528 81,20524 74,20520 67,20516 61,20512 55,20507 49,20501 44,20496 39,20490 34,20484 30,20478 26,20472 18,20458 12,20443 7,20426 3,20409">
                <text:p text:style-name="P4"/>
              </draw:polygon>
              <draw:path draw:style-name="gr15" draw:text-style-name="P8" draw:layer="layout" svg:width="0.139cm" svg:height="0.573cm" draw:transform="rotate (1.5695745963182) translate (9.91700325764934cm 8.04664508924407cm)" svg:viewBox="0 0 140 574" svg:d="m10 20428v-455h92v455zm-102-481 43-93h97l-85 93z">
                <text:p text:style-name="P4"/>
              </draw:path>
              <draw:polygon draw:style-name="gr15" draw:text-style-name="P8" draw:layer="layout" svg:width="0.36cm" svg:height="0.454cm" draw:transform="rotate (1.5695745963182) translate (10.0361949804744cm 7.88979059230538cm)" svg:viewBox="0 0 361 455" draw:points="135,20547 135,20169 0,20169 0,20092 361,20092 361,20169 226,20169 226,20547">
                <text:p text:style-name="P4"/>
              </draw:polygon>
              <draw:path draw:style-name="gr15" draw:text-style-name="P8" draw:layer="layout" svg:width="0.345cm" svg:height="0.573cm" draw:transform="rotate (1.5695745963182) translate (9.9177069742307cm 7.47064551912853cm)" svg:viewBox="0 0 346 574" svg:d="m0 20428v-455h337v77h-245v101h228v77h-228v123h254v77zm-229-481 43-93h97l-85 93z">
                <text:p text:style-name="P4"/>
              </draw:path>
              <draw:polygon draw:style-name="gr15" draw:text-style-name="P8" draw:layer="layout" svg:width="0.369cm" svg:height="0.47cm" draw:transform="rotate (1.5695745963182) translate (10.0291968051893cm 7.06978143044459cm)" svg:viewBox="0 0 370 471" draw:points="0,20391 89,20382 91,20393 94,20403 98,20412 102,20421 106,20429 111,20436 114,20439 116,20442 119,20445 122,20448 125,20450 128,20453 132,20455 135,20457 143,20460 151,20463 159,20466 169,20467 178,20468 188,20469 199,20468 209,20468 218,20466 227,20464 235,20462 242,20459 246,20457 249,20455 252,20453 255,20451 260,20446 265,20441 269,20435 271,20433 272,20430 273,20427 275,20424 276,20421 277,20418 277,20416 278,20413 278,20410 278,20407 278,20403 277,20399 277,20395 276,20392 274,20388 273,20385 270,20382 268,20379 266,20376 263,20373 259,20371 255,20368 251,20366 246,20364 241,20362 235,20360 231,20358 225,20356 209,20352 162,20340 144,20335 128,20330 113,20324 99,20319 87,20313 76,20307 66,20301 58,20295 48,20285 44,20280 40,20275 36,20269 32,20264 29,20258 27,20253 24,20247 22,20241 20,20235 19,20229 17,20222 17,20216 16,20203 16,20194 17,20186 19,20177 21,20169 24,20161 27,20153 31,20145 36,20138 41,20130 47,20123 53,20117 60,20111 67,20105 75,20100 84,20096 93,20092 103,20088 113,20085 123,20082 134,20080 145,20078 157,20077 169,20076 182,20076 203,20076 222,20078 240,20081 257,20085 272,20091 280,20094 287,20097 293,20101 299,20105 305,20109 311,20114 316,20119 321,20124 326,20129 330,20135 334,20140 338,20146 341,20152 344,20159 347,20165 349,20172 353,20186 356,20200 357,20216 265,20216 263,20207 261,20200 258,20193 255,20186 252,20180 250,20178 248,20175 246,20173 244,20171 241,20169 239,20167 236,20165 234,20163 231,20162 228,20160 222,20158 215,20155 207,20154 199,20153 190,20152 181,20152 171,20152 162,20153 154,20154 146,20156 138,20158 131,20161 125,20164 119,20168 115,20171 112,20174 111,20176 110,20177 109,20179 108,20181 107,20182 106,20184 105,20186 105,20188 105,20190 104,20192 104,20194 104,20197 104,20199 104,20201 105,20203 105,20205 105,20206 106,20208 107,20210 108,20212 109,20213 110,20215 111,20217 112,20218 113,20220 115,20221 118,20224 120,20226 123,20227 126,20229 129,20231 138,20235 147,20239 159,20243 171,20247 202,20255 234,20262 261,20270 272,20275 283,20279 293,20283 301,20288 309,20292 316,20297 323,20302 330,20307 336,20313 341,20320 346,20326 351,20334 355,20341 359,20349 362,20357 365,20366 367,20376 369,20385 370,20395 370,20406 370,20415 369,20425 367,20434 364,20444 361,20453 357,20462 353,20471 348,20480 342,20488 336,20496 329,20503 322,20509 314,20515 305,20520 296,20525 286,20530 276,20534 265,20537 254,20540 242,20542 229,20544 216,20546 202,20546 188,20547 167,20546 147,20544 129,20541 111,20537 95,20531 88,20528 81,20524 74,20520 67,20516 61,20512 55,20507 49,20501 44,20496 39,20490 34,20484 30,20478 26,20472 18,20458 12,20443 7,20426 3,20409">
                <text:p text:style-name="P4"/>
              </draw:polygon>
            </draw:g>
            <draw:g>
              <draw:polygon draw:style-name="gr15" draw:text-style-name="P8" draw:layer="layout" svg:width="0.36cm" svg:height="0.454cm" draw:transform="rotate (1.56590940488902) translate (12.711255755352cm 11.0991331945664cm)" svg:viewBox="0 0 361 455" draw:points="135,25986 135,25608 0,25608 0,25531 361,25531 361,25608 226,25608 226,25986">
                <text:p text:style-name="P4"/>
              </draw:polygon>
              <draw:path draw:style-name="gr15" draw:text-style-name="P8" draw:layer="layout" svg:width="0.455cm" svg:height="0.455cm" draw:transform="rotate (1.56590940488902) translate (12.7130785699703cm 10.7261376485575cm)" svg:viewBox="0 0 456 456" svg:d="m456 25987h-100l-39-104h-182l-38 104h-97l177-456h97zm13 275-63-168-61 168z">
                <text:p text:style-name="P4"/>
              </draw:path>
              <draw:polygon draw:style-name="gr15" draw:text-style-name="P8" draw:layer="layout" svg:width="0.36cm" svg:height="0.454cm" draw:transform="rotate (1.56590940488902) translate (12.7155464557066cm 10.2211436787519cm)" svg:viewBox="0 0 361 455" draw:points="0,25986 0,25531 89,25531 275,25835 275,25531 361,25531 361,25986 269,25986 85,25689 85,25986">
                <text:p text:style-name="P4"/>
              </draw:polygon>
              <draw:path draw:style-name="gr15" draw:text-style-name="P8" draw:layer="layout" svg:width="0.455cm" svg:height="0.574cm" draw:transform="rotate (1.56590940488902) translate (12.5985612804979cm 9.80856705704592cm)" svg:viewBox="0 0 456 575" svg:d="m456 25868h-100l-39-104h-182l-38 104h-97l177-456h97zm13 275-63-169-61 169zm9-301 43-93h97l-85 93z">
                <text:p text:style-name="P4"/>
              </draw:path>
              <draw:polygon draw:style-name="gr15" draw:text-style-name="P8" draw:layer="layout" svg:width="0.395cm" svg:height="0.47cm" draw:transform="rotate (1.56590940488902) translate (12.7119447634472cm 9.32111533041029cm)" svg:viewBox="0 0 396 471" draw:points="307,25811 396,25839 390,25857 384,25874 377,25889 369,25904 360,25917 350,25929 340,25940 334,25945 328,25950 316,25958 302,25965 289,25972 274,25977 258,25981 242,25983 225,25985 207,25986 185,25985 164,25982 154,25980 144,25977 134,25974 125,25970 115,25966 106,25961 98,25956 89,25951 81,25945 73,25938 58,25924 51,25916 44,25908 38,25899 32,25890 27,25881 23,25871 18,25861 14,25850 8,25829 4,25805 1,25781 0,25755 1,25727 4,25701 8,25676 15,25653 23,25632 28,25622 33,25612 39,25603 45,25594 52,25586 59,25578 66,25570 74,25563 82,25556 91,25550 99,25544 108,25539 117,25535 127,25530 136,25527 146,25524 157,25521 167,25519 190,25516 213,25515 233,25515 253,25518 271,25522 288,25527 297,25531 305,25534 313,25538 320,25543 328,25548 335,25553 341,25559 348,25565 356,25572 363,25581 369,25590 375,25600 381,25611 386,25623 391,25635 395,25649 304,25670 302,25661 299,25653 296,25646 292,25638 287,25631 282,25625 276,25619 270,25614 263,25609 257,25605 250,25601 242,25598 234,25596 226,25595 217,25594 208,25594 196,25594 190,25595 184,25596 178,25597 173,25599 167,25601 162,25603 157,25605 152,25608 147,25611 143,25614 138,25617 134,25621 130,25625 126,25630 122,25634 119,25639 115,25645 112,25651 110,25657 107,25663 103,25677 99,25693 97,25710 95,25728 95,25748 95,25768 97,25787 99,25805 103,25821 107,25836 110,25843 112,25849 115,25855 119,25861 122,25866 126,25871 130,25875 134,25879 138,25883 143,25887 147,25890 152,25893 157,25896 161,25898 167,25900 172,25902 177,25903 183,25905 194,25906 206,25907 215,25906 224,25905 232,25904 240,25901 244,25900 248,25898 252,25896 255,25894 259,25892 262,25889 266,25887 269,25884 272,25881 275,25878 279,25874 281,25871 287,25863 292,25854 296,25844 300,25834 304,25823">
                <text:p text:style-name="P4"/>
              </draw:polygon>
              <draw:polygon draw:style-name="gr15" draw:text-style-name="P8" draw:layer="layout" svg:width="0.369cm" svg:height="0.47cm" draw:transform="rotate (1.56590940488902) translate (12.7141536433553cm 8.86912072773417cm)" svg:viewBox="0 0 370 471" draw:points="0,25830 89,25821 91,25832 94,25842 98,25851 102,25860 106,25868 111,25875 114,25878 116,25881 119,25884 122,25887 125,25889 128,25892 132,25894 135,25896 143,25899 151,25902 159,25905 169,25906 178,25907 188,25908 199,25907 209,25907 218,25905 227,25903 235,25901 242,25898 246,25896 249,25894 252,25892 255,25890 260,25885 265,25880 269,25874 271,25872 272,25869 273,25866 275,25863 276,25860 277,25857 277,25855 278,25852 278,25849 278,25846 278,25842 277,25838 277,25834 276,25831 274,25827 273,25824 270,25821 268,25818 266,25815 263,25812 259,25810 255,25807 251,25805 246,25803 241,25801 235,25799 231,25797 225,25795 209,25791 162,25779 144,25774 128,25769 113,25763 99,25758 87,25752 76,25746 66,25740 58,25734 48,25724 44,25719 40,25714 36,25709 32,25703 29,25698 27,25692 24,25686 22,25680 20,25674 19,25668 17,25661 17,25655 16,25642 16,25633 17,25625 19,25616 21,25608 24,25600 27,25592 31,25584 36,25577 41,25569 47,25562 53,25556 60,25550 67,25544 75,25539 84,25535 93,25531 103,25527 113,25524 123,25521 134,25519 145,25517 157,25516 169,25515 182,25515 203,25515 222,25517 240,25520 257,25524 272,25530 280,25533 287,25536 293,25540 299,25544 305,25548 311,25553 316,25558 321,25563 326,25568 330,25574 334,25579 338,25585 341,25591 344,25598 347,25604 349,25611 353,25625 356,25639 357,25655 265,25655 263,25646 261,25639 258,25632 255,25625 252,25620 250,25617 248,25614 246,25612 244,25610 241,25608 239,25606 236,25604 234,25602 231,25601 228,25599 222,25597 215,25594 207,25593 199,25592 190,25591 181,25591 171,25591 162,25592 154,25593 146,25595 138,25597 131,25600 125,25603 119,25607 115,25610 112,25613 111,25615 110,25616 109,25618 108,25620 107,25621 106,25623 105,25625 105,25627 105,25629 104,25631 104,25633 104,25636 104,25638 104,25640 105,25642 105,25644 105,25645 106,25647 107,25649 108,25651 109,25652 110,25654 111,25656 112,25657 113,25659 115,25660 118,25663 120,25665 123,25666 126,25668 129,25670 138,25674 147,25678 159,25682 171,25686 202,25694 234,25701 261,25709 272,25714 283,25718 293,25722 301,25727 309,25731 316,25736 323,25741 330,25746 336,25752 341,25759 346,25765 351,25773 355,25780 359,25788 362,25796 365,25805 367,25815 369,25824 370,25834 370,25845 370,25854 369,25864 367,25873 364,25883 361,25892 357,25901 353,25910 348,25919 342,25927 336,25935 329,25942 322,25948 314,25954 305,25959 296,25964 286,25969 276,25973 265,25976 254,25979 242,25981 229,25983 216,25985 202,25985 188,25986 167,25985 147,25983 129,25980 111,25976 95,25970 88,25967 81,25963 74,25959 67,25955 61,25951 55,25946 49,25940 44,25935 39,25929 34,25923 30,25917 26,25911 18,25897 12,25882 7,25866 3,25848">
                <text:p text:style-name="P4"/>
              </draw:polygon>
              <draw:path draw:style-name="gr15" draw:text-style-name="P8" draw:layer="layout" svg:width="0.455cm" svg:height="0.455cm" draw:transform="rotate (1.56590940488902) translate (12.7241131957115cm 8.46816461128884cm)" svg:viewBox="0 0 456 456" svg:d="m456 25987h-100l-39-104h-182l-38 104h-97l177-456h97zm13 275-63-168-61 168z">
                <text:p text:style-name="P4"/>
              </draw:path>
              <draw:path draw:style-name="gr15" draw:text-style-name="P8" draw:layer="layout" svg:width="0.38cm" svg:height="0.454cm" draw:transform="rotate (1.56590940488902) translate (12.7265761945454cm 7.9641706295423cm)" svg:viewBox="0 0 381 455" svg:d="m0 25531h168 26l23 2 11 1 9 2 9 2 8 2 10 3 10 4 9 4 9 5 8 6 8 6 8 6 7 8 7 7 6 8 6 9 6 9 5 9 5 10 4 10 4 11 4 11 3 12 2 12 2 13 2 14 1 15 1 15v16 13l-1 14-1 13-2 12-2 12-2 11-3 11-3 11-4 12-5 11-6 11-6 11-6 9-7 9-7 9-8 8-6 6-7 5-7 5-8 5-8 4-9 4-9 4-10 3-8 2-8 2-10 2-10 1-10 1-11 1-24 1h-173zm92-378v301h68l18-1h15l7-1h6l5-1 5-1 5-2 6-2 5-2 4-2 5-2 4-3 4-3 4-3 4-4 3-4 3-5 4-5 2-6 3-6 3-7 2-7 2-8 2-9 1-10 2-10 1-22 1-24-1-25-1-22-2-10-1-9-2-8-2-7-2-7-3-7-3-6-3-6-4-5-3-5-4-4-4-4-4-4-5-4-5-3-5-3-6-2-6-3-6-2-6-1-5-1-7-1-16-1-21-1h-26z">
                <text:p text:style-name="P4"/>
              </draw:path>
              <draw:path draw:style-name="gr15" draw:text-style-name="P8" draw:layer="layout" svg:width="0.455cm" svg:height="0.574cm" draw:transform="rotate (1.56590940488902) translate (12.6095959062396cm 7.5505940197767cm)" svg:viewBox="0 0 456 575" svg:d="m456 25868h-100l-39-104h-182l-38 104h-97l177-456h97zm13 275-63-169-61 169zm9-301 43-93h97l-85 93z">
                <text:p text:style-name="P4"/>
              </draw:path>
              <draw:polygon draw:style-name="gr15" draw:text-style-name="P8" draw:layer="layout" svg:width="0.369cm" svg:height="0.47cm" draw:transform="rotate (1.56590940488902) translate (12.7229451808701cm 7.07014220955547cm)" svg:viewBox="0 0 370 471" draw:points="0,25830 89,25821 91,25832 94,25842 98,25851 102,25860 106,25868 111,25875 114,25878 116,25881 119,25884 122,25887 125,25889 128,25892 132,25894 135,25896 143,25899 151,25902 159,25905 169,25906 178,25907 188,25908 199,25907 209,25907 218,25905 227,25903 235,25901 242,25898 246,25896 249,25894 252,25892 255,25890 260,25885 265,25880 269,25874 271,25872 272,25869 273,25866 275,25863 276,25860 277,25857 277,25855 278,25852 278,25849 278,25846 278,25842 277,25838 277,25834 276,25831 274,25827 273,25824 270,25821 268,25818 266,25815 263,25812 259,25810 255,25807 251,25805 246,25803 241,25801 235,25799 231,25797 225,25795 209,25791 162,25779 144,25774 128,25769 113,25763 99,25758 87,25752 76,25746 66,25740 58,25734 48,25724 44,25719 40,25714 36,25709 32,25703 29,25698 27,25692 24,25686 22,25680 20,25674 19,25668 17,25661 17,25655 16,25642 16,25633 17,25625 19,25616 21,25608 24,25600 27,25592 31,25584 36,25577 41,25569 47,25562 53,25556 60,25550 67,25544 75,25539 84,25535 93,25531 103,25527 113,25524 123,25521 134,25519 145,25517 157,25516 169,25515 182,25515 203,25515 222,25517 240,25520 257,25524 272,25530 280,25533 287,25536 293,25540 299,25544 305,25548 311,25553 316,25558 321,25563 326,25568 330,25574 334,25579 338,25585 341,25591 344,25598 347,25604 349,25611 353,25625 356,25639 357,25655 265,25655 263,25646 261,25639 258,25632 255,25625 252,25620 250,25617 248,25614 246,25612 244,25610 241,25608 239,25606 236,25604 234,25602 231,25601 228,25599 222,25597 215,25594 207,25593 199,25592 190,25591 181,25591 171,25591 162,25592 154,25593 146,25595 138,25597 131,25600 125,25603 119,25607 115,25610 112,25613 111,25615 110,25616 109,25618 108,25620 107,25621 106,25623 105,25625 105,25627 105,25629 104,25631 104,25633 104,25636 104,25638 104,25640 105,25642 105,25644 105,25645 106,25647 107,25649 108,25651 109,25652 110,25654 111,25656 112,25657 113,25659 115,25660 118,25663 120,25665 123,25666 126,25668 129,25670 138,25674 147,25678 159,25682 171,25686 202,25694 234,25701 261,25709 272,25714 283,25718 293,25722 301,25727 309,25731 316,25736 323,25741 330,25746 336,25752 341,25759 346,25765 351,25773 355,25780 359,25788 362,25796 365,25805 367,25815 369,25824 370,25834 370,25845 370,25854 369,25864 367,25873 364,25883 361,25892 357,25901 353,25910 348,25919 342,25927 336,25935 329,25942 322,25948 314,25954 305,25959 296,25964 286,25969 276,25973 265,25976 254,25979 242,25981 229,25983 216,25985 202,25985 188,25986 167,25985 147,25983 129,25980 111,25976 95,25970 88,25967 81,25963 74,25959 67,25955 61,25951 55,25946 49,25940 44,25935 39,25929 34,25923 30,25917 26,25911 18,25897 12,25882 7,25866 3,25848">
                <text:p text:style-name="P4"/>
              </draw:polygon>
            </draw:g>
            <draw:g>
              <draw:polygon draw:style-name="gr15" draw:text-style-name="P8" draw:layer="layout" svg:width="0.091cm" svg:height="0.454cm" draw:transform="rotate (1.5409511965855) translate (14.6419352981106cm 10.7857782551024cm)" svg:viewBox="0 0 92 455" draw:points="0,30370 0,29915 92,29915 92,30370">
                <text:p text:style-name="P4"/>
              </draw:polygon>
              <draw:polygon draw:style-name="gr15" draw:text-style-name="P8" draw:layer="layout" svg:width="0.36cm" svg:height="0.454cm" draw:transform="rotate (1.5409511965855) translate (14.6473066240636cm 10.6058584150138cm)" svg:viewBox="0 0 361 455" draw:points="0,30370 0,29915 89,29915 275,30219 275,29915 361,29915 361,30370 269,30370 85,30073 85,30370">
                <text:p text:style-name="P4"/>
              </draw:polygon>
              <draw:polygon draw:style-name="gr15" draw:text-style-name="P8" draw:layer="layout" svg:width="0.36cm" svg:height="0.454cm" draw:transform="rotate (1.5409511965855) translate (14.6600187621523cm 10.1800481267982cm)" svg:viewBox="0 0 361 455" draw:points="135,30370 135,29992 0,29992 0,29915 361,29915 361,29992 226,29992 226,30370">
                <text:p text:style-name="P4"/>
              </draw:polygon>
              <draw:polygon draw:style-name="gr15" draw:text-style-name="P8" draw:layer="layout" svg:width="0.345cm" svg:height="0.454cm" draw:transform="rotate (1.5409511965855) translate (14.6725220153428cm 9.76123472126511cm)" svg:viewBox="0 0 346 455" draw:points="0,30370 0,29915 337,29915 337,29992 92,29992 92,30093 320,30093 320,30170 92,30170 92,30293 346,30293 346,30370">
                <text:p text:style-name="P4"/>
              </draw:polygon>
              <draw:polygon draw:style-name="gr15" draw:text-style-name="P8" draw:layer="layout" svg:width="0.424cm" svg:height="0.47cm" draw:transform="rotate (1.5409511965855) translate (14.6767005835019cm 9.35317769146292cm)" svg:viewBox="0 0 425 471" draw:points="228,30195 228,30118 425,30118 425,30300 417,30306 409,30313 400,30319 390,30326 379,30332 367,30338 355,30343 342,30349 328,30353 314,30358 300,30361 286,30364 273,30367 259,30368 245,30369 231,30370 214,30369 197,30368 180,30365 164,30362 149,30358 135,30353 120,30347 107,30340 94,30332 82,30323 71,30314 60,30303 51,30292 42,30280 34,30267 27,30254 21,30240 15,30225 11,30211 7,30196 4,30180 2,30165 0,30149 0,30133 0,30115 2,30098 4,30082 8,30066 12,30050 17,30035 23,30021 30,30007 38,29993 47,29980 56,29969 67,29958 78,29947 90,29938 103,29929 117,29922 128,29916 140,29912 153,29908 166,29904 180,29902 195,29900 210,29899 226,29899 247,29899 266,29901 285,29904 302,29908 318,29913 332,29919 339,29922 346,29926 352,29930 358,29935 369,29944 379,29954 389,29965 397,29977 404,29989 410,30003 416,30017 420,30033 328,30050 325,30041 322,30034 319,30027 315,30020 310,30013 304,30007 298,30002 292,29997 285,29992 278,29988 270,29985 262,29982 254,29980 245,29979 236,29978 226,29978 211,29978 198,29980 184,29983 178,29985 172,29987 166,29990 160,29993 155,29996 150,29999 144,30003 139,30007 135,30011 130,30016 126,30020 122,30026 118,30031 114,30037 111,30043 108,30049 106,30056 104,30063 100,30077 97,30093 96,30110 95,30129 96,30148 97,30167 100,30184 104,30200 109,30214 112,30221 115,30228 119,30234 123,30240 127,30245 131,30251 136,30255 140,30260 145,30264 150,30268 156,30272 161,30275 167,30278 172,30281 178,30283 184,30285 191,30287 197,30288 211,30290 225,30291 232,30290 239,30290 247,30289 254,30288 261,30287 269,30285 276,30282 283,30280 297,30273 310,30267 322,30260 328,30256 333,30253 333,30195">
                <text:p text:style-name="P4"/>
              </draw:polygon>
              <draw:path draw:style-name="gr15" draw:text-style-name="P8" draw:layer="layout" svg:width="0.407cm" svg:height="0.454cm" draw:transform="rotate (1.5409511965855) translate (14.6999456184026cm 8.8426439821461cm)" svg:viewBox="0 0 408 455" svg:d="m0 30370v-455h193 34l15 1 14 2 12 1 12 2 10 3 9 3 8 3 8 4 7 4 6 6 7 5 5 7 6 7 5 8 5 8 4 8 3 8 3 9 2 9 2 10 1 10v10 12l-2 12-2 11-3 11-5 10-5 10-6 9-7 9-4 4-4 3-4 4-5 4-10 6-10 6-12 4-13 5-13 3-15 3 14 9 7 4 7 5 5 5 6 4 5 5 5 6 10 12 13 17 14 20 16 25 55 89h-110l-66-99-30-44-10-14-5-5-3-4-3-4-4-3-3-2-4-3-3-2-4-2-3-2-4-1-4-2-4-1h-5l-6-1-12-1h-15-19v190zm0-263h68l30-1h24l10-1 8-1 6-1 3-1h2l4-2 4-2 3-2 3-2 3-3 3-2 3-3 2-3 2-4 2-4 2-4 1-4 1-5 1-4 1-5v-5-6l-1-5-1-5-1-5-2-4-1-2-1-3-1-2-2-2-3-3-3-4-4-3-3-2-4-3-5-2-4-2-6-1-5-1-4-1h-5-14-44-72z">
                <text:p text:style-name="P4"/>
              </draw:path>
              <draw:path draw:style-name="gr15" draw:text-style-name="P8" draw:layer="layout" svg:width="0.455cm" svg:height="0.574cm" draw:transform="rotate (1.5409511965855) translate (14.593292981306cm 8.42727641600997cm)" svg:viewBox="0 0 456 575" svg:d="m456 30252h-100l-39-104h-182l-38 104h-97l177-456h97zm13 275-63-169-61 169zm9-301 43-93h97l-85 93z">
                <text:p text:style-name="P4"/>
              </draw:path>
              <draw:polygon draw:style-name="gr15" draw:text-style-name="P8" draw:layer="layout" svg:width="0.395cm" svg:height="0.47cm" draw:transform="rotate (1.5409511965855) translate (14.7188058108332cm 7.94280605610151cm)" svg:viewBox="0 0 396 471" draw:points="307,30195 396,30223 390,30241 384,30258 377,30273 369,30288 360,30301 350,30313 340,30324 334,30329 328,30334 316,30342 302,30349 289,30355 274,30361 258,30364 242,30367 225,30369 207,30370 185,30369 164,30366 154,30363 144,30361 134,30358 125,30354 115,30350 106,30345 98,30340 89,30335 81,30328 73,30322 58,30308 51,30300 44,30291 38,30283 32,30274 27,30264 23,30255 18,30245 14,30234 8,30212 4,30189 1,30165 0,30139 1,30111 4,30085 8,30060 15,30037 23,30016 28,30006 33,29996 39,29987 45,29978 52,29970 59,29962 66,29954 74,29947 82,29940 91,29934 99,29928 108,29923 117,29918 127,29914 136,29911 146,29907 157,29905 167,29902 190,29900 213,29899 233,29899 253,29902 271,29906 288,29911 297,29914 305,29918 313,29922 320,29927 328,29932 335,29937 341,29943 348,29949 356,29956 363,29964 369,29974 375,29984 381,29995 386,30006 391,30019 395,30033 304,30054 302,30045 299,30037 296,30029 292,30022 287,30015 282,30009 276,30003 270,29998 263,29993 257,29989 250,29985 242,29982 234,29980 226,29979 217,29978 208,29978 196,29978 190,29979 184,29980 178,29981 173,29983 167,29984 162,29987 157,29989 152,29992 147,29995 143,29998 138,30001 134,30005 130,30009 126,30014 122,30018 119,30023 115,30029 112,30035 110,30041 107,30047 103,30061 99,30077 97,30094 95,30112 95,30132 95,30152 97,30171 99,30189 103,30205 107,30220 110,30226 112,30233 115,30239 119,30244 122,30250 126,30255 130,30259 134,30263 138,30267 143,30271 147,30274 152,30277 157,30280 161,30282 167,30284 172,30286 177,30287 183,30288 194,30290 206,30291 215,30290 224,30289 232,30287 240,30285 244,30284 248,30282 252,30280 255,30278 259,30276 262,30273 266,30270 269,30268 272,30265 275,30261 279,30258 281,30254 287,30247 292,30238 296,30228 300,30218 304,30207">
                <text:p text:style-name="P4"/>
              </draw:polygon>
              <draw:polygon draw:style-name="gr15" draw:text-style-name="P8" draw:layer="layout" svg:width="0.091cm" svg:height="0.454cm" draw:transform="rotate (1.5409511965855) translate (14.7408870584441cm 7.47125497880411cm)" svg:viewBox="0 0 92 455" draw:points="0,30370 0,29915 92,29915 92,30370">
                <text:p text:style-name="P4"/>
              </draw:polygon>
              <draw:path draw:style-name="gr15" draw:text-style-name="P8" draw:layer="layout" svg:width="0.44cm" svg:height="0.581cm" draw:transform="rotate (1.5409511965855) translate (14.6267444057131cm 7.30677563412086cm)" svg:viewBox="0 0 441 582" svg:d="m0 30027v-18l1-16 2-16 2-15 3-14 3-14 4-12 5-12 4-9 5-8 5-8 5-8 5-8 6-8 6-7 7-7 7-7 7-6 7-6 7-5 7-5 8-5 7-4 8-3 11-5 11-3 12-3 12-3 12-2 13-1 13-1h14l25 1 23 2 22 5 10 4 11 3 10 4 9 5 9 5 9 6 9 6 8 7 8 7 8 8 7 7 7 9 6 8 6 9 6 10 5 10 4 10 5 11 6 22 5 24 3 26 1 27-1 26-3 26-4 24-7 22-4 11-4 10-5 10-6 9-6 9-6 9-7 8-7 9-8 7-8 7-8 7-9 6-9 6-9 5-9 4-10 4-10 4-11 3-22 5-23 3-24 1-25-1-23-3-23-5-10-3-11-4-9-4-10-5-9-5-9-5-9-7-8-6-8-7-8-7-7-8-7-9-6-8-6-9-5-10-5-9-5-10-4-11-6-22-4-23-3-25zm93-30 1 18 1 18 3 17 4 15 5 14 3 7 3 6 4 6 4 6 4 5 4 6 9 9 5 4 5 4 5 3 6 3 5 3 5 3 6 2 6 2 6 2 6 1 6 1 7 1 13 1 13-1 13-2 6-1 6-2 6-2 6-2 5-3 6-3 5-3 5-3 5-4 5-4 5-5 4-4 4-5 4-6 4-6 4-6 3-6 3-7 5-14 4-15 3-17 1-18 1-19-1-19-1-18-3-16-4-16-5-14-3-6-3-7-3-5-4-6-4-5-4-5-4-5-5-5-5-4-5-3-5-4-5-3-5-3-6-2-6-2-6-2-6-2-6-1-13-2h-14-14l-13 2-6 1-6 2-6 2-6 2-6 3-5 3-5 3-5 3-5 4-5 4-5 5-4 5-4 5-4 5-4 6-3 5-3 7-3 6-5 14-4 16-3 16-1 18zm69-234 42-93h98l-85 93z">
                <text:p text:style-name="P4"/>
              </draw:path>
              <draw:polygon draw:style-name="gr15" draw:text-style-name="P8" draw:layer="layout" svg:width="0.091cm" svg:height="0.454cm" draw:transform="rotate (1.5409511965855) translate (15.3502612511812cm 10.8859598113222cm)" svg:viewBox="0 0 92 455" draw:points="0,31792 0,31337 92,31337 92,31792">
                <text:p text:style-name="P4"/>
              </draw:polygon>
              <draw:polygon draw:style-name="gr15" draw:text-style-name="P8" draw:layer="layout" svg:width="0.424cm" svg:height="0.47cm" draw:transform="rotate (1.5409511965855) translate (15.3471288479044cm 10.7227936749744cm)" svg:viewBox="0 0 425 471" draw:points="228,31617 228,31540 425,31540 425,31722 417,31728 409,31735 400,31741 390,31748 379,31754 367,31760 355,31765 342,31771 328,31775 314,31780 300,31783 286,31786 273,31789 259,31790 245,31791 231,31792 214,31791 197,31790 180,31787 164,31784 149,31780 135,31775 120,31769 107,31762 94,31754 82,31745 71,31736 60,31725 51,31714 42,31702 34,31689 27,31676 21,31662 15,31647 11,31633 7,31618 4,31602 2,31587 0,31571 0,31555 0,31537 2,31520 4,31504 8,31488 12,31472 17,31457 23,31443 30,31429 38,31415 47,31402 56,31391 67,31380 78,31369 90,31360 103,31351 117,31344 128,31338 140,31334 153,31330 166,31326 180,31324 195,31322 210,31321 226,31321 247,31321 266,31323 285,31326 302,31330 318,31335 332,31341 339,31344 346,31348 352,31352 358,31357 369,31366 379,31376 389,31387 397,31399 404,31411 410,31425 416,31439 420,31455 328,31472 325,31463 322,31456 319,31449 315,31442 310,31435 304,31429 298,31424 292,31419 285,31414 278,31410 270,31407 262,31404 254,31402 245,31401 236,31400 226,31400 211,31400 198,31402 184,31405 178,31407 172,31409 166,31412 160,31415 155,31418 150,31421 144,31425 139,31429 135,31433 130,31438 126,31442 122,31448 118,31453 114,31459 111,31465 108,31471 106,31478 104,31485 100,31499 97,31515 96,31532 95,31551 96,31570 97,31589 100,31606 104,31622 109,31636 112,31643 115,31650 119,31656 123,31662 127,31667 131,31673 136,31677 140,31682 145,31686 150,31690 156,31694 161,31697 167,31700 172,31703 178,31705 184,31707 191,31709 197,31710 211,31712 225,31713 232,31712 239,31712 247,31711 254,31710 261,31709 269,31707 276,31704 283,31702 297,31695 310,31689 322,31682 328,31678 333,31675 333,31617">
                <text:p text:style-name="P4"/>
              </draw:polygon>
              <draw:path draw:style-name="gr15" draw:text-style-name="P8" draw:layer="layout" svg:width="0.345cm" svg:height="0.573cm" draw:transform="rotate (1.5409511965855) translate (15.2513970367164cm 10.2097084770582cm)" svg:viewBox="0 0 346 574" svg:d="m0 31673v-455h337v77h-245v101h228v77h-228v123h254v77zm-229-481 43-93h97l-85 93z">
                <text:p text:style-name="P4"/>
              </draw:path>
              <draw:polygon draw:style-name="gr15" draw:text-style-name="P8" draw:layer="layout" svg:width="0.36cm" svg:height="0.454cm" draw:transform="rotate (1.5409511965855) translate (15.3830263394943cm 9.78844878678227cm)" svg:viewBox="0 0 361 455" draw:points="0,31792 0,31337 89,31337 275,31641 275,31337 361,31337 361,31792 269,31792 85,31495 85,31792">
                <text:p text:style-name="P4"/>
              </draw:polygon>
              <draw:polygon draw:style-name="gr15" draw:text-style-name="P8" draw:layer="layout" svg:width="0.424cm" svg:height="0.454cm" draw:transform="rotate (1.5409511965855) translate (15.3952908670869cm 9.37763181857199cm)" svg:viewBox="0 0 425 455" draw:points="167,31792 167,31600 0,31337 108,31337 215,31517 319,31337 425,31337 258,31601 258,31792">
                <text:p text:style-name="P4"/>
              </draw:polygon>
              <draw:polygon draw:style-name="gr15" draw:text-style-name="P8" draw:layer="layout" svg:width="0.345cm" svg:height="0.454cm" draw:transform="rotate (1.5409511965855) translate (15.4093756773636cm 8.90584201568097cm)" svg:viewBox="0 0 346 455" draw:points="0,31792 0,31337 337,31337 337,31414 92,31414 92,31515 320,31515 320,31592 92,31592 92,31715 346,31715 346,31792">
                <text:p text:style-name="P4"/>
              </draw:polygon>
              <draw:polygon draw:style-name="gr15" draw:text-style-name="P8" draw:layer="layout" svg:width="0.409cm" svg:height="0.454cm" draw:transform="rotate (1.5409511965855) translate (15.4220579747525cm 8.48103128213845cm)" svg:viewBox="0 0 410 455" draw:points="0,31792 0,31337 92,31337 92,31539 278,31337 401,31337 230,31514 410,31792 292,31792 167,31578 92,31655 92,31792">
                <text:p text:style-name="P4"/>
              </draw:polygon>
              <draw:polygon draw:style-name="gr15" draw:text-style-name="P8" draw:layer="layout" svg:width="0.362cm" svg:height="0.454cm" draw:transform="rotate (1.5409511965855) translate (15.4357548559325cm 8.02223568991252cm)" svg:viewBox="0 0 363 455" draw:points="0,31792 0,31337 91,31337 91,31516 271,31516 271,31337 363,31337 363,31792 271,31792 271,31593 91,31593 91,31792">
                <text:p text:style-name="P4"/>
              </draw:polygon>
              <draw:polygon draw:style-name="gr15" draw:text-style-name="P8" draw:layer="layout" svg:width="0.345cm" svg:height="0.454cm" draw:transform="rotate (1.5409511965855) translate (15.4494218964129cm 7.56443965235375cm)" svg:viewBox="0 0 346 455" draw:points="0,31792 0,31337 337,31337 337,31414 92,31414 92,31515 320,31515 320,31592 92,31592 92,31715 346,31715 346,31792">
                <text:p text:style-name="P4"/>
              </draw:polygon>
              <draw:polygon draw:style-name="gr15" draw:text-style-name="P8" draw:layer="layout" svg:width="0.368cm" svg:height="0.454cm" draw:transform="rotate (1.5409511965855) translate (15.4609105658123cm 7.17961110549758cm)" svg:viewBox="0 0 369 455" draw:points="0,31792 0,31709 239,31414 27,31414 27,31337 359,31337 359,31408 111,31715 369,31715 369,31792">
                <text:p text:style-name="P4"/>
              </draw:polygon>
              <draw:polygon draw:style-name="gr15" draw:text-style-name="P8" draw:layer="layout" svg:width="0.369cm" svg:height="0.47cm" draw:transform="rotate (1.5409511965855) translate (16.0755375918991cm 10.1502749401977cm)" svg:viewBox="0 0 370 471" draw:points="0,33058 89,33049 91,33059 94,33070 98,33079 102,33088 106,33095 111,33103 114,33106 116,33109 119,33112 122,33115 125,33117 128,33119 132,33122 135,33124 143,33127 151,33130 159,33133 169,33134 178,33135 188,33136 199,33135 209,33134 218,33133 227,33131 235,33129 242,33125 246,33124 249,33122 252,33120 255,33118 260,33113 265,33107 269,33102 271,33099 272,33097 273,33094 275,33091 276,33088 277,33085 277,33082 278,33079 278,33077 278,33074 278,33070 277,33066 277,33062 276,33058 274,33055 273,33052 270,33049 268,33046 266,33043 263,33040 259,33038 255,33035 251,33033 246,33031 241,33029 235,33027 231,33025 225,33023 209,33018 162,33007 144,33002 128,32996 113,32991 99,32986 87,32980 76,32974 66,32968 58,32962 48,32952 44,32947 40,32942 36,32936 32,32931 29,32925 27,32920 24,32914 22,32908 20,32902 19,32896 17,32889 17,32883 16,32870 16,32861 17,32852 19,32844 21,32836 24,32828 27,32820 31,32812 36,32805 41,32797 47,32790 53,32784 60,32778 67,32772 75,32767 84,32763 93,32759 103,32755 113,32751 123,32749 134,32746 145,32745 157,32743 169,32743 182,32743 203,32743 222,32745 240,32748 257,32752 272,32758 280,32761 287,32764 293,32768 299,32772 305,32776 311,32781 316,32786 321,32791 326,32796 330,32802 334,32807 338,32813 341,32819 344,32826 347,32832 349,32839 353,32853 356,32867 357,32883 265,32883 263,32874 261,32867 258,32860 255,32853 252,32847 250,32845 248,32842 246,32840 244,32838 241,32835 239,32834 236,32832 234,32830 231,32828 228,32827 222,32824 215,32822 207,32821 199,32819 190,32819 181,32819 171,32819 162,32820 154,32821 146,32823 138,32825 131,32828 125,32831 119,32835 115,32838 112,32841 111,32842 110,32844 109,32846 108,32848 107,32849 106,32851 105,32853 105,32855 105,32857 104,32859 104,32861 104,32864 104,32866 104,32868 105,32870 105,32871 105,32873 106,32875 107,32877 108,32879 109,32880 110,32882 111,32883 112,32885 113,32886 115,32888 118,32891 120,32892 123,32894 126,32896 129,32898 138,32902 147,32906 159,32910 171,32913 202,32922 234,32929 261,32937 272,32941 283,32946 293,32950 301,32955 309,32959 316,32964 323,32969 330,32974 336,32980 341,32986 346,32993 351,33001 355,33008 359,33016 362,33024 365,33033 367,33042 369,33052 370,33062 370,33073 370,33082 369,33092 367,33101 364,33111 361,33120 357,33129 353,33138 348,33147 342,33155 336,33163 329,33170 322,33176 314,33182 305,33187 296,33192 286,33197 276,33200 265,33204 254,33207 242,33209 229,33211 216,33212 202,33213 188,33214 167,33213 147,33211 129,33208 111,33204 95,33198 88,33195 81,33191 74,33187 67,33183 61,33178 55,33174 49,33168 44,33163 39,33157 34,33151 30,33145 26,33138 18,33125 12,33110 7,33093 3,33076">
                <text:p text:style-name="P4"/>
              </draw:polygon>
              <draw:polygon draw:style-name="gr15" draw:text-style-name="P8" draw:layer="layout" svg:width="0.368cm" svg:height="0.454cm" draw:transform="rotate (1.5409511965855) translate (16.0957090347268cm 9.74269536159683cm)" svg:viewBox="0 0 369 455" draw:points="0,33214 0,33131 239,32836 27,32836 27,32759 359,32759 359,32830 111,33137 369,33137 369,33214">
                <text:p text:style-name="P4"/>
              </draw:polygon>
              <draw:path draw:style-name="gr15" draw:text-style-name="P8" draw:layer="layout" svg:width="0.455cm" svg:height="0.455cm" draw:transform="rotate (1.5409511965855) translate (16.1070783413302cm 9.36186503340943cm)" svg:viewBox="0 0 456 456" svg:d="m456 33215h-100l-39-104h-182l-38 104h-97l177-456h97zm13 275-63-168-61 168z">
                <text:p text:style-name="P4"/>
              </draw:path>
              <draw:path draw:style-name="gr15" draw:text-style-name="P8" draw:layer="layout" svg:width="0.379cm" svg:height="0.454cm" draw:transform="rotate (1.5409511965855) translate (16.1221478946952cm 8.85708992649405cm)" svg:viewBox="0 0 380 455" svg:d="m0 32759h181 25l22 1 19 1 15 3 7 1 6 1 6 2 6 2 6 3 5 3 6 3 5 4 5 3 5 4 5 5 4 4 5 5 4 5 3 6 4 6 3 6 3 6 2 6 2 7 2 6 1 7 1 7v8 7l-1 8-1 8-2 7-3 7-3 8-3 7-4 7-5 6-5 6-5 5-5 6-7 4-6 5-7 4-7 4 10 3 10 4 9 4 8 5 8 5 7 6 6 6 6 8 5 7 5 8 4 8 3 8 2 9 2 9 1 10v10 7l-1 8-1 7-2 8-2 7-2 8-3 7-3 8-4 7-4 7-4 6-5 6-5 6-6 5-6 5-6 5-7 4-6 4-7 3-8 3-8 2-8 3-8 1-9 2h-15l-24 1-72 1h-154zm91-379v105h60l44-1h14 5 4l6-1 5-2 5-1 5-2 5-3 4-2 3-3 4-3 3-4 3-4 1-2 1-2 1-2 1-2 1-2 1-2 1-3v-2l1-5v-5-6l-1-5-1-4-1-5-1-2-1-2-1-2-1-2-1-2-1-1-2-2-1-1-3-3-4-3-3-3-4-2-5-2-2-1-3-1h-3l-2-1h-6l-10-1-16-1h-52zm-53 181v122h85l23-1h18l13-1 5-1h4l5-2 5-1 5-2 4-2 4-3 4-2 4-3 3-3 3-4 2-5 2-4 2-5 1-5 1-5 1-6v-5-6l-1-4v-5l-1-4-2-5-1-4-3-4-2-3-3-4-3-3-3-3-3-3-4-2-4-2-4-2-4-1-5-2-7-1-8-1-10-1-23-2h-29z">
                <text:p text:style-name="P4"/>
              </draw:path>
              <draw:path draw:style-name="gr15" draw:text-style-name="P8" draw:layer="layout" svg:width="0.455cm" svg:height="0.574cm" draw:transform="rotate (1.5409511965855) translate (16.0154952575986cm 8.44172236035791cm)" svg:viewBox="0 0 456 575" svg:d="m456 33096h-100l-39-104h-182l-38 104h-97l177-456h97zm13 275-63-169-61 169zm9-301 43-93h97l-85 93z">
                <text:p text:style-name="P4"/>
              </draw:path>
              <draw:polygon draw:style-name="gr15" draw:text-style-name="P8" draw:layer="layout" svg:width="0.369cm" svg:height="0.47cm" draw:transform="rotate (1.5409511965855) translate (16.1407992022276cm 7.9642488831209cm)" svg:viewBox="0 0 370 471" draw:points="0,33058 89,33049 91,33059 94,33070 98,33079 102,33088 106,33095 111,33103 114,33106 116,33109 119,33112 122,33115 125,33117 128,33119 132,33122 135,33124 143,33127 151,33130 159,33133 169,33134 178,33135 188,33136 199,33135 209,33134 218,33133 227,33131 235,33129 242,33125 246,33124 249,33122 252,33120 255,33118 260,33113 265,33107 269,33102 271,33099 272,33097 273,33094 275,33091 276,33088 277,33085 277,33082 278,33079 278,33077 278,33074 278,33070 277,33066 277,33062 276,33058 274,33055 273,33052 270,33049 268,33046 266,33043 263,33040 259,33038 255,33035 251,33033 246,33031 241,33029 235,33027 231,33025 225,33023 209,33018 162,33007 144,33002 128,32996 113,32991 99,32986 87,32980 76,32974 66,32968 58,32962 48,32952 44,32947 40,32942 36,32936 32,32931 29,32925 27,32920 24,32914 22,32908 20,32902 19,32896 17,32889 17,32883 16,32870 16,32861 17,32852 19,32844 21,32836 24,32828 27,32820 31,32812 36,32805 41,32797 47,32790 53,32784 60,32778 67,32772 75,32767 84,32763 93,32759 103,32755 113,32751 123,32749 134,32746 145,32745 157,32743 169,32743 182,32743 203,32743 222,32745 240,32748 257,32752 272,32758 280,32761 287,32764 293,32768 299,32772 305,32776 311,32781 316,32786 321,32791 326,32796 330,32802 334,32807 338,32813 341,32819 344,32826 347,32832 349,32839 353,32853 356,32867 357,32883 265,32883 263,32874 261,32867 258,32860 255,32853 252,32847 250,32845 248,32842 246,32840 244,32838 241,32835 239,32834 236,32832 234,32830 231,32828 228,32827 222,32824 215,32822 207,32821 199,32819 190,32819 181,32819 171,32819 162,32820 154,32821 146,32823 138,32825 131,32828 125,32831 119,32835 115,32838 112,32841 111,32842 110,32844 109,32846 108,32848 107,32849 106,32851 105,32853 105,32855 105,32857 104,32859 104,32861 104,32864 104,32866 104,32868 105,32870 105,32871 105,32873 106,32875 107,32877 108,32879 109,32880 110,32882 111,32883 112,32885 113,32886 115,32888 118,32891 120,32892 123,32894 126,32896 129,32898 138,32902 147,32906 159,32910 171,32913 202,32922 234,32929 261,32937 272,32941 283,32946 293,32950 301,32955 309,32959 316,32964 323,32969 330,32974 336,32980 341,32986 346,32993 351,33001 355,33008 359,33016 362,33024 365,33033 367,33042 369,33052 370,33062 370,33073 370,33082 369,33092 367,33101 364,33111 361,33120 357,33129 353,33138 348,33147 342,33155 336,33163 329,33170 322,33176 314,33182 305,33187 296,33192 286,33197 276,33200 265,33204 254,33207 242,33209 229,33211 216,33212 202,33213 188,33214 167,33213 147,33211 129,33208 111,33204 95,33198 88,33195 81,33191 74,33187 67,33183 61,33178 55,33174 49,33168 44,33163 39,33157 34,33151 30,33145 26,33138 18,33125 12,33110 7,33093 3,33076">
                <text:p text:style-name="P4"/>
              </draw:polygon>
            </draw:g>
            <draw:g>
              <draw:polygon draw:style-name="gr15" draw:text-style-name="P8" draw:layer="layout" svg:width="0.409cm" svg:height="0.454cm" draw:transform="rotate (1.56556033903862) translate (18.1255516502931cm 10.0630825262772cm)" svg:viewBox="0 0 410 455" draw:points="0,36811 0,36356 92,36356 92,36558 278,36356 401,36356 230,36533 410,36811 292,36811 167,36597 92,36674 92,36811">
                <text:p text:style-name="P4"/>
              </draw:polygon>
              <draw:path draw:style-name="gr15" draw:text-style-name="P8" draw:layer="layout" svg:width="0.345cm" svg:height="0.573cm" draw:transform="rotate (1.56556033903862) translate (18.0089513529534cm 9.6044657247346cm)" svg:viewBox="0 0 346 574" svg:d="m0 36692v-455h337v77h-245v101h228v77h-228v123h254v77zm-229-481 43-93h97l-85 93z">
                <text:p text:style-name="P4"/>
              </draw:path>
              <draw:path draw:style-name="gr15" draw:text-style-name="P8" draw:layer="layout" svg:width="0.347cm" svg:height="0.453cm" draw:transform="rotate (1.56556033903862) translate (18.1301697703924cm 9.18109461651556cm)" svg:viewBox="0 0 348 454" svg:d="m0 36810v-454h147 38l32 2 12 1 12 1 9 1 7 2 10 3 9 4 8 4 9 5 7 6 8 6 7 8 7 8 3 4 3 5 6 10 4 10 4 11 3 11 1 12 2 13v13 10l-1 10-1 9-2 9-2 9-2 8-3 8-4 7-4 7-4 6-4 7-5 5-5 6-5 5-5 5-6 4-6 4-6 3-6 4-6 2-6 3-6 2-6 2-6 1-9 2-9 1-22 2-26 2h-29-60v171zm0-377v129h50l25-1 21-1 8-1 8-1 6-2 5-1 4-2 5-2 4-3 3-3 4-3 3-3 3-3 2-4 2-4 2-4 2-4 2-4 1-5 1-4 1-5v-5-6l-1-6-1-5-2-5-2-5-2-5-3-5-4-4-2-2-2-2-1-2-2-1-5-3-4-3-5-2-5-2-5-2-6-1-5-1h-5l-15-1-18-1h-23z">
                <text:p text:style-name="P4"/>
              </draw:path>
              <draw:polygon draw:style-name="gr15" draw:text-style-name="P8" draw:layer="layout" svg:width="0.368cm" svg:height="0.454cm" draw:transform="rotate (1.56556033903862) translate (18.1321856164676cm 8.7960998940003cm)" svg:viewBox="0 0 369 455" draw:points="0,36811 0,36728 239,36433 27,36433 27,36356 359,36356 359,36427 111,36734 369,36734 369,36811">
                <text:p text:style-name="P4"/>
              </draw:polygon>
              <draw:path draw:style-name="gr15" draw:text-style-name="P8" draw:layer="layout" svg:width="0.345cm" svg:height="0.573cm" draw:transform="rotate (1.56556033903862) translate (18.0154230042491cm 8.36848266751678cm)" svg:viewBox="0 0 346 574" svg:d="m0 36692v-455h337v77h-245v101h228v77h-228v123h254v77zm-229-481 43-93h97l-85 93z">
                <text:p text:style-name="P4"/>
              </draw:path>
              <draw:polygon draw:style-name="gr15" draw:text-style-name="P8" draw:layer="layout" svg:width="0.369cm" svg:height="0.47cm" draw:transform="rotate (1.56556033903862) translate (18.1285211041849cm 7.96806935630637cm)" svg:viewBox="0 0 370 471" draw:points="0,36655 89,36646 91,36657 94,36667 98,36676 102,36685 106,36693 111,36700 114,36703 116,36706 119,36709 122,36712 125,36715 128,36717 132,36719 135,36721 143,36725 151,36728 159,36730 169,36732 178,36733 188,36733 199,36733 209,36732 218,36730 227,36728 235,36726 242,36723 246,36721 249,36719 252,36717 255,36715 260,36710 265,36705 269,36700 271,36697 272,36694 273,36691 275,36689 276,36686 277,36683 277,36680 278,36677 278,36674 278,36671 278,36667 277,36663 277,36659 276,36656 274,36652 273,36649 270,36646 268,36643 266,36640 263,36638 259,36635 255,36633 251,36630 246,36628 241,36626 235,36624 231,36622 225,36620 209,36616 162,36604 144,36599 128,36594 113,36589 99,36583 87,36577 76,36571 66,36565 58,36559 48,36549 44,36544 40,36539 36,36534 32,36528 29,36523 27,36517 24,36511 22,36505 20,36499 19,36493 17,36487 17,36480 16,36467 16,36458 17,36450 19,36442 21,36433 24,36425 27,36417 31,36410 36,36402 41,36395 47,36388 53,36381 60,36375 67,36370 75,36365 84,36360 93,36356 103,36352 113,36349 123,36346 134,36344 145,36342 157,36341 169,36340 182,36340 203,36341 222,36342 240,36345 257,36350 272,36355 280,36358 287,36362 293,36365 299,36369 305,36373 311,36378 316,36383 321,36388 326,36393 330,36399 334,36405 338,36411 341,36417 344,36423 347,36429 349,36436 353,36450 356,36465 357,36480 265,36480 263,36472 261,36464 258,36457 255,36451 252,36445 250,36442 248,36440 246,36437 244,36435 241,36433 239,36431 236,36429 234,36427 231,36426 228,36424 222,36422 215,36420 207,36418 199,36417 190,36416 181,36416 171,36416 162,36417 154,36418 146,36420 138,36423 131,36425 125,36428 119,36432 115,36435 112,36438 111,36440 110,36442 109,36443 108,36445 107,36447 106,36449 105,36451 105,36453 105,36455 104,36457 104,36459 104,36461 104,36463 104,36465 105,36467 105,36469 105,36471 106,36473 107,36474 108,36476 109,36478 110,36479 111,36481 112,36482 113,36484 115,36485 118,36488 120,36490 123,36492 126,36494 129,36496 138,36499 147,36503 159,36507 171,36511 202,36519 234,36527 261,36535 272,36539 283,36543 293,36548 301,36552 309,36556 316,36561 323,36566 330,36572 336,36578 341,36584 346,36591 351,36598 355,36605 359,36613 362,36622 365,36631 367,36640 369,36650 370,36660 370,36670 370,36680 369,36689 367,36699 364,36708 361,36717 357,36726 353,36735 348,36744 342,36752 336,36760 329,36767 322,36773 314,36779 305,36785 296,36790 286,36794 276,36798 265,36801 254,36804 242,36807 229,36809 216,36810 202,36811 188,36811 167,36810 147,36809 129,36805 111,36801 95,36796 88,36792 81,36789 74,36785 67,36780 61,36776 55,36771 49,36766 44,36760 39,36755 34,36749 30,36742 26,36736 18,36722 12,36707 7,36691 3,36674">
                <text:p text:style-name="P4"/>
              </draw:polygon>
            </draw:g>
            <draw:g>
              <draw:polygon draw:style-name="gr15" draw:text-style-name="P8" draw:layer="layout" svg:width="0.36cm" svg:height="0.454cm" draw:transform="rotate (1.56905099754261) translate (20.7184729533434cm 10.8996967253643cm)" svg:viewBox="0 0 361 455" draw:points="135,41930 135,41552 0,41552 0,41475 361,41475 361,41552 226,41552 226,41930">
                <text:p text:style-name="P4"/>
              </draw:polygon>
              <draw:path draw:style-name="gr15" draw:text-style-name="P8" draw:layer="layout" svg:width="0.455cm" svg:height="0.574cm" draw:transform="rotate (1.56905099754261) translate (20.6001241420754cm 10.5264895994089cm)" svg:viewBox="0 0 456 575" svg:d="m456 41812h-100l-39-104h-182l-38 104h-97l177-456h97zm13 275-63-169-61 169zm9-301 43-93h97l-85 93z">
                <text:p text:style-name="P4"/>
              </draw:path>
              <draw:polygon draw:style-name="gr15" draw:text-style-name="P8" draw:layer="layout" svg:width="0.438cm" svg:height="0.454cm" draw:transform="rotate (1.56905099754261) translate (20.720001860992cm 10.0236980595942cm)" svg:viewBox="0 0 439 455" draw:points="0,41930 0,41475 137,41475 220,41785 301,41475 439,41475 439,41930 354,41930 354,41572 264,41930 175,41930 85,41572 85,41930">
                <text:p text:style-name="P4"/>
              </draw:polygon>
              <draw:path draw:style-name="gr15" draw:text-style-name="P8" draw:layer="layout" svg:width="0.44cm" svg:height="0.47cm" draw:transform="rotate (1.56905099754261) translate (20.7128937359746cm 9.51268487526129cm)" svg:viewBox="0 0 441 471" svg:d="m0 41698v-17l1-17 2-16 2-15 3-14 3-13 4-13 5-12 4-9 5-8 5-8 5-8 5-8 6-7 6-8 7-7 7-7 7-6 7-6 7-5 7-5 8-4 7-4 8-4 11-4 11-4 12-3 12-3 12-2 13-1 13-1h14l25 1 23 3 22 5 10 3 11 4 10 4 9 5 9 5 9 5 9 7 8 6 8 7 8 8 7 8 7 8 6 9 6 9 6 9 5 10 4 10 5 11 6 22 5 24 3 26 1 27-1 27-3 25-4 24-7 22-4 11-4 10-5 10-6 10-6 9-6 8-7 9-7 8-8 8-8 7-8 6-9 6-9 6-9 5-9 5-10 4-10 3-11 3-22 5-23 3-24 1-25-1-23-3-23-5-10-3-11-4-9-4-10-4-9-6-9-5-9-6-8-7-8-7-8-7-7-8-7-8-6-9-6-9-5-9-5-10-5-10-4-10-6-22-4-24-3-25zm93-30 1 19 1 18 3 16 4 15 5 14 3 7 3 6 4 6 4 6 4 6 4 5 9 9 5 4 5 4 5 3 6 4 5 3 5 2 6 2 6 2 6 2 6 1 6 2h7l13 1 13-1 13-2 6-1 6-2 6-2 6-2 5-2 6-3 5-4 5-3 5-4 5-4 5-4 4-5 4-5 4-5 4-6 4-6 3-7 3-6 5-14 4-16 3-17 1-18 1-19-1-19-1-18-3-16-4-15-5-14-3-7-3-6-3-6-4-6-4-5-4-5-4-5-5-4-5-4-5-4-5-3-5-4-5-2-6-3-6-2-6-2-6-1-6-2-13-2h-14l-14 1-13 1-6 2-6 1-6 2-6 3-6 2-5 3-5 3-5 4-5 4-5 4-5 4-4 5-4 5-4 5-4 6-3 6-3 6-3 7-5 14-4 15-3 16-1 18z">
                <text:p text:style-name="P4"/>
              </draw:path>
              <draw:polygon draw:style-name="gr15" draw:text-style-name="P8" draw:layer="layout" svg:width="0.424cm" svg:height="0.47cm" draw:transform="rotate (1.56905099754261) translate (20.7137594188447cm 9.01668563071254cm)" svg:viewBox="0 0 425 471" draw:points="228,41755 228,41678 425,41678 425,41860 417,41867 409,41873 400,41880 390,41886 379,41892 367,41898 355,41904 342,41909 328,41914 314,41918 300,41922 286,41925 273,41927 259,41929 245,41930 231,41930 214,41929 197,41928 180,41926 164,41922 149,41918 135,41913 120,41907 107,41900 94,41892 82,41883 71,41874 60,41864 51,41853 42,41841 34,41828 27,41814 21,41800 15,41786 11,41771 7,41756 4,41741 2,41725 0,41709 0,41693 0,41676 2,41659 4,41642 8,41626 12,41611 17,41596 23,41581 30,41567 38,41553 47,41541 56,41529 67,41518 78,41508 90,41498 103,41490 117,41482 128,41477 140,41472 153,41468 166,41465 180,41462 195,41460 210,41459 226,41459 247,41459 266,41461 285,41464 302,41468 318,41473 332,41479 339,41483 346,41486 352,41491 358,41495 369,41504 379,41514 389,41525 397,41537 404,41550 410,41563 416,41578 420,41593 328,41610 325,41602 322,41594 319,41587 315,41580 310,41574 304,41568 298,41562 292,41557 285,41552 278,41548 270,41545 262,41543 254,41541 245,41539 236,41538 226,41538 211,41539 198,41540 184,41543 178,41545 172,41548 166,41550 160,41553 155,41556 150,41559 144,41563 139,41567 135,41571 130,41576 126,41581 122,41586 118,41591 114,41597 111,41603 108,41609 106,41616 104,41623 100,41638 97,41654 96,41671 95,41689 96,41709 97,41727 100,41744 104,41760 109,41775 112,41782 115,41788 119,41794 123,41800 127,41806 131,41811 136,41816 140,41820 145,41825 150,41829 156,41832 161,41835 167,41838 172,41841 178,41843 184,41845 191,41847 197,41848 211,41850 225,41851 232,41851 239,41850 247,41850 254,41848 261,41847 269,41845 276,41843 283,41840 297,41834 310,41827 322,41820 328,41817 333,41813 333,41755">
                <text:p text:style-name="P4"/>
              </draw:polygon>
              <draw:path draw:style-name="gr15" draw:text-style-name="P8" draw:layer="layout" svg:width="0.455cm" svg:height="0.455cm" draw:transform="rotate (1.56905099754261) translate (20.7225692390212cm 8.5527003000553cm)" svg:viewBox="0 0 456 456" svg:d="m456 41931h-100l-39-104h-182l-38 104h-97l177-456h97zm13 275-63-168-61 168z">
                <text:p text:style-name="P4"/>
              </draw:path>
              <draw:polygon draw:style-name="gr15" draw:text-style-name="P8" draw:layer="layout" svg:width="0.36cm" svg:height="0.454cm" draw:transform="rotate (1.56905099754261) translate (20.7233930340069cm 8.08070101894559cm)" svg:viewBox="0 0 361 455" draw:points="135,41930 135,41552 0,41552 0,41475 361,41475 361,41552 226,41552 226,41930">
                <text:p text:style-name="P4"/>
              </draw:polygon>
              <draw:path draw:style-name="gr15" draw:text-style-name="P8" draw:layer="layout" svg:width="0.455cm" svg:height="0.574cm" draw:transform="rotate (1.56905099754261) translate (20.6050442227391cm 7.7074938929901cm)" svg:viewBox="0 0 456 575" svg:d="m456 41812h-100l-39-104h-182l-38 104h-97l177-456h97zm13 275-63-169-61 169zm9-301 43-93h97l-85 93z">
                <text:p text:style-name="P4"/>
              </draw:path>
              <draw:polygon draw:style-name="gr15" draw:text-style-name="P8" draw:layer="layout" svg:width="0.369cm" svg:height="0.47cm" draw:transform="rotate (1.56905099754261) translate (20.716883556619cm 7.22668835703885cm)" svg:viewBox="0 0 370 471" draw:points="0,41774 89,41765 91,41776 94,41786 98,41795 102,41804 106,41812 111,41819 114,41822 116,41825 119,41828 122,41831 125,41833 128,41836 132,41838 135,41840 143,41844 151,41847 159,41849 169,41851 178,41852 188,41852 199,41852 209,41851 218,41849 227,41847 235,41845 242,41842 246,41840 249,41838 252,41836 255,41834 260,41829 265,41824 269,41819 271,41816 272,41813 273,41810 275,41807 276,41805 277,41802 277,41799 278,41796 278,41793 278,41790 278,41786 277,41782 277,41778 276,41775 274,41771 273,41768 270,41765 268,41762 266,41759 263,41757 259,41754 255,41752 251,41749 246,41747 241,41745 235,41743 231,41741 225,41739 209,41735 162,41723 144,41718 128,41713 113,41707 99,41702 87,41696 76,41690 66,41684 58,41678 48,41668 44,41663 40,41658 36,41653 32,41647 29,41642 27,41636 24,41630 22,41624 20,41618 19,41612 17,41606 17,41599 16,41586 16,41577 17,41569 19,41561 21,41552 24,41544 27,41536 31,41529 36,41521 41,41514 47,41507 53,41500 60,41494 67,41489 75,41484 84,41479 93,41475 103,41471 113,41468 123,41465 134,41463 145,41461 157,41460 169,41459 182,41459 203,41460 222,41461 240,41464 257,41469 272,41474 280,41477 287,41480 293,41484 299,41488 305,41492 311,41497 316,41502 321,41507 326,41512 330,41518 334,41524 338,41530 341,41536 344,41542 347,41548 349,41555 353,41569 356,41584 357,41599 265,41599 263,41591 261,41583 258,41576 255,41570 252,41564 250,41561 248,41559 246,41556 244,41554 241,41552 239,41550 236,41548 234,41546 231,41545 228,41543 222,41541 215,41539 207,41537 199,41536 190,41535 181,41535 171,41535 162,41536 154,41537 146,41539 138,41541 131,41544 125,41547 119,41551 115,41554 112,41557 111,41559 110,41560 109,41562 108,41564 107,41566 106,41568 105,41569 105,41571 105,41573 104,41576 104,41578 104,41580 104,41582 104,41584 105,41586 105,41588 105,41590 106,41591 107,41593 108,41595 109,41597 110,41598 111,41600 112,41601 113,41603 115,41604 118,41607 120,41609 123,41611 126,41613 129,41614 138,41618 147,41622 159,41626 171,41630 202,41638 234,41646 261,41654 272,41658 283,41662 293,41666 301,41671 309,41675 316,41680 323,41685 330,41691 336,41696 341,41703 346,41710 351,41717 355,41724 359,41732 362,41741 365,41750 367,41759 369,41769 370,41779 370,41789 370,41799 369,41808 367,41818 364,41827 361,41836 357,41845 353,41854 348,41863 342,41871 336,41879 329,41886 322,41892 314,41898 305,41904 296,41909 286,41913 276,41917 265,41920 254,41923 242,41926 229,41927 216,41929 202,41930 188,41930 167,41929 147,41927 129,41924 111,41920 95,41914 88,41911 81,41908 74,41904 67,41899 61,41895 55,41890 49,41885 44,41879 39,41874 34,41868 30,41861 26,41855 18,41841 12,41826 7,41810 3,41792">
                <text:p text:style-name="P4"/>
              </draw:polygon>
            </draw:g>
          </draw:g>
          <draw:custom-shape draw:style-name="gr16" draw:text-style-name="P8" draw:layer="layout" svg:width="2cm" svg:height="7.991cm" draw:transform="rotate (-1.56206968053582) translate (8.491cm 12.53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6" draw:text-style-name="P8" draw:layer="layout" svg:width="2cm" svg:height="13.49cm" draw:transform="rotate (-1.56206968053582) translate (24.49cm 12.482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7" draw:text-style-name="P21" draw:layer="layout" svg:width="5.239cm" svg:height="1.047cm" svg:x="1.9cm" svg:y="15cm">
            <draw:text-box>
              <text:p text:style-name="P4"><text:span text:style-name="T23">Termékelőállítás</text:span></text:p>
            </draw:text-box>
          </draw:frame>
          <draw:frame draw:style-name="gr17" draw:text-style-name="P21" draw:layer="layout" svg:width="3.914cm" svg:height="1.047cm" svg:x="15.978cm" svg:y="15cm">
            <draw:text-box>
              <text:p text:style-name="P4"><text:span text:style-name="T23">Szolgáltatás</text:span></text:p>
            </draw:text-box>
          </draw:frame>
        </draw:g>
        <draw:custom-shape draw:style-name="gr19" draw:text-style-name="P8" draw:layer="layout" svg:width="9.3cm" svg:height="7cm" svg:x="0.2cm" svg:y="5.4cm">
          <text:p text:style-name="P4"/>
          <draw:enhanced-geometry svg:viewBox="0 0 21600 21600" draw:type="rectangle" draw:enhanced-path="M 0 0 L 21600 0 21600 21600 0 21600 0 0 Z N"/>
        </draw:custom-shape>
        <presentation:notes draw:style-name="dp2">
          <draw:page-thumbnail draw:style-name="gr4" draw:layer="layout" svg:width="0.001cm" svg:height="47.383cm" svg:x="0cm" svg:y="-21.766cm" draw:page-number="34" presentation:class="page"/>
          <draw:frame presentation:style-name="pr4" draw:text-style-name="P7" draw:layer="layout" svg:width="15.227cm" svg:height="11.168cm" svg:x="1.904cm" svg:y="12.064cm" presentation:class="notes" presentation:placeholder="true">
            <draw:text-box/>
          </draw:frame>
        </presentation:notes>
      </draw:page>
      <draw:page draw:name="page35" draw:style-name="dp1" draw:master-page-name="Cím1" presentation:presentation-page-layout-name="AL1T1" presentation:use-date-time-name="dtd1">
        <draw:frame presentation:style-name="pr2" draw:text-style-name="P4" draw:layer="layout" svg:width="22.847cm" svg:height="3.42cm" svg:x="1.269cm" svg:y="0.227cm" presentation:class="title">
          <draw:text-box>
            <text:p text:style-name="P4">A kiegészítő modell</text:p>
          </draw:text-box>
        </draw:frame>
        <draw:frame presentation:style-name="pr3" draw:text-style-name="P5" draw:layer="layout" svg:width="23.231cm" svg:height="12.573cm" svg:x="1.269cm" svg:y="3.523cm" presentation:class="outline" presentation:user-transformed="true">
          <draw:text-box>
            <text:list text:style-name="L3">
              <text:list-item>
                <text:p text:style-name="P5"><text:span text:style-name="T25">A vállalat a NYFSZ termékekhez való fizikai kiegészítőket árusít. </text:span></text:p>
              </text:list-item>
            </text:list>
            <text:list text:style-name="L3">
              <text:list-item>
                <text:p text:style-name="P5"><text:span text:style-name="T25">Ezek közül a legfontosabbak a műszaki könyvek és kézikönyvek.</text:span></text:p>
              </text:list-item>
            </text:list>
            <text:list text:style-name="L3">
              <text:list-item>
                <text:p text:style-name="P22"><text:span text:style-name="T25"/></text:p>
              </text:list-item>
            </text:list>
            <text:list text:style-name="L3">
              <text:list-item>
                <text:p text:style-name="P22"><text:span text:style-name="T25"/></text:p>
              </text:list-item>
            </text:list>
            <text:list text:style-name="L3">
              <text:list-item>
                <text:p text:style-name="P5"><text:span text:style-name="T26">Pl.O'Reilly, Manning kiadók vagy a Kiskapu könyvkiadó</text:span></text:p>
              </text:list-item>
            </text:list>
            <text:list text:style-name="L3">
              <text:list-item>
                <text:p text:style-name="P5"><text:span text:style-name="T24"/></text:p>
              </text:list-item>
            </text:list>
          </draw:text-box>
        </draw:frame>
        <presentation:notes draw:style-name="dp2">
          <draw:page-thumbnail draw:style-name="gr4" draw:layer="layout" svg:width="0.001cm" svg:height="47.383cm" svg:x="0cm" svg:y="-21.766cm" draw:page-number="35" presentation:class="page"/>
          <draw:frame presentation:style-name="pr4" draw:text-style-name="P7" draw:layer="layout" svg:width="15.227cm" svg:height="11.168cm" svg:x="1.904cm" svg:y="12.064cm" presentation:class="notes" presentation:placeholder="true">
            <draw:text-box/>
          </draw:frame>
        </presentation:notes>
      </draw:page>
      <draw:page draw:name="page36" draw:style-name="dp1" draw:master-page-name="Cím1" presentation:presentation-page-layout-name="AL2T19" presentation:use-date-time-name="dtd1">
        <draw:frame presentation:style-name="pr2" draw:text-style-name="P4" draw:layer="layout" svg:width="22.847cm" svg:height="3.42cm" svg:x="1.269cm" svg:y="0.227cm" presentation:class="title">
          <draw:text-box>
            <text:p text:style-name="P4">A kiegészítő modell</text:p>
          </draw:text-box>
        </draw:frame>
        <draw:frame draw:style-name="gr18" draw:layer="layout" svg:width="24.305cm" svg:height="11.605cm" svg:x="0.601cm" svg:y="3.801cm">
          <draw:image xlink:href="Pictures/2000013C00005EF400002D585F720C44.svm" xlink:type="simple" xlink:show="embed" xlink:actuate="onLoad">
            <text:p text:style-name="P4"/>
          </draw:image>
        </draw:frame>
        <presentation:notes draw:style-name="dp2">
          <draw:page-thumbnail draw:style-name="gr4" draw:layer="layout" svg:width="0.001cm" svg:height="47.383cm" svg:x="0cm" svg:y="-21.766cm" draw:page-number="36" presentation:class="page"/>
          <draw:frame presentation:style-name="pr4" draw:text-style-name="P7" draw:layer="layout" svg:width="15.227cm" svg:height="11.168cm" svg:x="1.904cm" svg:y="12.064cm" presentation:class="notes" presentation:placeholder="true">
            <draw:text-box/>
          </draw:frame>
        </presentation:notes>
      </draw:page>
      <draw:page draw:name="page37" draw:style-name="dp1" draw:master-page-name="Cím1" presentation:presentation-page-layout-name="AL2T19" presentation:use-date-time-name="dtd1">
        <draw:frame presentation:style-name="pr2" draw:text-style-name="P4" draw:layer="layout" svg:width="22.847cm" svg:height="3.42cm" svg:x="1.269cm" svg:y="0.227cm" presentation:class="title">
          <draw:text-box>
            <text:p text:style-name="P4">A kiegészítő modell</text:p>
          </draw:text-box>
        </draw:frame>
        <draw:g>
          <draw:g>
            <draw:g>
              <draw:custom-shape draw:style-name="gr13" draw:text-style-name="P19" draw:layer="layout" svg:width="3.337cm" svg:height="6.1cm" svg:x="0.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3" draw:text-style-name="P20" draw:layer="layout" svg:width="3.337cm" svg:height="6.1cm" svg:x="3.07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5.74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8.41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11.084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8cm" svg:height="6.1cm" svg:x="13.75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16.42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19.09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3.337cm" svg:height="6.1cm" svg:x="21.763cm" svg:y="5.8cm">
                <text:p text:style-name="P4"/>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path draw:style-name="gr15" draw:text-style-name="P8" draw:layer="layout" svg:width="0.455cm" svg:height="0.455cm" draw:transform="rotate (1.59558000217291) translate (23.0230360361537cm 11.1033920254457cm)" svg:viewBox="0 0 456 456" svg:d="m456 45938h-100l-39-104h-182l-38 104h-97l177-456h97zm13 275-63-168-61 168z">
                <text:p text:style-name="P4"/>
              </draw:path>
              <draw:polygon draw:style-name="gr15" draw:text-style-name="P8" draw:layer="layout" svg:width="0.319cm" svg:height="0.45cm" draw:transform="rotate (1.59558000217291) translate (23.0144707706305cm 10.5964486003709cm)" svg:viewBox="0 0 320 451" draw:points="0,45941 0,45490 91,45490 91,45864 320,45864 320,45941">
                <text:p text:style-name="P4"/>
              </draw:polygon>
              <draw:polygon draw:style-name="gr15" draw:text-style-name="P8" draw:layer="layout" svg:width="0.409cm" svg:height="0.454cm" draw:transform="rotate (1.59558000217291) translate (23.0009064796419cm 10.2106662653554cm)" svg:viewBox="0 0 410 455" draw:points="0,45937 0,45482 92,45482 92,45684 278,45482 401,45482 230,45659 410,45937 292,45937 167,45723 92,45800 92,45937">
                <text:p text:style-name="P4"/>
              </draw:polygon>
              <draw:path draw:style-name="gr15" draw:text-style-name="P8" draw:layer="layout" svg:width="0.455cm" svg:height="0.455cm" draw:transform="rotate (1.59558000217291) translate (22.9906966506621cm 9.79879279037591cm)" svg:viewBox="0 0 456 456" svg:d="m456 45938h-100l-39-104h-182l-38 104h-97l177-456h97zm13 275-63-168-61 168z">
                <text:p text:style-name="P4"/>
              </draw:path>
              <draw:polygon draw:style-name="gr15" draw:text-style-name="P8" draw:layer="layout" svg:width="0.319cm" svg:height="0.45cm" draw:transform="rotate (1.59558000217291) translate (22.9821313851389cm 9.2918493653011cm)" svg:viewBox="0 0 320 451" draw:points="0,45941 0,45490 91,45490 91,45864 320,45864 320,45941">
                <text:p text:style-name="P4"/>
              </draw:polygon>
              <draw:polygon draw:style-name="gr15" draw:text-style-name="P8" draw:layer="layout" svg:width="0.438cm" svg:height="0.454cm" draw:transform="rotate (1.59558000217291) translate (22.9686166564269cm 8.90806641608653cm)" svg:viewBox="0 0 439 455" draw:points="0,45937 0,45482 137,45482 220,45792 301,45482 439,45482 439,45937 354,45937 354,45579 264,45937 175,45937 85,45579 85,45937">
                <text:p text:style-name="P4"/>
              </draw:polygon>
              <draw:path draw:style-name="gr15" draw:text-style-name="P8" draw:layer="layout" svg:width="0.455cm" svg:height="0.455cm" draw:transform="rotate (1.59558000217291) translate (22.9566473666272cm 8.42521474517545cm)" svg:viewBox="0 0 456 456" svg:d="m456 45938h-100l-39-104h-182l-38 104h-97l177-456h97zm13 275-63-168-61 168z">
                <text:p text:style-name="P4"/>
              </draw:path>
              <draw:polygon draw:style-name="gr15" draw:text-style-name="P8" draw:layer="layout" svg:width="0.368cm" svg:height="0.454cm" draw:transform="rotate (1.59558000217291) translate (22.9451241373112cm 7.96035754647224cm)" svg:viewBox="0 0 369 455" draw:points="0,45937 0,45854 239,45559 27,45559 27,45482 359,45482 359,45553 111,45860 369,45860 369,45937">
                <text:p text:style-name="P4"/>
              </draw:polygon>
              <draw:path draw:style-name="gr15" draw:text-style-name="P8" draw:layer="layout" svg:width="0.455cm" svg:height="0.574cm" draw:transform="rotate (1.59558000217291) translate (22.8167190684683cm 7.58242350686642cm)" svg:viewBox="0 0 456 575" svg:d="m456 45819h-100l-39-104h-182l-38 104h-97l177-456h97zm13 275-63-169-61 169zm9-301 43-93h97l-85 93z">
                <text:p text:style-name="P4"/>
              </draw:path>
              <draw:polygon draw:style-name="gr15" draw:text-style-name="P8" draw:layer="layout" svg:width="0.369cm" svg:height="0.47cm" draw:transform="rotate (1.59558000217291) translate (22.9157652528894cm 7.09882051539949cm)" svg:viewBox="0 0 370 471" draw:points="0,45781 89,45772 91,45782 94,45793 98,45802 102,45811 106,45818 111,45826 114,45829 116,45832 119,45835 122,45838 125,45840 128,45843 132,45845 135,45847 143,45850 151,45853 159,45856 169,45857 178,45858 188,45859 199,45858 209,45857 218,45856 227,45854 235,45852 242,45848 246,45847 249,45845 252,45843 255,45841 260,45836 265,45831 269,45825 271,45822 272,45820 273,45817 275,45814 276,45811 277,45808 277,45806 278,45803 278,45800 278,45797 278,45793 277,45789 277,45785 276,45781 274,45778 273,45775 270,45772 268,45769 266,45766 263,45763 259,45761 255,45758 251,45756 246,45754 241,45752 235,45750 231,45748 225,45746 209,45741 162,45730 144,45725 128,45719 113,45714 99,45709 87,45703 76,45697 66,45691 58,45685 48,45675 44,45670 40,45665 36,45659 32,45654 29,45648 27,45643 24,45637 22,45631 20,45625 19,45619 17,45612 17,45606 16,45593 16,45584 17,45576 19,45567 21,45559 24,45551 27,45543 31,45535 36,45528 41,45520 47,45513 53,45507 60,45501 67,45495 75,45490 84,45486 93,45482 103,45478 113,45474 123,45472 134,45469 145,45468 157,45467 169,45466 182,45466 203,45466 222,45468 240,45471 257,45475 272,45481 280,45484 287,45487 293,45491 299,45495 305,45499 311,45504 316,45509 321,45514 326,45519 330,45525 334,45530 338,45536 341,45542 344,45549 347,45555 349,45562 353,45576 356,45590 357,45606 265,45606 263,45597 261,45590 258,45583 255,45576 252,45570 250,45568 248,45565 246,45563 244,45561 241,45559 239,45557 236,45555 234,45553 231,45552 228,45550 222,45547 215,45545 207,45544 199,45543 190,45542 181,45542 171,45542 162,45543 154,45544 146,45546 138,45548 131,45551 125,45554 119,45558 115,45561 112,45564 111,45565 110,45567 109,45569 108,45571 107,45572 106,45574 105,45576 105,45578 105,45580 104,45582 104,45584 104,45587 104,45589 104,45591 105,45593 105,45594 105,45596 106,45598 107,45600 108,45602 109,45603 110,45605 111,45606 112,45608 113,45609 115,45611 118,45614 120,45615 123,45617 126,45619 129,45621 138,45625 147,45629 159,45633 171,45637 202,45645 234,45652 261,45660 272,45665 283,45669 293,45673 301,45678 309,45682 316,45687 323,45692 330,45697 336,45703 341,45710 346,45716 351,45724 355,45731 359,45739 362,45747 365,45756 367,45766 369,45775 370,45785 370,45796 370,45805 369,45815 367,45824 364,45834 361,45843 357,45852 353,45861 348,45870 342,45878 336,45886 329,45893 322,45899 314,45905 305,45910 296,45915 286,45920 276,45924 265,45927 254,45930 242,45932 229,45934 216,45936 202,45936 188,45937 167,45936 147,45934 129,45931 111,45927 95,45921 88,45918 81,45914 74,45910 67,45906 61,45902 55,45897 49,45891 44,45886 39,45880 34,45874 30,45868 26,45862 18,45848 12,45833 7,45816 3,45799">
                <text:p text:style-name="P4"/>
              </draw:polygon>
              <draw:path draw:style-name="gr15" draw:text-style-name="P8" draw:layer="layout" svg:width="0.361cm" svg:height="0.563cm" draw:transform="rotate (1.59558000217291) translate (23.6409521376454cm 11.4151751095193cm)" svg:viewBox="0 0 362 564" svg:d="m0 46803h91v247 26l1 22 2 16v7l1 5 2 6 2 7 3 6 3 5 4 6 4 5 5 5 5 5 3 2 3 2 3 2 3 1 4 2 3 1 7 2 8 2 8 1h9l9 1 9-1h9l9-2 7-1 7-2 4-2 3-1 3-2 3-2 2-1 3-2 5-4 4-4 2-3 2-2 2-2 1-3 2-2 1-3 1-2 1-3 1-3 1-3 1-2v-3l1-7 1-7 1-17 1-21v-25-252h92v239 38l-2 32-2 26-1 10-2 10-2 8-3 8-3 8-3 7-4 7-4 7-4 6-5 6-5 5-6 5-6 6-6 4-7 5-7 4-8 4-8 4-9 3-9 3-10 2-11 2-11 2-12 1h-13l-13 1-16-1h-14l-14-1-13-2-12-2-11-3-10-3-9-3-8-4-8-4-7-5-7-5-6-5-6-5-6-6-5-5-5-6-4-7-4-6-3-6-3-7-2-6-2-7-2-6-2-11-2-11-3-27-1-31-1-35zm78-269v-75h74v75zm59 0v-75h75v75z">
                <text:p text:style-name="P4"/>
              </draw:path>
              <draw:polygon draw:style-name="gr15" draw:text-style-name="P8" draw:layer="layout" svg:width="0.368cm" svg:height="0.454cm" draw:transform="rotate (1.59558000217291) translate (23.7315130424989cm 10.9928011963682cm)" svg:viewBox="0 0 369 455" draw:points="0,47359 0,47276 239,46981 27,46981 27,46904 359,46904 359,46975 111,47282 369,47282 369,47359">
                <text:p text:style-name="P4"/>
              </draw:polygon>
              <draw:polygon draw:style-name="gr15" draw:text-style-name="P8" draw:layer="layout" svg:width="0.345cm" svg:height="0.454cm" draw:transform="rotate (1.59558000217291) translate (23.7209314964414cm 10.5659323278816cm)" svg:viewBox="0 0 346 455" draw:points="0,47359 0,46904 337,46904 337,46981 92,46981 92,47082 320,47082 320,47159 92,47159 92,47282 346,47282 346,47359">
                <text:p text:style-name="P4"/>
              </draw:polygon>
              <draw:polygon draw:style-name="gr15" draw:text-style-name="P8" draw:layer="layout" svg:width="0.438cm" svg:height="0.454cm" draw:transform="rotate (1.59558000217291) translate (23.7104490749373cm 10.1430622309967cm)" svg:viewBox="0 0 439 455" draw:points="0,47359 0,46904 137,46904 220,47214 301,46904 439,46904 439,47359 354,47359 354,47001 264,47359 175,47359 85,47001 85,47359">
                <text:p text:style-name="P4"/>
              </draw:polygon>
              <draw:polygon draw:style-name="gr15" draw:text-style-name="P8" draw:layer="layout" svg:width="0.345cm" svg:height="0.454cm" draw:transform="rotate (1.59558000217291) translate (23.6973398527725cm 9.61422468666612cm)" svg:viewBox="0 0 346 455" draw:points="0,47359 0,46904 337,46904 337,46981 92,46981 92,47082 320,47082 320,47159 92,47159 92,47282 346,47282 346,47359">
                <text:p text:style-name="P4"/>
              </draw:polygon>
              <draw:polygon draw:style-name="gr15" draw:text-style-name="P8" draw:layer="layout" svg:width="0.319cm" svg:height="0.45cm" draw:transform="rotate (1.59558000217291) translate (23.6907570783168cm 9.18725669362628cm)" svg:viewBox="0 0 320 451" draw:points="0,47363 0,46912 91,46912 91,47286 320,47286 320,47363">
                <text:p text:style-name="P4"/>
              </draw:polygon>
              <draw:polygon draw:style-name="gr15" draw:text-style-name="P8" draw:layer="layout" svg:width="0.36cm" svg:height="0.454cm" draw:transform="rotate (1.59558000217291) translate (23.6780105648924cm 8.83446422431861cm)" svg:viewBox="0 0 361 455" draw:points="135,47359 135,46981 0,46981 0,46904 361,46904 361,46981 226,46981 226,47359">
                <text:p text:style-name="P4"/>
              </draw:polygon>
              <draw:polygon draw:style-name="gr15" draw:text-style-name="P8" draw:layer="layout" svg:width="0.345cm" svg:height="0.454cm" draw:transform="rotate (1.59558000217291) translate (23.6676272679415cm 8.41559289904214cm)" svg:viewBox="0 0 346 455" draw:points="0,47359 0,46904 337,46904 337,46981 92,46981 92,47082 320,47082 320,47159 92,47159 92,47282 346,47282 346,47359">
                <text:p text:style-name="P4"/>
              </draw:polygon>
              <draw:polygon draw:style-name="gr15" draw:text-style-name="P8" draw:layer="layout" svg:width="0.36cm" svg:height="0.454cm" draw:transform="rotate (1.59558000217291) translate (23.6579130617248cm 8.0237132820642cm)" svg:viewBox="0 0 361 455" draw:points="135,47359 135,46981 0,46981 0,46904 361,46904 361,46981 226,46981 226,47359">
                <text:p text:style-name="P4"/>
              </draw:polygon>
              <draw:path draw:style-name="gr15" draw:text-style-name="P8" draw:layer="layout" svg:width="0.345cm" svg:height="0.573cm" draw:transform="rotate (1.59558000217291) translate (23.5285663096248cm 7.60779091224841cm)" svg:viewBox="0 0 346 574" svg:d="m0 47240v-455h337v77h-245v101h228v77h-228v123h254v77zm-229-481 43-93h97l-85 93z">
                <text:p text:style-name="P4"/>
              </draw:path>
              <draw:polygon draw:style-name="gr15" draw:text-style-name="P8" draw:layer="layout" svg:width="0.369cm" svg:height="0.47cm" draw:transform="rotate (1.59558000217291) translate (23.6295949851119cm 7.20416335281643cm)" svg:viewBox="0 0 370 471" draw:points="0,47203 89,47194 91,47204 94,47215 98,47224 102,47233 106,47240 111,47248 114,47251 116,47254 119,47257 122,47260 125,47262 128,47265 132,47267 135,47269 143,47272 151,47275 159,47278 169,47279 178,47280 188,47281 199,47280 209,47279 218,47278 227,47276 235,47274 242,47270 246,47269 249,47267 252,47265 255,47263 260,47258 265,47253 269,47247 271,47244 272,47242 273,47239 275,47236 276,47233 277,47230 277,47228 278,47225 278,47222 278,47219 278,47215 277,47211 277,47207 276,47203 274,47200 273,47197 270,47194 268,47191 266,47188 263,47185 259,47183 255,47180 251,47178 246,47176 241,47174 235,47172 231,47170 225,47168 209,47163 162,47152 144,47147 128,47141 113,47136 99,47131 87,47125 76,47119 66,47113 58,47107 48,47097 44,47092 40,47087 36,47081 32,47076 29,47070 27,47065 24,47059 22,47053 20,47047 19,47041 17,47034 17,47028 16,47015 16,47006 17,46998 19,46989 21,46981 24,46973 27,46965 31,46957 36,46950 41,46942 47,46935 53,46929 60,46923 67,46917 75,46912 84,46908 93,46904 103,46900 113,46896 123,46894 134,46891 145,46890 157,46889 169,46888 182,46888 203,46888 222,46890 240,46893 257,46897 272,46903 280,46906 287,46909 293,46913 299,46917 305,46921 311,46926 316,46931 321,46936 326,46941 330,46947 334,46952 338,46958 341,46964 344,46971 347,46977 349,46984 353,46998 356,47012 357,47028 265,47028 263,47019 261,47012 258,47005 255,46998 252,46992 250,46990 248,46987 246,46985 244,46983 241,46981 239,46979 236,46977 234,46975 231,46974 228,46972 222,46969 215,46967 207,46966 199,46965 190,46964 181,46964 171,46964 162,46965 154,46966 146,46968 138,46970 131,46973 125,46976 119,46980 115,46983 112,46986 111,46987 110,46989 109,46991 108,46993 107,46994 106,46996 105,46998 105,47000 105,47002 104,47004 104,47006 104,47009 104,47011 104,47013 105,47015 105,47016 105,47018 106,47020 107,47022 108,47024 109,47025 110,47027 111,47028 112,47030 113,47031 115,47033 118,47036 120,47037 123,47039 126,47041 129,47043 138,47047 147,47051 159,47055 171,47059 202,47067 234,47074 261,47082 272,47087 283,47091 293,47095 301,47100 309,47104 316,47109 323,47114 330,47119 336,47125 341,47132 346,47138 351,47146 355,47153 359,47161 362,47169 365,47178 367,47188 369,47197 370,47207 370,47218 370,47227 369,47237 367,47246 364,47256 361,47265 357,47274 353,47283 348,47292 342,47300 336,47308 329,47315 322,47321 314,47327 305,47332 296,47337 286,47342 276,47346 265,47349 254,47352 242,47354 229,47356 216,47358 202,47358 188,47359 167,47358 147,47356 129,47353 111,47349 95,47343 88,47340 81,47336 74,47332 67,47328 61,47324 55,47319 49,47313 44,47308 39,47302 34,47296 30,47290 26,47284 18,47270 12,47255 7,47238 3,47221">
                <text:p text:style-name="P4"/>
              </draw:polygon>
              <draw:polygon draw:style-name="gr15" draw:text-style-name="P8" draw:layer="layout" svg:width="0.345cm" svg:height="0.454cm" draw:transform="rotate (1.59558000217291) translate (23.6265153594889cm 6.75710237721713cm)" svg:viewBox="0 0 346 455" draw:points="0,47359 0,46904 337,46904 337,46981 92,46981 92,47082 320,47082 320,47159 92,47159 92,47282 346,47282 346,47359">
                <text:p text:style-name="P4"/>
              </draw:polygon>
            </draw:g>
            <draw:g>
              <draw:polygon draw:style-name="gr15" draw:text-style-name="P8" draw:layer="layout" svg:width="0.31cm" svg:height="0.455cm" draw:transform="rotate (1.53466801127832) translate (1.99984993557152cm 10.8313839622684cm)" svg:viewBox="0 0 311 456" draw:points="0,5236 0,4780 311,4780 311,4857 92,4857 92,4965 281,4965 281,5042 92,5042 92,5236">
                <text:p text:style-name="P4"/>
              </draw:polygon>
              <draw:polygon draw:style-name="gr15" draw:text-style-name="P8" draw:layer="layout" svg:width="0.345cm" svg:height="0.454cm" draw:transform="rotate (1.53466801127832) translate (2.01382855226954cm 10.4446365016753cm)" svg:viewBox="0 0 346 455" draw:points="0,5235 0,4780 337,4780 337,4857 92,4857 92,4958 320,4958 320,5035 92,5035 92,5158 346,5158 346,5235">
                <text:p text:style-name="P4"/>
              </draw:polygon>
              <draw:polygon draw:style-name="gr15" draw:text-style-name="P8" draw:layer="layout" svg:width="0.29cm" svg:height="0.462cm" draw:transform="rotate (1.53466801127832) translate (2.02787940988426cm 10.0558903461939cm)" svg:viewBox="0 0 291 463" draw:points="199,4780 291,4780 291,5068 290,5094 289,5107 288,5118 287,5128 285,5138 283,5147 281,5155 277,5164 273,5174 268,5182 262,5191 256,5198 249,5206 241,5212 232,5219 223,5224 213,5229 202,5233 191,5237 179,5239 167,5241 154,5242 140,5243 124,5242 108,5240 94,5237 80,5233 74,5230 68,5228 62,5224 56,5221 51,5217 46,5213 41,5209 36,5205 32,5200 28,5195 24,5189 20,5184 17,5178 14,5171 11,5165 9,5158 5,5144 2,5128 1,5112 0,5095 86,5085 87,5094 87,5103 88,5110 90,5118 91,5124 93,5130 96,5135 97,5137 98,5140 100,5142 102,5145 104,5148 106,5150 109,5152 111,5154 114,5156 117,5158 120,5159 123,5160 126,5161 129,5162 132,5163 136,5163 139,5163 143,5164 151,5163 157,5163 164,5161 167,5161 169,5160 172,5158 175,5157 177,5156 179,5154 181,5153 183,5151 185,5149 187,5147 188,5144 190,5141 191,5139 192,5135 194,5128 196,5119 197,5110 198,5099 199,5087 199,5074">
                <text:p text:style-name="P4"/>
              </draw:polygon>
              <draw:polygon draw:style-name="gr15" draw:text-style-name="P8" draw:layer="layout" svg:width="0.319cm" svg:height="0.45cm" draw:transform="rotate (1.53466801127832) translate (2.04599989817865cm 9.66528997765566cm)" svg:viewBox="0 0 320 451" draw:points="0,5239 0,4788 91,4788 91,5162 320,5162 320,5239">
                <text:p text:style-name="P4"/>
              </draw:polygon>
              <draw:polygon draw:style-name="gr15" draw:text-style-name="P8" draw:layer="layout" svg:width="0.345cm" svg:height="0.454cm" draw:transform="rotate (1.53466801127832) translate (2.05590888418992cm 9.28039673012302cm)" svg:viewBox="0 0 346 455" draw:points="0,5235 0,4780 337,4780 337,4857 92,4857 92,4958 320,4958 320,5035 92,5035 92,5158 346,5158 346,5235">
                <text:p text:style-name="P4"/>
              </draw:polygon>
              <draw:polygon draw:style-name="gr15" draw:text-style-name="P8" draw:layer="layout" svg:width="0.369cm" svg:height="0.47cm" draw:transform="rotate (1.53466801127832) translate (2.06239840773608cm 8.87936944166739cm)" svg:viewBox="0 0 370 471" draw:points="0,5079 89,5070 91,5080 94,5091 98,5100 102,5109 106,5116 111,5124 114,5127 116,5130 119,5133 122,5136 125,5138 128,5140 132,5143 135,5145 143,5148 151,5151 159,5154 169,5155 178,5156 188,5157 199,5156 209,5155 218,5154 227,5152 235,5150 242,5146 246,5145 249,5143 252,5141 255,5139 260,5134 265,5128 269,5123 271,5120 272,5118 273,5115 275,5112 276,5109 277,5106 277,5103 278,5101 278,5098 278,5095 278,5091 277,5087 277,5083 276,5079 274,5076 273,5073 270,5070 268,5067 266,5064 263,5061 259,5059 255,5056 251,5054 246,5052 241,5050 235,5048 231,5046 225,5044 209,5039 162,5028 144,5023 128,5017 113,5012 99,5007 87,5001 76,4995 66,4989 58,4983 48,4973 44,4968 40,4963 36,4957 32,4952 29,4946 27,4941 24,4935 22,4929 20,4923 19,4917 17,4910 17,4904 16,4891 16,4882 17,4874 19,4865 21,4857 24,4849 27,4841 31,4833 36,4826 41,4818 47,4811 53,4805 60,4799 67,4793 75,4788 84,4784 93,4780 103,4776 113,4772 123,4770 134,4767 145,4766 157,4765 169,4764 182,4764 203,4764 222,4766 240,4769 257,4773 272,4779 280,4782 287,4785 293,4789 299,4793 305,4797 311,4802 316,4807 321,4812 326,4817 330,4823 334,4828 338,4834 341,4840 344,4847 347,4853 349,4860 353,4874 356,4888 357,4904 265,4904 263,4895 261,4888 258,4881 255,4874 252,4868 250,4866 248,4863 246,4861 244,4859 241,4857 239,4855 236,4853 234,4851 231,4849 228,4848 222,4845 215,4843 207,4842 199,4840 190,4840 181,4840 171,4840 162,4841 154,4842 146,4844 138,4846 131,4849 125,4852 119,4856 115,4859 112,4862 111,4863 110,4865 109,4867 108,4869 107,4870 106,4872 105,4874 105,4876 105,4878 104,4880 104,4882 104,4885 104,4887 104,4889 105,4891 105,4892 105,4894 106,4896 107,4898 108,4900 109,4901 110,4903 111,4904 112,4906 113,4907 115,4909 118,4912 120,4913 123,4915 126,4917 129,4919 138,4923 147,4927 159,4931 171,4934 202,4943 234,4950 261,4958 272,4962 283,4967 293,4971 301,4976 309,4980 316,4985 323,4990 330,4995 336,5001 341,5007 346,5014 351,5022 355,5029 359,5037 362,5045 365,5054 367,5063 369,5073 370,5083 370,5094 370,5103 369,5113 367,5122 364,5132 361,5141 357,5150 353,5159 348,5168 342,5176 336,5184 329,5191 322,5197 314,5203 305,5208 296,5213 286,5218 276,5221 265,5225 254,5228 242,5230 229,5232 216,5233 202,5234 188,5235 167,5234 147,5232 129,5229 111,5225 95,5219 88,5216 81,5212 74,5208 67,5204 61,5199 55,5195 49,5189 44,5184 39,5178 34,5172 30,5166 26,5159 18,5146 12,5131 7,5114 3,5097">
                <text:p text:style-name="P4"/>
              </draw:polygon>
              <draw:polygon draw:style-name="gr15" draw:text-style-name="P8" draw:layer="layout" svg:width="0.368cm" svg:height="0.454cm" draw:transform="rotate (1.53466801127832) translate (2.08513033356684cm 8.47192464841808cm)" svg:viewBox="0 0 369 455" draw:points="0,5235 0,5152 239,4857 27,4857 27,4780 359,4780 359,4851 111,5158 369,5158 369,5235">
                <text:p text:style-name="P4"/>
              </draw:polygon>
              <draw:polygon draw:style-name="gr15" draw:text-style-name="P8" draw:layer="layout" svg:width="0.36cm" svg:height="0.454cm" draw:transform="rotate (1.53466801127832) translate (2.09939791391738cm 8.07718240827118cm)" svg:viewBox="0 0 361 455" draw:points="135,5235 135,4857 0,4857 0,4780 361,4780 361,4857 226,4857 226,5235">
                <text:p text:style-name="P4"/>
              </draw:polygon>
              <draw:path draw:style-name="gr15" draw:text-style-name="P8" draw:layer="layout" svg:width="0.345cm" svg:height="0.573cm" draw:transform="rotate (1.53466801127832) translate (1.99561003946482cm 7.65415749516486cm)" svg:viewBox="0 0 346 574" svg:d="m0 5116v-455h337v77h-245v101h228v77h-228v123h254v77zm-229-481 43-93h97l-85 93z">
                <text:p text:style-name="P4"/>
              </draw:path>
              <draw:polygon draw:style-name="gr15" draw:text-style-name="P8" draw:layer="layout" svg:width="0.369cm" svg:height="0.47cm" draw:transform="rotate (1.53466801127832) translate (2.12102190877194cm 7.25742854104051cm)" svg:viewBox="0 0 370 471" draw:points="0,5079 89,5070 91,5080 94,5091 98,5100 102,5109 106,5116 111,5124 114,5127 116,5130 119,5133 122,5136 125,5138 128,5140 132,5143 135,5145 143,5148 151,5151 159,5154 169,5155 178,5156 188,5157 199,5156 209,5155 218,5154 227,5152 235,5150 242,5146 246,5145 249,5143 252,5141 255,5139 260,5134 265,5128 269,5123 271,5120 272,5118 273,5115 275,5112 276,5109 277,5106 277,5103 278,5101 278,5098 278,5095 278,5091 277,5087 277,5083 276,5079 274,5076 273,5073 270,5070 268,5067 266,5064 263,5061 259,5059 255,5056 251,5054 246,5052 241,5050 235,5048 231,5046 225,5044 209,5039 162,5028 144,5023 128,5017 113,5012 99,5007 87,5001 76,4995 66,4989 58,4983 48,4973 44,4968 40,4963 36,4957 32,4952 29,4946 27,4941 24,4935 22,4929 20,4923 19,4917 17,4910 17,4904 16,4891 16,4882 17,4874 19,4865 21,4857 24,4849 27,4841 31,4833 36,4826 41,4818 47,4811 53,4805 60,4799 67,4793 75,4788 84,4784 93,4780 103,4776 113,4772 123,4770 134,4767 145,4766 157,4765 169,4764 182,4764 203,4764 222,4766 240,4769 257,4773 272,4779 280,4782 287,4785 293,4789 299,4793 305,4797 311,4802 316,4807 321,4812 326,4817 330,4823 334,4828 338,4834 341,4840 344,4847 347,4853 349,4860 353,4874 356,4888 357,4904 265,4904 263,4895 261,4888 258,4881 255,4874 252,4868 250,4866 248,4863 246,4861 244,4859 241,4857 239,4855 236,4853 234,4851 231,4849 228,4848 222,4845 215,4843 207,4842 199,4840 190,4840 181,4840 171,4840 162,4841 154,4842 146,4844 138,4846 131,4849 125,4852 119,4856 115,4859 112,4862 111,4863 110,4865 109,4867 108,4869 107,4870 106,4872 105,4874 105,4876 105,4878 104,4880 104,4882 104,4885 104,4887 104,4889 105,4891 105,4892 105,4894 106,4896 107,4898 108,4900 109,4901 110,4903 111,4904 112,4906 113,4907 115,4909 118,4912 120,4913 123,4915 126,4917 129,4919 138,4923 147,4927 159,4931 171,4934 202,4943 234,4950 261,4958 272,4962 283,4967 293,4971 301,4976 309,4980 316,4985 323,4990 330,4995 336,5001 341,5007 346,5014 351,5022 355,5029 359,5037 362,5045 365,5054 367,5063 369,5073 370,5083 370,5094 370,5103 369,5113 367,5122 364,5132 361,5141 357,5150 353,5159 348,5168 342,5176 336,5184 329,5191 322,5197 314,5203 305,5208 296,5213 286,5218 276,5221 265,5225 254,5228 242,5230 229,5232 216,5233 202,5234 188,5235 167,5234 147,5232 129,5229 111,5225 95,5219 88,5216 81,5212 74,5208 67,5204 61,5199 55,5195 49,5189 44,5184 39,5178 34,5172 30,5166 26,5159 18,5146 12,5131 7,5114 3,5097">
                <text:p text:style-name="P4"/>
              </draw:polygon>
            </draw:g>
            <draw:g>
              <draw:path draw:style-name="gr15" draw:text-style-name="P8" draw:layer="layout" svg:width="0.38cm" svg:height="0.454cm" draw:transform="rotate (1.56852739876701) translate (4.60996808461396cm 11.5194301446318cm)" svg:viewBox="0 0 381 455" svg:d="m0 9272h168l26 1 23 1 11 2 9 1 9 2 8 2 10 3 10 4 9 5 9 5 8 5 8 6 8 7 7 7 7 8 6 8 6 8 6 9 5 10 5 9 4 11 4 10 4 11 3 12 2 13 2 13 2 14 1 14 1 15v16 14l-1 13-1 13-2 12-2 12-2 12-3 11-3 10-4 12-5 12-6 11-6 10-6 10-7 9-7 8-8 8-6 6-7 5-7 5-8 5-8 4-9 4-9 4-10 3-8 3-8 2-10 1-10 2-10 1-11 1h-24-173zm92-378v301h68 18l15-1h7l6-1 5-1 5-1 5-1 6-2 5-2 4-2 5-3 4-3 4-3 4-3 4-3 3-5 3-4 4-5 2-6 3-6 3-7 2-8 2-8 2-9 1-9 2-10 1-22 1-25-1-25-1-21-2-10-1-9-2-8-2-8-2-7-3-6-3-6-3-6-4-6-3-4-4-5-4-4-4-4-5-3-5-4-5-2-6-3-6-2-6-2-6-2-5-1-7-1-16-1-21-1h-26z">
                <text:p text:style-name="P4"/>
              </draw:path>
              <draw:path draw:style-name="gr15" draw:text-style-name="P8" draw:layer="layout" svg:width="0.44cm" svg:height="0.47cm" draw:transform="rotate (1.56852739876701) translate (4.60296870161129cm 11.0784131283613cm)" svg:viewBox="0 0 441 471" svg:d="m0 9495v-17l1-17 2-15 2-15 3-15 3-13 4-13 5-12 4-8 5-9 5-8 5-8 5-8 6-7 6-8 7-7 7-6 7-7 7-5 7-6 7-5 8-4 7-4 8-4 11-4 11-4 12-3 12-2 12-2 13-2 13-1h14l25 1 23 3 22 5 10 3 11 4 10 4 9 5 9 5 9 6 9 6 8 6 8 8 8 7 7 8 7 8 6 9 6 9 6 10 5 9 4 11 5 10 6 23 5 24 3 25 1 27-1 27-3 26-4 23-7 23-4 10-4 11-5 9-6 10-6 9-6 9-7 8-7 8-8 8-8 7-8 7-9 6-9 5-9 5-9 5-10 4-10 4-11 3-22 4-23 3-24 1-25-1-23-3-23-5-10-3-11-3-9-5-10-4-9-5-9-6-9-6-8-6-8-7-8-8-7-8-7-8-6-9-6-9-5-9-5-10-5-10-4-10-6-22-4-24-3-25zm93-30 1 19 1 18 3 16 4 16 5 14 3 6 3 7 4 6 4 5 4 6 4 5 9 9 5 4 5 4 5 4 6 3 5 3 5 2 6 3 6 2 6 1 6 2 6 1 7 1h13 13l13-2 6-2 6-1 6-2 6-3 5-2 6-3 5-3 5-4 5-4 5-4 5-4 4-5 4-5 4-5 4-6 4-6 3-6 3-7 5-14 4-16 3-17 1-18 1-19-1-19-1-17-3-17-4-15-5-14-3-7-3-6-3-6-4-5-4-6-4-5-4-5-5-4-5-4-5-4-5-3-5-3-5-3-6-3-6-2-6-2-6-1-6-2-13-1-14-1-14 1-13 2-6 1-6 2-6 2-6 2-6 3-5 2-5 4-5 3-5 4-5 4-5 4-4 5-4 5-4 6-4 5-3 6-3 6-3 7-5 14-4 15-3 17-1 17z">
                <text:p text:style-name="P4"/>
              </draw:path>
              <draw:polygon draw:style-name="gr15" draw:text-style-name="P8" draw:layer="layout" svg:width="0.409cm" svg:height="0.454cm" draw:transform="rotate (1.56852739876701) translate (4.61213264009508cm 10.5654326002432cm)" svg:viewBox="0 0 410 455" draw:points="0,9727 0,9272 92,9272 92,9474 278,9272 401,9272 230,9449 410,9727 292,9727 167,9513 92,9590 92,9727">
                <text:p text:style-name="P4"/>
              </draw:polygon>
              <draw:polygon draw:style-name="gr15" draw:text-style-name="P8" draw:layer="layout" svg:width="0.361cm" svg:height="0.462cm" draw:transform="rotate (1.56852739876701) translate (4.6131718082401cm 10.1074337791396cm)" svg:viewBox="0 0 362 463" draw:points="0,9272 91,9272 91,9519 91,9546 92,9567 94,9584 94,9590 95,9595 97,9602 99,9608 102,9614 105,9620 109,9625 113,9631 118,9636 123,9640 126,9642 129,9644 132,9646 135,9648 139,9649 142,9651 149,9653 157,9654 165,9655 174,9656 183,9656 192,9656 201,9655 210,9654 217,9652 224,9650 231,9648 234,9646 237,9645 239,9643 242,9641 247,9637 251,9633 255,9628 257,9626 258,9623 260,9621 261,9618 262,9615 263,9613 264,9610 265,9607 266,9604 266,9601 267,9587 269,9570 270,9549 270,9524 270,9272 362,9272 362,9511 362,9549 360,9581 358,9607 357,9618 355,9627 353,9636 350,9644 347,9651 344,9659 340,9666 336,9672 332,9678 327,9684 322,9690 316,9695 310,9700 304,9705 297,9709 290,9714 282,9718 274,9721 265,9724 256,9727 246,9730 235,9732 224,9733 212,9734 199,9735 186,9735 170,9735 156,9734 142,9733 129,9731 117,9729 106,9727 96,9724 87,9720 79,9716 71,9712 64,9708 57,9703 51,9698 45,9693 39,9687 34,9681 29,9675 25,9669 21,9663 18,9656 15,9650 13,9643 11,9637 9,9630 7,9620 5,9608 2,9582 1,9551 0,9515">
                <text:p text:style-name="P4"/>
              </draw:polygon>
              <draw:polygon draw:style-name="gr15" draw:text-style-name="P8" draw:layer="layout" svg:width="0.438cm" svg:height="0.454cm" draw:transform="rotate (1.56852739876701) translate (4.61421097638513cm 9.64943495804248cm)" svg:viewBox="0 0 439 455" draw:points="0,9727 0,9272 137,9272 220,9582 301,9272 439,9272 439,9727 354,9727 354,9369 264,9727 175,9727 85,9369 85,9727">
                <text:p text:style-name="P4"/>
              </draw:polygon>
              <draw:polygon draw:style-name="gr15" draw:text-style-name="P8" draw:layer="layout" svg:width="0.345cm" svg:height="0.454cm" draw:transform="rotate (1.56852739876701) translate (4.61541123828189cm 9.12043631969699cm)" svg:viewBox="0 0 346 455" draw:points="0,9727 0,9272 337,9272 337,9349 92,9349 92,9450 320,9450 320,9527 92,9527 92,9650 346,9650 346,9727">
                <text:p text:style-name="P4"/>
              </draw:polygon>
              <draw:polygon draw:style-name="gr15" draw:text-style-name="P8" draw:layer="layout" svg:width="0.36cm" svg:height="0.454cm" draw:transform="rotate (1.56852739876701) translate (4.61637553186625cm 8.69543741365383cm)" svg:viewBox="0 0 361 455" draw:points="0,9727 0,9272 89,9272 275,9576 275,9272 361,9272 361,9727 269,9727 85,9430 85,9727">
                <text:p text:style-name="P4"/>
              </draw:polygon>
              <draw:polygon draw:style-name="gr15" draw:text-style-name="P8" draw:layer="layout" svg:width="0.36cm" svg:height="0.454cm" draw:transform="rotate (1.56852739876701) translate (4.61734209437669cm 8.26943851017805cm)" svg:viewBox="0 0 361 455" draw:points="135,9727 135,9349 0,9349 0,9272 361,9272 361,9349 226,9349 226,9727">
                <text:p text:style-name="P4"/>
              </draw:polygon>
              <draw:path draw:style-name="gr15" draw:text-style-name="P8" draw:layer="layout" svg:width="0.455cm" svg:height="0.574cm" draw:transform="rotate (1.56852739876701) translate (4.49918871011645cm 7.89616946809114cm)" svg:viewBox="0 0 456 575" svg:d="m456 9609h-100l-39-104h-182l-38 104h-97l177-456h97zm13 275-63-169-61 169zm9-301 43-93h97l-85 93z">
                <text:p text:style-name="P4"/>
              </draw:path>
              <draw:polygon draw:style-name="gr15" draw:text-style-name="P8" draw:layer="layout" svg:width="0.319cm" svg:height="0.45cm" draw:transform="rotate (1.56852739876701) translate (4.62333873903176cm 7.38944985102303cm)" svg:viewBox="0 0 320 451" draw:points="0,9731 0,9280 91,9280 91,9654 320,9654 320,9731">
                <text:p text:style-name="P4"/>
              </draw:polygon>
              <draw:path draw:style-name="gr15" draw:text-style-name="P8" draw:layer="layout" svg:width="0.455cm" svg:height="0.574cm" draw:transform="rotate (1.56852739876701) translate (4.50110822158084cm 7.05017164570875cm)" svg:viewBox="0 0 456 575" svg:d="m456 9609h-100l-39-104h-182l-38 104h-97l177-456h97zm13 275-63-169-61 169zm9-301 43-93h97l-85 93z">
                <text:p text:style-name="P4"/>
              </draw:path>
              <draw:polygon draw:style-name="gr15" draw:text-style-name="P8" draw:layer="layout" svg:width="0.369cm" svg:height="0.47cm" draw:transform="rotate (1.56852739876701) translate (4.61319928930921cm 6.56942473460089cm)" svg:viewBox="0 0 370 471" draw:points="0,9571 89,9562 91,9573 94,9583 98,9593 102,9601 106,9609 111,9616 114,9619 116,9623 119,9625 122,9628 125,9631 128,9633 132,9635 135,9637 143,9641 151,9644 159,9646 169,9648 178,9649 188,9649 199,9649 209,9648 218,9647 227,9645 235,9642 242,9639 246,9637 249,9635 252,9633 255,9631 260,9626 265,9621 269,9616 271,9613 272,9610 273,9608 275,9605 276,9602 277,9599 277,9596 278,9593 278,9590 278,9587 278,9583 277,9579 277,9576 276,9572 274,9569 273,9565 270,9562 268,9559 266,9557 263,9554 259,9551 255,9549 251,9547 246,9544 241,9542 235,9540 231,9539 225,9537 209,9532 162,9520 144,9515 128,9510 113,9505 99,9499 87,9493 76,9488 66,9481 58,9475 48,9466 44,9460 40,9455 36,9450 32,9445 29,9439 27,9433 24,9427 22,9422 20,9415 19,9409 17,9403 17,9396 16,9383 16,9375 17,9366 19,9358 21,9350 24,9341 27,9334 31,9326 36,9318 41,9311 47,9304 53,9297 60,9291 67,9286 75,9281 84,9276 93,9272 103,9268 113,9265 123,9262 134,9260 145,9258 157,9257 169,9256 182,9256 203,9257 222,9259 240,9262 257,9266 272,9271 280,9274 287,9278 293,9281 299,9285 305,9290 311,9294 316,9299 321,9304 326,9310 330,9315 334,9321 338,9327 341,9333 344,9339 347,9346 349,9352 353,9366 356,9381 357,9396 265,9396 263,9388 261,9380 258,9373 255,9367 252,9361 250,9358 248,9356 246,9353 244,9351 241,9349 239,9347 236,9345 234,9344 231,9342 228,9341 222,9338 215,9336 207,9334 199,9333 190,9332 181,9332 171,9332 162,9333 154,9335 146,9336 138,9339 131,9341 125,9345 119,9348 115,9351 112,9354 111,9356 110,9358 109,9359 108,9361 107,9363 106,9365 105,9367 105,9369 105,9371 104,9373 104,9375 104,9377 104,9379 104,9381 105,9383 105,9385 105,9387 106,9389 107,9390 108,9392 109,9394 110,9395 111,9397 112,9399 113,9400 115,9401 118,9404 120,9406 123,9408 126,9410 129,9412 138,9415 147,9419 159,9423 171,9427 202,9435 234,9443 261,9451 272,9455 283,9459 293,9464 301,9468 309,9473 316,9477 323,9482 330,9488 336,9494 341,9500 346,9507 351,9514 355,9522 359,9530 362,9538 365,9547 367,9556 369,9566 370,9576 370,9586 370,9596 369,9605 367,9615 364,9624 361,9634 357,9643 353,9651 348,9660 342,9668 336,9676 329,9683 322,9690 314,9696 305,9701 296,9706 286,9710 276,9714 265,9717 254,9720 242,9723 229,9725 216,9726 202,9727 188,9727 167,9727 147,9725 129,9722 111,9717 95,9712 88,9708 81,9705 74,9701 67,9697 61,9692 55,9687 49,9682 44,9677 39,9671 34,9665 30,9659 26,9652 18,9638 12,9623 7,9607 3,9590">
                <text:p text:style-name="P4"/>
              </draw:polygon>
            </draw:g>
            <draw:g>
              <draw:polygon draw:style-name="gr15" draw:text-style-name="P8" draw:layer="layout" svg:width="0.395cm" svg:height="0.47cm" draw:transform="rotate (1.55299396842426) translate (6.92057685281964cm 10.292656946286cm)" svg:viewBox="0 0 396 471" draw:points="307,14501 396,14529 390,14548 384,14564 377,14580 369,14595 360,14608 350,14620 340,14631 334,14636 328,14640 316,14649 302,14656 289,14662 274,14667 258,14671 242,14674 225,14676 207,14676 185,14675 164,14672 154,14670 144,14668 134,14664 125,14661 115,14657 106,14652 98,14647 89,14641 81,14635 73,14629 58,14614 51,14607 44,14598 38,14590 32,14581 27,14571 23,14562 18,14552 14,14541 8,14519 4,14496 1,14471 0,14445 1,14418 4,14392 8,14367 15,14344 23,14323 28,14313 33,14303 39,14294 45,14285 52,14276 59,14268 66,14261 74,14254 82,14247 91,14241 99,14235 108,14230 117,14225 127,14221 136,14217 146,14214 157,14212 167,14209 190,14206 213,14205 233,14206 253,14209 271,14213 288,14218 297,14221 305,14225 313,14229 320,14234 328,14239 335,14244 341,14249 348,14255 356,14263 363,14271 369,14281 375,14291 381,14302 386,14313 391,14326 395,14339 304,14360 302,14352 299,14344 296,14336 292,14329 287,14322 282,14316 276,14310 270,14304 263,14300 257,14295 250,14292 242,14289 234,14287 226,14286 217,14285 208,14284 196,14285 190,14286 184,14287 178,14288 173,14289 167,14291 162,14293 157,14296 152,14298 147,14301 143,14305 138,14308 134,14312 130,14316 126,14320 122,14325 119,14330 115,14336 112,14341 110,14348 107,14354 103,14368 99,14384 97,14401 95,14419 95,14438 95,14459 97,14478 99,14496 103,14512 107,14527 110,14533 112,14540 115,14546 119,14551 122,14557 126,14561 130,14566 134,14570 138,14574 143,14578 147,14581 152,14584 157,14586 161,14589 167,14591 172,14593 177,14594 183,14595 194,14597 206,14597 215,14597 224,14596 232,14594 240,14592 244,14590 248,14589 252,14587 255,14585 259,14582 262,14580 266,14577 269,14574 272,14571 275,14568 279,14565 281,14561 287,14553 292,14545 296,14535 300,14525 304,14513">
                <text:p text:style-name="P4"/>
              </draw:polygon>
              <draw:polygon draw:style-name="gr15" draw:text-style-name="P8" draw:layer="layout" svg:width="0.369cm" svg:height="0.47cm" draw:transform="rotate (1.55299396842426) translate (6.92862309377897cm 9.84072856921132cm)" svg:viewBox="0 0 370 471" draw:points="0,14520 89,14511 91,14522 94,14532 98,14542 102,14550 106,14558 111,14565 114,14569 116,14572 119,14575 122,14577 125,14580 128,14582 132,14585 135,14587 143,14590 151,14593 159,14595 169,14597 178,14598 188,14598 199,14598 209,14597 218,14596 227,14594 235,14591 242,14588 246,14587 249,14585 252,14583 255,14580 260,14575 265,14570 269,14565 271,14562 272,14560 273,14557 275,14554 276,14551 277,14548 277,14545 278,14542 278,14539 278,14536 278,14532 277,14529 277,14525 276,14521 274,14518 273,14515 270,14511 268,14508 266,14506 263,14503 259,14501 255,14498 251,14496 246,14494 241,14491 235,14489 231,14488 225,14486 209,14481 162,14469 144,14464 128,14459 113,14454 99,14448 87,14443 76,14437 66,14431 58,14424 48,14415 44,14410 40,14405 36,14399 32,14394 29,14388 27,14383 24,14377 22,14371 20,14365 19,14358 17,14352 17,14346 16,14332 16,14324 17,14315 19,14307 21,14299 24,14291 27,14283 31,14275 36,14267 41,14260 47,14253 53,14247 60,14241 67,14235 75,14230 84,14225 93,14221 103,14218 113,14214 123,14212 134,14209 145,14208 157,14206 169,14206 182,14205 203,14206 222,14208 240,14211 257,14215 272,14220 280,14224 287,14227 293,14231 299,14235 305,14239 311,14243 316,14248 321,14254 326,14259 330,14264 334,14270 338,14276 341,14282 344,14288 347,14295 349,14302 353,14315 356,14330 357,14345 265,14345 263,14337 261,14329 258,14322 255,14316 252,14310 250,14308 248,14305 246,14303 244,14300 241,14298 239,14296 236,14295 234,14293 231,14291 228,14290 222,14287 215,14285 207,14284 199,14282 190,14282 181,14281 171,14282 162,14283 154,14284 146,14286 138,14288 131,14291 125,14294 119,14297 115,14300 112,14304 111,14305 110,14307 109,14309 108,14310 107,14312 106,14314 105,14316 105,14318 105,14320 104,14322 104,14324 104,14326 104,14328 104,14330 105,14332 105,14334 105,14336 106,14338 107,14340 108,14341 109,14343 110,14345 111,14346 112,14348 113,14349 115,14351 118,14353 120,14355 123,14357 126,14359 129,14361 138,14365 147,14369 159,14372 171,14376 202,14384 234,14392 261,14400 272,14404 283,14409 293,14413 301,14417 309,14422 316,14426 323,14432 330,14437 336,14443 341,14449 346,14456 351,14463 355,14471 359,14479 362,14487 365,14496 367,14505 369,14515 370,14525 370,14535 370,14545 369,14555 367,14564 364,14574 361,14583 357,14592 353,14601 348,14609 342,14618 336,14625 329,14632 322,14639 314,14645 305,14650 296,14655 286,14659 276,14663 265,14667 254,14670 242,14672 229,14674 216,14675 202,14676 188,14676 167,14676 147,14674 129,14671 111,14667 95,14661 88,14658 81,14654 74,14650 67,14646 61,14641 55,14636 49,14631 44,14626 39,14620 34,14614 30,14608 26,14601 18,14587 12,14572 7,14556 3,14539">
                <text:p text:style-name="P4"/>
              </draw:polygon>
              <draw:path draw:style-name="gr15" draw:text-style-name="P8" draw:layer="layout" svg:width="0.44cm" svg:height="0.47cm" draw:transform="rotate (1.55299396842426) translate (6.9362599021243cm 9.41179654760482cm)" svg:viewBox="0 0 441 471" svg:d="m0 14444v-17l1-16 2-16 2-15 3-14 3-14 4-13 5-12 4-8 5-8 5-9 5-8 5-7 6-8 6-7 7-8 7-6 7-6 7-6 7-5 7-5 8-5 7-4 8-4 11-4 11-3 12-4 12-2 12-2 13-1 13-1 14-1 25 1 23 3 22 5 10 3 11 4 10 4 9 5 9 5 9 6 9 6 8 7 8 7 8 7 7 8 7 9 6 8 6 9 6 10 5 10 4 10 5 11 6 22 5 24 3 25 1 27-1 27-3 26-4 24-7 22-4 11-4 10-5 10-6 9-6 9-6 9-7 8-7 8-8 8-8 7-8 7-9 6-9 5-9 5-9 5-10 4-10 4-11 3-22 5-23 2-24 1-25-1-23-3-23-4-10-4-11-3-9-4-10-5-9-5-9-6-9-6-8-6-8-7-8-8-7-7-7-9-6-8-6-9-5-10-5-9-5-11-4-10-6-22-4-23-3-25zm93-31 1 19 1 18 3 16 4 16 5 14 3 7 3 6 4 6 4 6 4 5 4 5 9 10 5 4 5 3 5 4 6 3 5 3 5 3 6 2 6 2 6 2 6 1 6 1 7 1h13 13l13-2 6-1 6-2 6-2 6-2 5-3 6-3 5-3 5-4 5-3 5-4 5-5 4-5 4-5 4-5 4-6 4-6 3-6 3-7 5-14 4-16 3-16 1-18 1-20-1-18-1-18-3-17-4-15-5-14-3-6-3-7-3-6-4-5-4-6-4-5-4-4-5-5-5-4-5-3-5-4-5-3-5-3-6-2-6-3-6-1-6-2-6-1-13-2-14-1-14 1-13 2-6 1-6 2-6 2-6 2-6 3-5 3-5 3-5 3-5 4-5 4-5 5-4 4-4 5-4 6-4 5-3 6-3 7-3 6-5 14-4 15-3 17-1 18z">
                <text:p text:style-name="P4"/>
              </draw:path>
              <draw:polygon draw:style-name="gr15" draw:text-style-name="P8" draw:layer="layout" svg:width="0.438cm" svg:height="0.454cm" draw:transform="rotate (1.55299396842426) translate (6.95335515908309cm 8.90101993088709cm)" svg:viewBox="0 0 439 455" draw:points="0,14676 0,14221 137,14221 220,14531 301,14221 439,14221 439,14676 354,14676 354,14318 264,14676 175,14676 85,14318 85,14676">
                <text:p text:style-name="P4"/>
              </draw:polygon>
              <draw:path draw:style-name="gr15" draw:text-style-name="P8" draw:layer="layout" svg:width="0.455cm" svg:height="0.455cm" draw:transform="rotate (1.55299396842426) translate (6.96195324400574cm 8.41809646600303cm)" svg:viewBox="0 0 456 456" svg:d="m456 14677h-100l-39-104h-182l-38 104h-97l177-456h97zm13 275-63-168-61 168z">
                <text:p text:style-name="P4"/>
              </draw:path>
              <draw:polygon draw:style-name="gr15" draw:text-style-name="P8" draw:layer="layout" svg:width="0.424cm" svg:height="0.47cm" draw:transform="rotate (1.55299396842426) translate (6.96264160367883cm 7.93003138205979cm)" svg:viewBox="0 0 425 471" draw:points="228,14501 228,14424 425,14424 425,14606 417,14613 409,14620 400,14626 390,14632 379,14638 367,14644 355,14650 342,14655 328,14660 314,14665 300,14668 286,14671 273,14673 259,14675 245,14676 231,14676 214,14676 197,14675 180,14672 164,14669 149,14665 135,14660 120,14653 107,14646 94,14639 82,14630 71,14620 60,14610 51,14599 42,14587 34,14574 27,14560 21,14546 15,14532 11,14517 7,14503 4,14487 2,14472 0,14456 0,14439 0,14422 2,14405 4,14389 8,14373 12,14357 17,14342 23,14328 30,14313 38,14300 47,14287 56,14276 67,14265 78,14254 90,14245 103,14236 117,14228 128,14223 140,14218 153,14215 166,14211 180,14209 195,14207 210,14206 226,14205 247,14206 266,14208 285,14210 302,14214 318,14219 332,14226 339,14229 346,14233 352,14237 358,14241 369,14251 379,14261 389,14272 397,14284 404,14296 410,14310 416,14324 420,14339 328,14356 325,14348 322,14341 319,14333 315,14327 310,14320 304,14314 298,14309 292,14303 285,14299 278,14295 270,14292 262,14289 254,14287 245,14286 236,14285 226,14284 211,14285 198,14287 184,14290 178,14292 172,14294 166,14297 160,14299 155,14303 150,14306 144,14310 139,14314 135,14318 130,14322 126,14327 122,14332 118,14338 114,14344 111,14350 108,14356 106,14363 104,14370 100,14384 97,14400 96,14417 95,14435 96,14455 97,14473 100,14491 104,14507 109,14521 112,14528 115,14535 119,14541 123,14547 127,14552 131,14557 136,14562 140,14567 145,14571 150,14575 156,14579 161,14582 167,14585 172,14588 178,14590 184,14592 191,14594 197,14595 211,14597 225,14597 232,14597 239,14597 247,14596 254,14595 261,14593 269,14592 276,14589 283,14586 297,14580 310,14574 322,14567 328,14563 333,14559 333,14501">
                <text:p text:style-name="P4"/>
              </draw:polygon>
              <draw:path draw:style-name="gr15" draw:text-style-name="P8" draw:layer="layout" svg:width="0.44cm" svg:height="0.563cm" draw:transform="rotate (1.55299396842426) translate (7.52096233053532cm 11.2875023001721cm)" svg:viewBox="0 0 441 564" svg:d="m0 15773v-17l1-16 2-16 2-15 3-14 3-14 4-13 5-12 4-8 5-8 5-9 5-8 5-7 6-8 6-7 7-8 7-6 7-6 7-6 7-5 7-5 8-5 7-4 8-4 11-4 11-3 12-4 12-2 12-2 13-1 13-1 14-1 25 1 23 3 22 5 10 3 11 4 10 4 9 5 9 5 9 6 9 6 8 7 8 7 8 7 7 8 7 9 6 8 6 9 6 10 5 10 4 10 5 11 6 22 5 24 3 25 1 27-1 27-3 26-4 24-7 22-4 11-4 10-5 10-6 9-6 9-6 9-7 8-7 8-8 8-8 7-8 7-9 6-9 5-9 5-9 5-10 4-10 4-11 3-22 5-23 2-24 1-25-1-23-3-23-4-10-4-11-3-9-4-10-5-9-5-9-6-9-6-8-6-8-7-8-8-7-7-7-9-6-8-6-9-5-10-5-9-5-11-4-10-6-22-4-23-3-25zm93-31 1 19 1 18 3 16 4 16 5 14 3 7 3 6 4 6 4 6 4 5 4 5 9 10 5 4 5 3 5 4 6 3 5 3 5 3 6 2 6 2 6 2 6 1 6 1 7 1h13 13l13-2 6-1 6-2 6-2 6-2 5-3 6-3 5-3 5-4 5-3 5-4 5-5 4-5 4-5 4-5 4-6 4-6 3-6 3-7 5-14 4-16 3-16 1-18 1-20-1-18-1-18-3-17-4-15-5-14-3-6-3-7-3-6-4-5-4-6-4-5-4-4-5-5-5-4-5-3-5-4-5-3-5-3-6-2-6-3-6-1-6-2-6-1-13-2-14-1-14 1-13 2-6 1-6 2-6 2-6 2-6 3-5 3-5 3-5 3-5 4-5 4-5 5-4 4-4 5-4 6-4 5-3 6-3 7-3 6-5 14-4 15-3 17-1 18zm16-235v-75h74v75zm59 0v-75h75v75z">
                <text:p text:style-name="P4"/>
              </draw:path>
              <draw:polygon draw:style-name="gr15" draw:text-style-name="P8" draw:layer="layout" svg:width="0.369cm" svg:height="0.47cm" draw:transform="rotate (1.55299396842426) translate (7.62265248738935cm 10.8002353179137cm)" svg:viewBox="0 0 370 471" draw:points="0,15942 89,15933 91,15944 94,15954 98,15964 102,15972 106,15980 111,15987 114,15991 116,15994 119,15997 122,15999 125,16002 128,16004 132,16007 135,16009 143,16012 151,16015 159,16017 169,16019 178,16020 188,16020 199,16020 209,16019 218,16018 227,16016 235,16013 242,16010 246,16009 249,16007 252,16005 255,16002 260,15997 265,15992 269,15987 271,15984 272,15982 273,15979 275,15976 276,15973 277,15970 277,15967 278,15964 278,15961 278,15958 278,15954 277,15951 277,15947 276,15943 274,15940 273,15937 270,15933 268,15930 266,15928 263,15925 259,15923 255,15920 251,15918 246,15916 241,15913 235,15911 231,15910 225,15908 209,15903 162,15891 144,15886 128,15881 113,15876 99,15870 87,15865 76,15859 66,15853 58,15846 48,15837 44,15832 40,15827 36,15821 32,15816 29,15810 27,15805 24,15799 22,15793 20,15787 19,15780 17,15774 17,15768 16,15754 16,15746 17,15737 19,15729 21,15721 24,15713 27,15705 31,15697 36,15689 41,15682 47,15675 53,15669 60,15663 67,15657 75,15652 84,15647 93,15643 103,15640 113,15636 123,15634 134,15631 145,15630 157,15628 169,15628 182,15627 203,15628 222,15630 240,15633 257,15637 272,15642 280,15646 287,15649 293,15653 299,15657 305,15661 311,15665 316,15670 321,15676 326,15681 330,15686 334,15692 338,15698 341,15704 344,15710 347,15717 349,15724 353,15737 356,15752 357,15767 265,15767 263,15759 261,15751 258,15744 255,15738 252,15732 250,15730 248,15727 246,15725 244,15722 241,15720 239,15718 236,15717 234,15715 231,15713 228,15712 222,15709 215,15707 207,15706 199,15704 190,15704 181,15703 171,15704 162,15705 154,15706 146,15708 138,15710 131,15713 125,15716 119,15719 115,15722 112,15726 111,15727 110,15729 109,15731 108,15732 107,15734 106,15736 105,15738 105,15740 105,15742 104,15744 104,15746 104,15748 104,15750 104,15752 105,15754 105,15756 105,15758 106,15760 107,15762 108,15763 109,15765 110,15767 111,15768 112,15770 113,15771 115,15773 118,15775 120,15777 123,15779 126,15781 129,15783 138,15787 147,15791 159,15794 171,15798 202,15806 234,15814 261,15822 272,15826 283,15831 293,15835 301,15839 309,15844 316,15848 323,15854 330,15859 336,15865 341,15871 346,15878 351,15885 355,15893 359,15901 362,15909 365,15918 367,15927 369,15937 370,15947 370,15957 370,15967 369,15977 367,15986 364,15996 361,16005 357,16014 353,16023 348,16031 342,16040 336,16047 329,16054 322,16061 314,16067 305,16072 296,16077 286,16081 276,16085 265,16089 254,16092 242,16094 229,16096 216,16097 202,16098 188,16098 167,16098 147,16096 129,16093 111,16089 95,16083 88,16080 81,16076 74,16072 67,16068 61,16063 55,16058 49,16053 44,16048 39,16042 34,16036 30,16030 26,16023 18,16009 12,15994 7,15978 3,15961">
                <text:p text:style-name="P4"/>
              </draw:polygon>
              <draw:polygon draw:style-name="gr15" draw:text-style-name="P8" draw:layer="layout" svg:width="0.369cm" svg:height="0.47cm" draw:transform="rotate (1.55299396842426) translate (7.63020028864378cm 10.3763025040195cm)" svg:viewBox="0 0 370 471" draw:points="0,15942 89,15933 91,15944 94,15954 98,15964 102,15972 106,15980 111,15987 114,15991 116,15994 119,15997 122,15999 125,16002 128,16004 132,16007 135,16009 143,16012 151,16015 159,16017 169,16019 178,16020 188,16020 199,16020 209,16019 218,16018 227,16016 235,16013 242,16010 246,16009 249,16007 252,16005 255,16002 260,15997 265,15992 269,15987 271,15984 272,15982 273,15979 275,15976 276,15973 277,15970 277,15967 278,15964 278,15961 278,15958 278,15954 277,15951 277,15947 276,15943 274,15940 273,15937 270,15933 268,15930 266,15928 263,15925 259,15923 255,15920 251,15918 246,15916 241,15913 235,15911 231,15910 225,15908 209,15903 162,15891 144,15886 128,15881 113,15876 99,15870 87,15865 76,15859 66,15853 58,15846 48,15837 44,15832 40,15827 36,15821 32,15816 29,15810 27,15805 24,15799 22,15793 20,15787 19,15780 17,15774 17,15768 16,15754 16,15746 17,15737 19,15729 21,15721 24,15713 27,15705 31,15697 36,15689 41,15682 47,15675 53,15669 60,15663 67,15657 75,15652 84,15647 93,15643 103,15640 113,15636 123,15634 134,15631 145,15630 157,15628 169,15628 182,15627 203,15628 222,15630 240,15633 257,15637 272,15642 280,15646 287,15649 293,15653 299,15657 305,15661 311,15665 316,15670 321,15676 326,15681 330,15686 334,15692 338,15698 341,15704 344,15710 347,15717 349,15724 353,15737 356,15752 357,15767 265,15767 263,15759 261,15751 258,15744 255,15738 252,15732 250,15730 248,15727 246,15725 244,15722 241,15720 239,15718 236,15717 234,15715 231,15713 228,15712 222,15709 215,15707 207,15706 199,15704 190,15704 181,15703 171,15704 162,15705 154,15706 146,15708 138,15710 131,15713 125,15716 119,15719 115,15722 112,15726 111,15727 110,15729 109,15731 108,15732 107,15734 106,15736 105,15738 105,15740 105,15742 104,15744 104,15746 104,15748 104,15750 104,15752 105,15754 105,15756 105,15758 106,15760 107,15762 108,15763 109,15765 110,15767 111,15768 112,15770 113,15771 115,15773 118,15775 120,15777 123,15779 126,15781 129,15783 138,15787 147,15791 159,15794 171,15798 202,15806 234,15814 261,15822 272,15826 283,15831 293,15835 301,15839 309,15844 316,15848 323,15854 330,15859 336,15865 341,15871 346,15878 351,15885 355,15893 359,15901 362,15909 365,15918 367,15927 369,15937 370,15947 370,15957 370,15967 369,15977 367,15986 364,15996 361,16005 357,16014 353,16023 348,16031 342,16040 336,16047 329,16054 322,16061 314,16067 305,16072 296,16077 286,16081 276,16085 265,16089 254,16092 242,16094 229,16096 216,16097 202,16098 188,16098 167,16098 147,16096 129,16093 111,16089 95,16083 88,16080 81,16076 74,16072 67,16068 61,16063 55,16058 49,16053 44,16048 39,16042 34,16036 30,16030 26,16023 18,16009 12,15994 7,15978 3,15961">
                <text:p text:style-name="P4"/>
              </draw:polygon>
              <draw:polygon draw:style-name="gr15" draw:text-style-name="P8" draw:layer="layout" svg:width="0.368cm" svg:height="0.454cm" draw:transform="rotate (1.55299396842426) translate (7.64546199954419cm 9.96850956614712cm)" svg:viewBox="0 0 369 455" draw:points="0,16098 0,16015 239,15720 27,15720 27,15643 359,15643 359,15714 111,16021 369,16021 369,16098">
                <text:p text:style-name="P4"/>
              </draw:polygon>
              <draw:polygon draw:style-name="gr15" draw:text-style-name="P8" draw:layer="layout" svg:width="0.345cm" svg:height="0.454cm" draw:transform="rotate (1.55299396842426) translate (7.65306320505235cm 9.54157722762633cm)" svg:viewBox="0 0 346 455" draw:points="0,16098 0,15643 337,15643 337,15720 92,15720 92,15821 320,15821 320,15898 92,15898 92,16021 346,16021 346,16098">
                <text:p text:style-name="P4"/>
              </draw:polygon>
              <draw:path draw:style-name="gr15" draw:text-style-name="P8" draw:layer="layout" svg:width="0.455cm" svg:height="0.574cm" draw:transform="rotate (1.55299396842426) translate (7.54081099755785cm 9.16151875592742cm)" svg:viewBox="0 0 456 575" svg:d="m456 15980h-100l-39-104h-182l-38 104h-97l177-456h97zm13 275-63-169-61 169zm9-301 43-93h97l-85 93z">
                <text:p text:style-name="P4"/>
              </draw:path>
              <draw:polygon draw:style-name="gr15" draw:text-style-name="P8" draw:layer="layout" svg:width="0.319cm" svg:height="0.45cm" draw:transform="rotate (1.55299396842426) translate (7.67281682619798cm 8.65678866844869cm)" svg:viewBox="0 0 320 451" draw:points="0,16102 0,15651 91,15651 91,16025 320,16025 320,16102">
                <text:p text:style-name="P4"/>
              </draw:polygon>
              <draw:polygon draw:style-name="gr15" draw:text-style-name="P8" draw:layer="layout" svg:width="0.319cm" svg:height="0.45cm" draw:transform="rotate (1.55299396842426) translate (7.67972377640251cm 8.26885015007382cm)" svg:viewBox="0 0 320 451" draw:points="0,16102 0,15651 91,15651 91,16025 320,16025 320,16102">
                <text:p text:style-name="P4"/>
              </draw:polygon>
              <draw:path draw:style-name="gr15" draw:text-style-name="P8" draw:layer="layout" svg:width="0.139cm" svg:height="0.573cm" draw:transform="rotate (1.55299396842426) translate (7.56336539422809cm 7.8947195219474cm)" svg:viewBox="0 0 140 574" svg:d="m10 15979v-455h92v455zm-102-481 43-93h97l-85 93z">
                <text:p text:style-name="P4"/>
              </draw:path>
              <draw:polygon draw:style-name="gr15" draw:text-style-name="P8" draw:layer="layout" svg:width="0.36cm" svg:height="0.454cm" draw:transform="rotate (1.55299396842426) translate (7.68514136038384cm 7.73986276856949cm)" svg:viewBox="0 0 361 455" draw:points="135,16098 135,15720 0,15720 0,15643 361,15643 361,15720 226,15720 226,16098">
                <text:p text:style-name="P4"/>
              </draw:polygon>
              <draw:path draw:style-name="gr15" draw:text-style-name="P8" draw:layer="layout" svg:width="0.455cm" svg:height="0.574cm" draw:transform="rotate (1.55299396842426) translate (7.57280014579894cm 7.36480350458825cm)" svg:viewBox="0 0 456 575" svg:d="m456 15980h-100l-39-104h-182l-38 104h-97l177-456h97zm13 275-63-169-61 169zm9-301 43-93h97l-85 93z">
                <text:p text:style-name="P4"/>
              </draw:path>
              <draw:polygon draw:style-name="gr15" draw:text-style-name="P8" draw:layer="layout" svg:width="0.369cm" svg:height="0.47cm" draw:transform="rotate (1.55299396842426) translate (7.6923450390665cm 6.8858556801878cm)" svg:viewBox="0 0 370 471" draw:points="0,15942 89,15933 91,15944 94,15954 98,15964 102,15972 106,15980 111,15987 114,15991 116,15994 119,15997 122,15999 125,16002 128,16004 132,16007 135,16009 143,16012 151,16015 159,16017 169,16019 178,16020 188,16020 199,16020 209,16019 218,16018 227,16016 235,16013 242,16010 246,16009 249,16007 252,16005 255,16002 260,15997 265,15992 269,15987 271,15984 272,15982 273,15979 275,15976 276,15973 277,15970 277,15967 278,15964 278,15961 278,15958 278,15954 277,15951 277,15947 276,15943 274,15940 273,15937 270,15933 268,15930 266,15928 263,15925 259,15923 255,15920 251,15918 246,15916 241,15913 235,15911 231,15910 225,15908 209,15903 162,15891 144,15886 128,15881 113,15876 99,15870 87,15865 76,15859 66,15853 58,15846 48,15837 44,15832 40,15827 36,15821 32,15816 29,15810 27,15805 24,15799 22,15793 20,15787 19,15780 17,15774 17,15768 16,15754 16,15746 17,15737 19,15729 21,15721 24,15713 27,15705 31,15697 36,15689 41,15682 47,15675 53,15669 60,15663 67,15657 75,15652 84,15647 93,15643 103,15640 113,15636 123,15634 134,15631 145,15630 157,15628 169,15628 182,15627 203,15628 222,15630 240,15633 257,15637 272,15642 280,15646 287,15649 293,15653 299,15657 305,15661 311,15665 316,15670 321,15676 326,15681 330,15686 334,15692 338,15698 341,15704 344,15710 347,15717 349,15724 353,15737 356,15752 357,15767 265,15767 263,15759 261,15751 258,15744 255,15738 252,15732 250,15730 248,15727 246,15725 244,15722 241,15720 239,15718 236,15717 234,15715 231,15713 228,15712 222,15709 215,15707 207,15706 199,15704 190,15704 181,15703 171,15704 162,15705 154,15706 146,15708 138,15710 131,15713 125,15716 119,15719 115,15722 112,15726 111,15727 110,15729 109,15731 108,15732 107,15734 106,15736 105,15738 105,15740 105,15742 104,15744 104,15746 104,15748 104,15750 104,15752 105,15754 105,15756 105,15758 106,15760 107,15762 108,15763 109,15765 110,15767 111,15768 112,15770 113,15771 115,15773 118,15775 120,15777 123,15779 126,15781 129,15783 138,15787 147,15791 159,15794 171,15798 202,15806 234,15814 261,15822 272,15826 283,15831 293,15835 301,15839 309,15844 316,15848 323,15854 330,15859 336,15865 341,15871 346,15878 351,15885 355,15893 359,15901 362,15909 365,15918 367,15927 369,15937 370,15947 370,15957 370,15967 369,15977 367,15986 364,15996 361,16005 357,16014 353,16023 348,16031 342,16040 336,16047 329,16054 322,16061 314,16067 305,16072 296,16077 286,16081 276,16085 265,16089 254,16092 242,16094 229,16096 216,16097 202,16098 188,16098 167,16098 147,16096 129,16093 111,16089 95,16083 88,16080 81,16076 74,16072 67,16068 61,16063 55,16058 49,16053 44,16048 39,16042 34,16036 30,16030 26,16023 18,16009 12,15994 7,15978 3,15961">
                <text:p text:style-name="P4"/>
              </draw:polygon>
            </draw:g>
            <draw:g>
              <draw:path draw:style-name="gr15" draw:text-style-name="P8" draw:layer="layout" svg:width="0.345cm" svg:height="0.573cm" draw:transform="rotate (1.5695745963182) translate (9.91335272789603cm 11.0346428592708cm)" svg:viewBox="0 0 346 574" svg:d="m0 20428v-455h337v77h-245v101h228v77h-228v123h254v77zm-229-481 43-93h97l-85 93z">
                <text:p text:style-name="P4"/>
              </draw:path>
              <draw:path draw:style-name="gr15" draw:text-style-name="P8" draw:layer="layout" svg:width="0.407cm" svg:height="0.454cm" draw:transform="rotate (1.5695745963182) translate (10.0328718744053cm 10.6097885623412cm)" svg:viewBox="0 0 408 455" svg:d="m0 20547v-455h193 34l15 1 14 2 12 1 12 2 10 3 9 3 8 3 8 4 7 5 6 5 7 6 5 6 6 7 5 8 5 8 4 8 3 9 3 8 2 10 2 9 1 10v10 12l-2 12-2 11-3 11-5 10-5 10-6 9-7 9-4 4-4 4-4 3-5 4-10 6-10 6-12 5-13 4-13 3-15 3 14 9 7 4 7 5 5 5 6 4 5 5 5 6 10 12 13 17 14 20 16 25 55 89h-110l-66-99-30-44-10-14-5-5-3-4-3-4-4-3-3-2-4-3-3-2-4-2-3-2-4-1-4-1-4-1-5-1-6-1-12-1h-15-19v190zm0-263h68l30-1h24l10-1 8-1 6-1 3-1h2l4-2 4-2 3-2 3-2 3-2 3-3 3-3 2-3 2-4 2-4 2-4 1-4 1-4 1-5 1-5v-5-6l-1-5-1-5-1-5-2-4-1-2-1-2-1-3-2-2-3-3-3-4-4-3-3-2-4-3-5-2-4-2-6-1-5-1-4-1h-5-14-44-72z">
                <text:p text:style-name="P4"/>
              </draw:path>
              <draw:polygon draw:style-name="gr15" draw:text-style-name="P8" draw:layer="layout" svg:width="0.36cm" svg:height="0.454cm" draw:transform="rotate (1.5695745963182) translate (10.0333923314588cm 10.1837888802644cm)" svg:viewBox="0 0 361 455" draw:points="135,20547 135,20169 0,20169 0,20092 361,20092 361,20169 226,20169 226,20547">
                <text:p text:style-name="P4"/>
              </draw:polygon>
              <draw:path draw:style-name="gr15" draw:text-style-name="P8" draw:layer="layout" svg:width="0.345cm" svg:height="0.573cm" draw:transform="rotate (1.5695745963182) translate (9.91490432521506cm 9.76464380708753cm)" svg:viewBox="0 0 346 574" svg:d="m0 20428v-455h337v77h-245v101h228v77h-228v123h254v77zm-229-481 43-93h97l-85 93z">
                <text:p text:style-name="P4"/>
              </draw:path>
              <draw:polygon draw:style-name="gr15" draw:text-style-name="P8" draw:layer="layout" svg:width="0.409cm" svg:height="0.454cm" draw:transform="rotate (1.5695745963182) translate (10.0344234717244cm 9.33978951015876cm)" svg:viewBox="0 0 410 455" draw:points="0,20547 0,20092 92,20092 92,20294 278,20092 401,20092 230,20269 410,20547 292,20547 167,20333 92,20410 92,20547">
                <text:p text:style-name="P4"/>
              </draw:polygon>
              <draw:polygon draw:style-name="gr15" draw:text-style-name="P8" draw:layer="layout" svg:width="0.345cm" svg:height="0.454cm" draw:transform="rotate (1.5695745963182) translate (10.0349830241434cm 8.88178985196992cm)" svg:viewBox="0 0 346 455" draw:points="0,20547 0,20092 337,20092 337,20169 92,20169 92,20270 320,20270 320,20347 92,20347 92,20470 346,20470 346,20547">
                <text:p text:style-name="P4"/>
              </draw:polygon>
              <draw:polygon draw:style-name="gr15" draw:text-style-name="P8" draw:layer="layout" svg:width="0.369cm" svg:height="0.47cm" draw:transform="rotate (1.5695745963182) translate (10.027472943916cm 8.4807803773975cm)" svg:viewBox="0 0 370 471" draw:points="0,20391 89,20382 91,20393 94,20403 98,20412 102,20421 106,20429 111,20436 114,20439 116,20442 119,20445 122,20448 125,20450 128,20453 132,20455 135,20457 143,20460 151,20463 159,20466 169,20467 178,20468 188,20469 199,20468 209,20468 218,20466 227,20464 235,20462 242,20459 246,20457 249,20455 252,20453 255,20451 260,20446 265,20441 269,20435 271,20433 272,20430 273,20427 275,20424 276,20421 277,20418 277,20416 278,20413 278,20410 278,20407 278,20403 277,20399 277,20395 276,20392 274,20388 273,20385 270,20382 268,20379 266,20376 263,20373 259,20371 255,20368 251,20366 246,20364 241,20362 235,20360 231,20358 225,20356 209,20352 162,20340 144,20335 128,20330 113,20324 99,20319 87,20313 76,20307 66,20301 58,20295 48,20285 44,20280 40,20275 36,20269 32,20264 29,20258 27,20253 24,20247 22,20241 20,20235 19,20229 17,20222 17,20216 16,20203 16,20194 17,20186 19,20177 21,20169 24,20161 27,20153 31,20145 36,20138 41,20130 47,20123 53,20117 60,20111 67,20105 75,20100 84,20096 93,20092 103,20088 113,20085 123,20082 134,20080 145,20078 157,20077 169,20076 182,20076 203,20076 222,20078 240,20081 257,20085 272,20091 280,20094 287,20097 293,20101 299,20105 305,20109 311,20114 316,20119 321,20124 326,20129 330,20135 334,20140 338,20146 341,20152 344,20159 347,20165 349,20172 353,20186 356,20200 357,20216 265,20216 263,20207 261,20200 258,20193 255,20186 252,20180 250,20178 248,20175 246,20173 244,20171 241,20169 239,20167 236,20165 234,20163 231,20162 228,20160 222,20158 215,20155 207,20154 199,20153 190,20152 181,20152 171,20152 162,20153 154,20154 146,20156 138,20158 131,20161 125,20164 119,20168 115,20171 112,20174 111,20176 110,20177 109,20179 108,20181 107,20182 106,20184 105,20186 105,20188 105,20190 104,20192 104,20194 104,20197 104,20199 104,20201 105,20203 105,20205 105,20206 106,20208 107,20210 108,20212 109,20213 110,20215 111,20217 112,20218 113,20220 115,20221 118,20224 120,20226 123,20227 126,20229 129,20231 138,20235 147,20239 159,20243 171,20247 202,20255 234,20262 261,20270 272,20275 283,20279 293,20283 301,20288 309,20292 316,20297 323,20302 330,20307 336,20313 341,20320 346,20326 351,20334 355,20341 359,20349 362,20357 365,20366 367,20376 369,20385 370,20395 370,20406 370,20415 369,20425 367,20434 364,20444 361,20453 357,20462 353,20471 348,20480 342,20488 336,20496 329,20503 322,20509 314,20515 305,20520 296,20525 286,20530 276,20534 265,20537 254,20540 242,20542 229,20544 216,20546 202,20546 188,20547 167,20546 147,20544 129,20541 111,20537 95,20531 88,20528 81,20524 74,20520 67,20516 61,20512 55,20507 49,20501 44,20496 39,20490 34,20484 30,20478 26,20472 18,20458 12,20443 7,20426 3,20409">
                <text:p text:style-name="P4"/>
              </draw:polygon>
              <draw:path draw:style-name="gr15" draw:text-style-name="P8" draw:layer="layout" svg:width="0.139cm" svg:height="0.573cm" draw:transform="rotate (1.5695745963182) translate (9.91700325764934cm 8.04664508924407cm)" svg:viewBox="0 0 140 574" svg:d="m10 20428v-455h92v455zm-102-481 43-93h97l-85 93z">
                <text:p text:style-name="P4"/>
              </draw:path>
              <draw:polygon draw:style-name="gr15" draw:text-style-name="P8" draw:layer="layout" svg:width="0.36cm" svg:height="0.454cm" draw:transform="rotate (1.5695745963182) translate (10.0361949804744cm 7.88979059230538cm)" svg:viewBox="0 0 361 455" draw:points="135,20547 135,20169 0,20169 0,20092 361,20092 361,20169 226,20169 226,20547">
                <text:p text:style-name="P4"/>
              </draw:polygon>
              <draw:path draw:style-name="gr15" draw:text-style-name="P8" draw:layer="layout" svg:width="0.345cm" svg:height="0.573cm" draw:transform="rotate (1.5695745963182) translate (9.9177069742307cm 7.47064551912853cm)" svg:viewBox="0 0 346 574" svg:d="m0 20428v-455h337v77h-245v101h228v77h-228v123h254v77zm-229-481 43-93h97l-85 93z">
                <text:p text:style-name="P4"/>
              </draw:path>
              <draw:polygon draw:style-name="gr15" draw:text-style-name="P8" draw:layer="layout" svg:width="0.369cm" svg:height="0.47cm" draw:transform="rotate (1.5695745963182) translate (10.0291968051893cm 7.06978143044459cm)" svg:viewBox="0 0 370 471" draw:points="0,20391 89,20382 91,20393 94,20403 98,20412 102,20421 106,20429 111,20436 114,20439 116,20442 119,20445 122,20448 125,20450 128,20453 132,20455 135,20457 143,20460 151,20463 159,20466 169,20467 178,20468 188,20469 199,20468 209,20468 218,20466 227,20464 235,20462 242,20459 246,20457 249,20455 252,20453 255,20451 260,20446 265,20441 269,20435 271,20433 272,20430 273,20427 275,20424 276,20421 277,20418 277,20416 278,20413 278,20410 278,20407 278,20403 277,20399 277,20395 276,20392 274,20388 273,20385 270,20382 268,20379 266,20376 263,20373 259,20371 255,20368 251,20366 246,20364 241,20362 235,20360 231,20358 225,20356 209,20352 162,20340 144,20335 128,20330 113,20324 99,20319 87,20313 76,20307 66,20301 58,20295 48,20285 44,20280 40,20275 36,20269 32,20264 29,20258 27,20253 24,20247 22,20241 20,20235 19,20229 17,20222 17,20216 16,20203 16,20194 17,20186 19,20177 21,20169 24,20161 27,20153 31,20145 36,20138 41,20130 47,20123 53,20117 60,20111 67,20105 75,20100 84,20096 93,20092 103,20088 113,20085 123,20082 134,20080 145,20078 157,20077 169,20076 182,20076 203,20076 222,20078 240,20081 257,20085 272,20091 280,20094 287,20097 293,20101 299,20105 305,20109 311,20114 316,20119 321,20124 326,20129 330,20135 334,20140 338,20146 341,20152 344,20159 347,20165 349,20172 353,20186 356,20200 357,20216 265,20216 263,20207 261,20200 258,20193 255,20186 252,20180 250,20178 248,20175 246,20173 244,20171 241,20169 239,20167 236,20165 234,20163 231,20162 228,20160 222,20158 215,20155 207,20154 199,20153 190,20152 181,20152 171,20152 162,20153 154,20154 146,20156 138,20158 131,20161 125,20164 119,20168 115,20171 112,20174 111,20176 110,20177 109,20179 108,20181 107,20182 106,20184 105,20186 105,20188 105,20190 104,20192 104,20194 104,20197 104,20199 104,20201 105,20203 105,20205 105,20206 106,20208 107,20210 108,20212 109,20213 110,20215 111,20217 112,20218 113,20220 115,20221 118,20224 120,20226 123,20227 126,20229 129,20231 138,20235 147,20239 159,20243 171,20247 202,20255 234,20262 261,20270 272,20275 283,20279 293,20283 301,20288 309,20292 316,20297 323,20302 330,20307 336,20313 341,20320 346,20326 351,20334 355,20341 359,20349 362,20357 365,20366 367,20376 369,20385 370,20395 370,20406 370,20415 369,20425 367,20434 364,20444 361,20453 357,20462 353,20471 348,20480 342,20488 336,20496 329,20503 322,20509 314,20515 305,20520 296,20525 286,20530 276,20534 265,20537 254,20540 242,20542 229,20544 216,20546 202,20546 188,20547 167,20546 147,20544 129,20541 111,20537 95,20531 88,20528 81,20524 74,20520 67,20516 61,20512 55,20507 49,20501 44,20496 39,20490 34,20484 30,20478 26,20472 18,20458 12,20443 7,20426 3,20409">
                <text:p text:style-name="P4"/>
              </draw:polygon>
            </draw:g>
            <draw:g>
              <draw:polygon draw:style-name="gr15" draw:text-style-name="P8" draw:layer="layout" svg:width="0.36cm" svg:height="0.454cm" draw:transform="rotate (1.56590940488902) translate (12.711255755352cm 11.0991331945664cm)" svg:viewBox="0 0 361 455" draw:points="135,25986 135,25608 0,25608 0,25531 361,25531 361,25608 226,25608 226,25986">
                <text:p text:style-name="P4"/>
              </draw:polygon>
              <draw:path draw:style-name="gr15" draw:text-style-name="P8" draw:layer="layout" svg:width="0.455cm" svg:height="0.455cm" draw:transform="rotate (1.56590940488902) translate (12.7130785699703cm 10.7261376485575cm)" svg:viewBox="0 0 456 456" svg:d="m456 25987h-100l-39-104h-182l-38 104h-97l177-456h97zm13 275-63-168-61 168z">
                <text:p text:style-name="P4"/>
              </draw:path>
              <draw:polygon draw:style-name="gr15" draw:text-style-name="P8" draw:layer="layout" svg:width="0.36cm" svg:height="0.454cm" draw:transform="rotate (1.56590940488902) translate (12.7155464557066cm 10.2211436787519cm)" svg:viewBox="0 0 361 455" draw:points="0,25986 0,25531 89,25531 275,25835 275,25531 361,25531 361,25986 269,25986 85,25689 85,25986">
                <text:p text:style-name="P4"/>
              </draw:polygon>
              <draw:path draw:style-name="gr15" draw:text-style-name="P8" draw:layer="layout" svg:width="0.455cm" svg:height="0.574cm" draw:transform="rotate (1.56590940488902) translate (12.5985612804979cm 9.80856705704592cm)" svg:viewBox="0 0 456 575" svg:d="m456 25868h-100l-39-104h-182l-38 104h-97l177-456h97zm13 275-63-169-61 169zm9-301 43-93h97l-85 93z">
                <text:p text:style-name="P4"/>
              </draw:path>
              <draw:polygon draw:style-name="gr15" draw:text-style-name="P8" draw:layer="layout" svg:width="0.395cm" svg:height="0.47cm" draw:transform="rotate (1.56590940488902) translate (12.7119447634472cm 9.32111533041029cm)" svg:viewBox="0 0 396 471" draw:points="307,25811 396,25839 390,25857 384,25874 377,25889 369,25904 360,25917 350,25929 340,25940 334,25945 328,25950 316,25958 302,25965 289,25972 274,25977 258,25981 242,25983 225,25985 207,25986 185,25985 164,25982 154,25980 144,25977 134,25974 125,25970 115,25966 106,25961 98,25956 89,25951 81,25945 73,25938 58,25924 51,25916 44,25908 38,25899 32,25890 27,25881 23,25871 18,25861 14,25850 8,25829 4,25805 1,25781 0,25755 1,25727 4,25701 8,25676 15,25653 23,25632 28,25622 33,25612 39,25603 45,25594 52,25586 59,25578 66,25570 74,25563 82,25556 91,25550 99,25544 108,25539 117,25535 127,25530 136,25527 146,25524 157,25521 167,25519 190,25516 213,25515 233,25515 253,25518 271,25522 288,25527 297,25531 305,25534 313,25538 320,25543 328,25548 335,25553 341,25559 348,25565 356,25572 363,25581 369,25590 375,25600 381,25611 386,25623 391,25635 395,25649 304,25670 302,25661 299,25653 296,25646 292,25638 287,25631 282,25625 276,25619 270,25614 263,25609 257,25605 250,25601 242,25598 234,25596 226,25595 217,25594 208,25594 196,25594 190,25595 184,25596 178,25597 173,25599 167,25601 162,25603 157,25605 152,25608 147,25611 143,25614 138,25617 134,25621 130,25625 126,25630 122,25634 119,25639 115,25645 112,25651 110,25657 107,25663 103,25677 99,25693 97,25710 95,25728 95,25748 95,25768 97,25787 99,25805 103,25821 107,25836 110,25843 112,25849 115,25855 119,25861 122,25866 126,25871 130,25875 134,25879 138,25883 143,25887 147,25890 152,25893 157,25896 161,25898 167,25900 172,25902 177,25903 183,25905 194,25906 206,25907 215,25906 224,25905 232,25904 240,25901 244,25900 248,25898 252,25896 255,25894 259,25892 262,25889 266,25887 269,25884 272,25881 275,25878 279,25874 281,25871 287,25863 292,25854 296,25844 300,25834 304,25823">
                <text:p text:style-name="P4"/>
              </draw:polygon>
              <draw:polygon draw:style-name="gr15" draw:text-style-name="P8" draw:layer="layout" svg:width="0.369cm" svg:height="0.47cm" draw:transform="rotate (1.56590940488902) translate (12.7141536433553cm 8.86912072773417cm)" svg:viewBox="0 0 370 471" draw:points="0,25830 89,25821 91,25832 94,25842 98,25851 102,25860 106,25868 111,25875 114,25878 116,25881 119,25884 122,25887 125,25889 128,25892 132,25894 135,25896 143,25899 151,25902 159,25905 169,25906 178,25907 188,25908 199,25907 209,25907 218,25905 227,25903 235,25901 242,25898 246,25896 249,25894 252,25892 255,25890 260,25885 265,25880 269,25874 271,25872 272,25869 273,25866 275,25863 276,25860 277,25857 277,25855 278,25852 278,25849 278,25846 278,25842 277,25838 277,25834 276,25831 274,25827 273,25824 270,25821 268,25818 266,25815 263,25812 259,25810 255,25807 251,25805 246,25803 241,25801 235,25799 231,25797 225,25795 209,25791 162,25779 144,25774 128,25769 113,25763 99,25758 87,25752 76,25746 66,25740 58,25734 48,25724 44,25719 40,25714 36,25709 32,25703 29,25698 27,25692 24,25686 22,25680 20,25674 19,25668 17,25661 17,25655 16,25642 16,25633 17,25625 19,25616 21,25608 24,25600 27,25592 31,25584 36,25577 41,25569 47,25562 53,25556 60,25550 67,25544 75,25539 84,25535 93,25531 103,25527 113,25524 123,25521 134,25519 145,25517 157,25516 169,25515 182,25515 203,25515 222,25517 240,25520 257,25524 272,25530 280,25533 287,25536 293,25540 299,25544 305,25548 311,25553 316,25558 321,25563 326,25568 330,25574 334,25579 338,25585 341,25591 344,25598 347,25604 349,25611 353,25625 356,25639 357,25655 265,25655 263,25646 261,25639 258,25632 255,25625 252,25620 250,25617 248,25614 246,25612 244,25610 241,25608 239,25606 236,25604 234,25602 231,25601 228,25599 222,25597 215,25594 207,25593 199,25592 190,25591 181,25591 171,25591 162,25592 154,25593 146,25595 138,25597 131,25600 125,25603 119,25607 115,25610 112,25613 111,25615 110,25616 109,25618 108,25620 107,25621 106,25623 105,25625 105,25627 105,25629 104,25631 104,25633 104,25636 104,25638 104,25640 105,25642 105,25644 105,25645 106,25647 107,25649 108,25651 109,25652 110,25654 111,25656 112,25657 113,25659 115,25660 118,25663 120,25665 123,25666 126,25668 129,25670 138,25674 147,25678 159,25682 171,25686 202,25694 234,25701 261,25709 272,25714 283,25718 293,25722 301,25727 309,25731 316,25736 323,25741 330,25746 336,25752 341,25759 346,25765 351,25773 355,25780 359,25788 362,25796 365,25805 367,25815 369,25824 370,25834 370,25845 370,25854 369,25864 367,25873 364,25883 361,25892 357,25901 353,25910 348,25919 342,25927 336,25935 329,25942 322,25948 314,25954 305,25959 296,25964 286,25969 276,25973 265,25976 254,25979 242,25981 229,25983 216,25985 202,25985 188,25986 167,25985 147,25983 129,25980 111,25976 95,25970 88,25967 81,25963 74,25959 67,25955 61,25951 55,25946 49,25940 44,25935 39,25929 34,25923 30,25917 26,25911 18,25897 12,25882 7,25866 3,25848">
                <text:p text:style-name="P4"/>
              </draw:polygon>
              <draw:path draw:style-name="gr15" draw:text-style-name="P8" draw:layer="layout" svg:width="0.455cm" svg:height="0.455cm" draw:transform="rotate (1.56590940488902) translate (12.7241131957115cm 8.46816461128884cm)" svg:viewBox="0 0 456 456" svg:d="m456 25987h-100l-39-104h-182l-38 104h-97l177-456h97zm13 275-63-168-61 168z">
                <text:p text:style-name="P4"/>
              </draw:path>
              <draw:path draw:style-name="gr15" draw:text-style-name="P8" draw:layer="layout" svg:width="0.38cm" svg:height="0.454cm" draw:transform="rotate (1.56590940488902) translate (12.7265761945454cm 7.9641706295423cm)" svg:viewBox="0 0 381 455" svg:d="m0 25531h168 26l23 2 11 1 9 2 9 2 8 2 10 3 10 4 9 4 9 5 8 6 8 6 8 6 7 8 7 7 6 8 6 9 6 9 5 9 5 10 4 10 4 11 4 11 3 12 2 12 2 13 2 14 1 15 1 15v16 13l-1 14-1 13-2 12-2 12-2 11-3 11-3 11-4 12-5 11-6 11-6 11-6 9-7 9-7 9-8 8-6 6-7 5-7 5-8 5-8 4-9 4-9 4-10 3-8 2-8 2-10 2-10 1-10 1-11 1-24 1h-173zm92-378v301h68l18-1h15l7-1h6l5-1 5-1 5-2 6-2 5-2 4-2 5-2 4-3 4-3 4-3 4-4 3-4 3-5 4-5 2-6 3-6 3-7 2-7 2-8 2-9 1-10 2-10 1-22 1-24-1-25-1-22-2-10-1-9-2-8-2-7-2-7-3-7-3-6-3-6-4-5-3-5-4-4-4-4-4-4-5-4-5-3-5-3-6-2-6-3-6-2-6-1-5-1-7-1-16-1-21-1h-26z">
                <text:p text:style-name="P4"/>
              </draw:path>
              <draw:path draw:style-name="gr15" draw:text-style-name="P8" draw:layer="layout" svg:width="0.455cm" svg:height="0.574cm" draw:transform="rotate (1.56590940488902) translate (12.6095959062396cm 7.5505940197767cm)" svg:viewBox="0 0 456 575" svg:d="m456 25868h-100l-39-104h-182l-38 104h-97l177-456h97zm13 275-63-169-61 169zm9-301 43-93h97l-85 93z">
                <text:p text:style-name="P4"/>
              </draw:path>
              <draw:polygon draw:style-name="gr15" draw:text-style-name="P8" draw:layer="layout" svg:width="0.369cm" svg:height="0.47cm" draw:transform="rotate (1.56590940488902) translate (12.7229451808701cm 7.07014220955547cm)" svg:viewBox="0 0 370 471" draw:points="0,25830 89,25821 91,25832 94,25842 98,25851 102,25860 106,25868 111,25875 114,25878 116,25881 119,25884 122,25887 125,25889 128,25892 132,25894 135,25896 143,25899 151,25902 159,25905 169,25906 178,25907 188,25908 199,25907 209,25907 218,25905 227,25903 235,25901 242,25898 246,25896 249,25894 252,25892 255,25890 260,25885 265,25880 269,25874 271,25872 272,25869 273,25866 275,25863 276,25860 277,25857 277,25855 278,25852 278,25849 278,25846 278,25842 277,25838 277,25834 276,25831 274,25827 273,25824 270,25821 268,25818 266,25815 263,25812 259,25810 255,25807 251,25805 246,25803 241,25801 235,25799 231,25797 225,25795 209,25791 162,25779 144,25774 128,25769 113,25763 99,25758 87,25752 76,25746 66,25740 58,25734 48,25724 44,25719 40,25714 36,25709 32,25703 29,25698 27,25692 24,25686 22,25680 20,25674 19,25668 17,25661 17,25655 16,25642 16,25633 17,25625 19,25616 21,25608 24,25600 27,25592 31,25584 36,25577 41,25569 47,25562 53,25556 60,25550 67,25544 75,25539 84,25535 93,25531 103,25527 113,25524 123,25521 134,25519 145,25517 157,25516 169,25515 182,25515 203,25515 222,25517 240,25520 257,25524 272,25530 280,25533 287,25536 293,25540 299,25544 305,25548 311,25553 316,25558 321,25563 326,25568 330,25574 334,25579 338,25585 341,25591 344,25598 347,25604 349,25611 353,25625 356,25639 357,25655 265,25655 263,25646 261,25639 258,25632 255,25625 252,25620 250,25617 248,25614 246,25612 244,25610 241,25608 239,25606 236,25604 234,25602 231,25601 228,25599 222,25597 215,25594 207,25593 199,25592 190,25591 181,25591 171,25591 162,25592 154,25593 146,25595 138,25597 131,25600 125,25603 119,25607 115,25610 112,25613 111,25615 110,25616 109,25618 108,25620 107,25621 106,25623 105,25625 105,25627 105,25629 104,25631 104,25633 104,25636 104,25638 104,25640 105,25642 105,25644 105,25645 106,25647 107,25649 108,25651 109,25652 110,25654 111,25656 112,25657 113,25659 115,25660 118,25663 120,25665 123,25666 126,25668 129,25670 138,25674 147,25678 159,25682 171,25686 202,25694 234,25701 261,25709 272,25714 283,25718 293,25722 301,25727 309,25731 316,25736 323,25741 330,25746 336,25752 341,25759 346,25765 351,25773 355,25780 359,25788 362,25796 365,25805 367,25815 369,25824 370,25834 370,25845 370,25854 369,25864 367,25873 364,25883 361,25892 357,25901 353,25910 348,25919 342,25927 336,25935 329,25942 322,25948 314,25954 305,25959 296,25964 286,25969 276,25973 265,25976 254,25979 242,25981 229,25983 216,25985 202,25985 188,25986 167,25985 147,25983 129,25980 111,25976 95,25970 88,25967 81,25963 74,25959 67,25955 61,25951 55,25946 49,25940 44,25935 39,25929 34,25923 30,25917 26,25911 18,25897 12,25882 7,25866 3,25848">
                <text:p text:style-name="P4"/>
              </draw:polygon>
            </draw:g>
            <draw:g>
              <draw:polygon draw:style-name="gr15" draw:text-style-name="P8" draw:layer="layout" svg:width="0.091cm" svg:height="0.454cm" draw:transform="rotate (1.5409511965855) translate (14.6419352981106cm 10.7857782551024cm)" svg:viewBox="0 0 92 455" draw:points="0,30370 0,29915 92,29915 92,30370">
                <text:p text:style-name="P4"/>
              </draw:polygon>
              <draw:polygon draw:style-name="gr15" draw:text-style-name="P8" draw:layer="layout" svg:width="0.36cm" svg:height="0.454cm" draw:transform="rotate (1.5409511965855) translate (14.6473066240636cm 10.6058584150138cm)" svg:viewBox="0 0 361 455" draw:points="0,30370 0,29915 89,29915 275,30219 275,29915 361,29915 361,30370 269,30370 85,30073 85,30370">
                <text:p text:style-name="P4"/>
              </draw:polygon>
              <draw:polygon draw:style-name="gr15" draw:text-style-name="P8" draw:layer="layout" svg:width="0.36cm" svg:height="0.454cm" draw:transform="rotate (1.5409511965855) translate (14.6600187621523cm 10.1800481267982cm)" svg:viewBox="0 0 361 455" draw:points="135,30370 135,29992 0,29992 0,29915 361,29915 361,29992 226,29992 226,30370">
                <text:p text:style-name="P4"/>
              </draw:polygon>
              <draw:polygon draw:style-name="gr15" draw:text-style-name="P8" draw:layer="layout" svg:width="0.345cm" svg:height="0.454cm" draw:transform="rotate (1.5409511965855) translate (14.6725220153428cm 9.76123472126511cm)" svg:viewBox="0 0 346 455" draw:points="0,30370 0,29915 337,29915 337,29992 92,29992 92,30093 320,30093 320,30170 92,30170 92,30293 346,30293 346,30370">
                <text:p text:style-name="P4"/>
              </draw:polygon>
              <draw:polygon draw:style-name="gr15" draw:text-style-name="P8" draw:layer="layout" svg:width="0.424cm" svg:height="0.47cm" draw:transform="rotate (1.5409511965855) translate (14.6767005835019cm 9.35317769146292cm)" svg:viewBox="0 0 425 471" draw:points="228,30195 228,30118 425,30118 425,30300 417,30306 409,30313 400,30319 390,30326 379,30332 367,30338 355,30343 342,30349 328,30353 314,30358 300,30361 286,30364 273,30367 259,30368 245,30369 231,30370 214,30369 197,30368 180,30365 164,30362 149,30358 135,30353 120,30347 107,30340 94,30332 82,30323 71,30314 60,30303 51,30292 42,30280 34,30267 27,30254 21,30240 15,30225 11,30211 7,30196 4,30180 2,30165 0,30149 0,30133 0,30115 2,30098 4,30082 8,30066 12,30050 17,30035 23,30021 30,30007 38,29993 47,29980 56,29969 67,29958 78,29947 90,29938 103,29929 117,29922 128,29916 140,29912 153,29908 166,29904 180,29902 195,29900 210,29899 226,29899 247,29899 266,29901 285,29904 302,29908 318,29913 332,29919 339,29922 346,29926 352,29930 358,29935 369,29944 379,29954 389,29965 397,29977 404,29989 410,30003 416,30017 420,30033 328,30050 325,30041 322,30034 319,30027 315,30020 310,30013 304,30007 298,30002 292,29997 285,29992 278,29988 270,29985 262,29982 254,29980 245,29979 236,29978 226,29978 211,29978 198,29980 184,29983 178,29985 172,29987 166,29990 160,29993 155,29996 150,29999 144,30003 139,30007 135,30011 130,30016 126,30020 122,30026 118,30031 114,30037 111,30043 108,30049 106,30056 104,30063 100,30077 97,30093 96,30110 95,30129 96,30148 97,30167 100,30184 104,30200 109,30214 112,30221 115,30228 119,30234 123,30240 127,30245 131,30251 136,30255 140,30260 145,30264 150,30268 156,30272 161,30275 167,30278 172,30281 178,30283 184,30285 191,30287 197,30288 211,30290 225,30291 232,30290 239,30290 247,30289 254,30288 261,30287 269,30285 276,30282 283,30280 297,30273 310,30267 322,30260 328,30256 333,30253 333,30195">
                <text:p text:style-name="P4"/>
              </draw:polygon>
              <draw:path draw:style-name="gr15" draw:text-style-name="P8" draw:layer="layout" svg:width="0.407cm" svg:height="0.454cm" draw:transform="rotate (1.5409511965855) translate (14.6999456184026cm 8.8426439821461cm)" svg:viewBox="0 0 408 455" svg:d="m0 30370v-455h193 34l15 1 14 2 12 1 12 2 10 3 9 3 8 3 8 4 7 4 6 6 7 5 5 7 6 7 5 8 5 8 4 8 3 8 3 9 2 9 2 10 1 10v10 12l-2 12-2 11-3 11-5 10-5 10-6 9-7 9-4 4-4 3-4 4-5 4-10 6-10 6-12 4-13 5-13 3-15 3 14 9 7 4 7 5 5 5 6 4 5 5 5 6 10 12 13 17 14 20 16 25 55 89h-110l-66-99-30-44-10-14-5-5-3-4-3-4-4-3-3-2-4-3-3-2-4-2-3-2-4-1-4-2-4-1h-5l-6-1-12-1h-15-19v190zm0-263h68l30-1h24l10-1 8-1 6-1 3-1h2l4-2 4-2 3-2 3-2 3-3 3-2 3-3 2-3 2-4 2-4 2-4 1-4 1-5 1-4 1-5v-5-6l-1-5-1-5-1-5-2-4-1-2-1-3-1-2-2-2-3-3-3-4-4-3-3-2-4-3-5-2-4-2-6-1-5-1-4-1h-5-14-44-72z">
                <text:p text:style-name="P4"/>
              </draw:path>
              <draw:path draw:style-name="gr15" draw:text-style-name="P8" draw:layer="layout" svg:width="0.455cm" svg:height="0.574cm" draw:transform="rotate (1.5409511965855) translate (14.593292981306cm 8.42727641600997cm)" svg:viewBox="0 0 456 575" svg:d="m456 30252h-100l-39-104h-182l-38 104h-97l177-456h97zm13 275-63-169-61 169zm9-301 43-93h97l-85 93z">
                <text:p text:style-name="P4"/>
              </draw:path>
              <draw:polygon draw:style-name="gr15" draw:text-style-name="P8" draw:layer="layout" svg:width="0.395cm" svg:height="0.47cm" draw:transform="rotate (1.5409511965855) translate (14.7188058108332cm 7.94280605610151cm)" svg:viewBox="0 0 396 471" draw:points="307,30195 396,30223 390,30241 384,30258 377,30273 369,30288 360,30301 350,30313 340,30324 334,30329 328,30334 316,30342 302,30349 289,30355 274,30361 258,30364 242,30367 225,30369 207,30370 185,30369 164,30366 154,30363 144,30361 134,30358 125,30354 115,30350 106,30345 98,30340 89,30335 81,30328 73,30322 58,30308 51,30300 44,30291 38,30283 32,30274 27,30264 23,30255 18,30245 14,30234 8,30212 4,30189 1,30165 0,30139 1,30111 4,30085 8,30060 15,30037 23,30016 28,30006 33,29996 39,29987 45,29978 52,29970 59,29962 66,29954 74,29947 82,29940 91,29934 99,29928 108,29923 117,29918 127,29914 136,29911 146,29907 157,29905 167,29902 190,29900 213,29899 233,29899 253,29902 271,29906 288,29911 297,29914 305,29918 313,29922 320,29927 328,29932 335,29937 341,29943 348,29949 356,29956 363,29964 369,29974 375,29984 381,29995 386,30006 391,30019 395,30033 304,30054 302,30045 299,30037 296,30029 292,30022 287,30015 282,30009 276,30003 270,29998 263,29993 257,29989 250,29985 242,29982 234,29980 226,29979 217,29978 208,29978 196,29978 190,29979 184,29980 178,29981 173,29983 167,29984 162,29987 157,29989 152,29992 147,29995 143,29998 138,30001 134,30005 130,30009 126,30014 122,30018 119,30023 115,30029 112,30035 110,30041 107,30047 103,30061 99,30077 97,30094 95,30112 95,30132 95,30152 97,30171 99,30189 103,30205 107,30220 110,30226 112,30233 115,30239 119,30244 122,30250 126,30255 130,30259 134,30263 138,30267 143,30271 147,30274 152,30277 157,30280 161,30282 167,30284 172,30286 177,30287 183,30288 194,30290 206,30291 215,30290 224,30289 232,30287 240,30285 244,30284 248,30282 252,30280 255,30278 259,30276 262,30273 266,30270 269,30268 272,30265 275,30261 279,30258 281,30254 287,30247 292,30238 296,30228 300,30218 304,30207">
                <text:p text:style-name="P4"/>
              </draw:polygon>
              <draw:polygon draw:style-name="gr15" draw:text-style-name="P8" draw:layer="layout" svg:width="0.091cm" svg:height="0.454cm" draw:transform="rotate (1.5409511965855) translate (14.7408870584441cm 7.47125497880411cm)" svg:viewBox="0 0 92 455" draw:points="0,30370 0,29915 92,29915 92,30370">
                <text:p text:style-name="P4"/>
              </draw:polygon>
              <draw:path draw:style-name="gr15" draw:text-style-name="P8" draw:layer="layout" svg:width="0.44cm" svg:height="0.581cm" draw:transform="rotate (1.5409511965855) translate (14.6267444057131cm 7.30677563412086cm)" svg:viewBox="0 0 441 582" svg:d="m0 30027v-18l1-16 2-16 2-15 3-14 3-14 4-12 5-12 4-9 5-8 5-8 5-8 5-8 6-8 6-7 7-7 7-7 7-6 7-6 7-5 7-5 8-5 7-4 8-3 11-5 11-3 12-3 12-3 12-2 13-1 13-1h14l25 1 23 2 22 5 10 4 11 3 10 4 9 5 9 5 9 6 9 6 8 7 8 7 8 8 7 7 7 9 6 8 6 9 6 10 5 10 4 10 5 11 6 22 5 24 3 26 1 27-1 26-3 26-4 24-7 22-4 11-4 10-5 10-6 9-6 9-6 9-7 8-7 9-8 7-8 7-8 7-9 6-9 6-9 5-9 4-10 4-10 4-11 3-22 5-23 3-24 1-25-1-23-3-23-5-10-3-11-4-9-4-10-5-9-5-9-5-9-7-8-6-8-7-8-7-7-8-7-9-6-8-6-9-5-10-5-9-5-10-4-11-6-22-4-23-3-25zm93-30 1 18 1 18 3 17 4 15 5 14 3 7 3 6 4 6 4 6 4 5 4 6 9 9 5 4 5 4 5 3 6 3 5 3 5 3 6 2 6 2 6 2 6 1 6 1 7 1 13 1 13-1 13-2 6-1 6-2 6-2 6-2 5-3 6-3 5-3 5-3 5-4 5-4 5-5 4-4 4-5 4-6 4-6 4-6 3-6 3-7 5-14 4-15 3-17 1-18 1-19-1-19-1-18-3-16-4-16-5-14-3-6-3-7-3-5-4-6-4-5-4-5-4-5-5-5-5-4-5-3-5-4-5-3-5-3-6-2-6-2-6-2-6-2-6-1-13-2h-14-14l-13 2-6 1-6 2-6 2-6 2-6 3-5 3-5 3-5 3-5 4-5 4-5 5-4 5-4 5-4 5-4 6-3 5-3 7-3 6-5 14-4 16-3 16-1 18zm69-234 42-93h98l-85 93z">
                <text:p text:style-name="P4"/>
              </draw:path>
              <draw:polygon draw:style-name="gr15" draw:text-style-name="P8" draw:layer="layout" svg:width="0.091cm" svg:height="0.454cm" draw:transform="rotate (1.5409511965855) translate (15.3502612511812cm 10.8859598113222cm)" svg:viewBox="0 0 92 455" draw:points="0,31792 0,31337 92,31337 92,31792">
                <text:p text:style-name="P4"/>
              </draw:polygon>
              <draw:polygon draw:style-name="gr15" draw:text-style-name="P8" draw:layer="layout" svg:width="0.424cm" svg:height="0.47cm" draw:transform="rotate (1.5409511965855) translate (15.3471288479044cm 10.7227936749744cm)" svg:viewBox="0 0 425 471" draw:points="228,31617 228,31540 425,31540 425,31722 417,31728 409,31735 400,31741 390,31748 379,31754 367,31760 355,31765 342,31771 328,31775 314,31780 300,31783 286,31786 273,31789 259,31790 245,31791 231,31792 214,31791 197,31790 180,31787 164,31784 149,31780 135,31775 120,31769 107,31762 94,31754 82,31745 71,31736 60,31725 51,31714 42,31702 34,31689 27,31676 21,31662 15,31647 11,31633 7,31618 4,31602 2,31587 0,31571 0,31555 0,31537 2,31520 4,31504 8,31488 12,31472 17,31457 23,31443 30,31429 38,31415 47,31402 56,31391 67,31380 78,31369 90,31360 103,31351 117,31344 128,31338 140,31334 153,31330 166,31326 180,31324 195,31322 210,31321 226,31321 247,31321 266,31323 285,31326 302,31330 318,31335 332,31341 339,31344 346,31348 352,31352 358,31357 369,31366 379,31376 389,31387 397,31399 404,31411 410,31425 416,31439 420,31455 328,31472 325,31463 322,31456 319,31449 315,31442 310,31435 304,31429 298,31424 292,31419 285,31414 278,31410 270,31407 262,31404 254,31402 245,31401 236,31400 226,31400 211,31400 198,31402 184,31405 178,31407 172,31409 166,31412 160,31415 155,31418 150,31421 144,31425 139,31429 135,31433 130,31438 126,31442 122,31448 118,31453 114,31459 111,31465 108,31471 106,31478 104,31485 100,31499 97,31515 96,31532 95,31551 96,31570 97,31589 100,31606 104,31622 109,31636 112,31643 115,31650 119,31656 123,31662 127,31667 131,31673 136,31677 140,31682 145,31686 150,31690 156,31694 161,31697 167,31700 172,31703 178,31705 184,31707 191,31709 197,31710 211,31712 225,31713 232,31712 239,31712 247,31711 254,31710 261,31709 269,31707 276,31704 283,31702 297,31695 310,31689 322,31682 328,31678 333,31675 333,31617">
                <text:p text:style-name="P4"/>
              </draw:polygon>
              <draw:path draw:style-name="gr15" draw:text-style-name="P8" draw:layer="layout" svg:width="0.345cm" svg:height="0.573cm" draw:transform="rotate (1.5409511965855) translate (15.2513970367164cm 10.2097084770582cm)" svg:viewBox="0 0 346 574" svg:d="m0 31673v-455h337v77h-245v101h228v77h-228v123h254v77zm-229-481 43-93h97l-85 93z">
                <text:p text:style-name="P4"/>
              </draw:path>
              <draw:polygon draw:style-name="gr15" draw:text-style-name="P8" draw:layer="layout" svg:width="0.36cm" svg:height="0.454cm" draw:transform="rotate (1.5409511965855) translate (15.3830263394943cm 9.78844878678227cm)" svg:viewBox="0 0 361 455" draw:points="0,31792 0,31337 89,31337 275,31641 275,31337 361,31337 361,31792 269,31792 85,31495 85,31792">
                <text:p text:style-name="P4"/>
              </draw:polygon>
              <draw:polygon draw:style-name="gr15" draw:text-style-name="P8" draw:layer="layout" svg:width="0.424cm" svg:height="0.454cm" draw:transform="rotate (1.5409511965855) translate (15.3952908670869cm 9.37763181857199cm)" svg:viewBox="0 0 425 455" draw:points="167,31792 167,31600 0,31337 108,31337 215,31517 319,31337 425,31337 258,31601 258,31792">
                <text:p text:style-name="P4"/>
              </draw:polygon>
              <draw:polygon draw:style-name="gr15" draw:text-style-name="P8" draw:layer="layout" svg:width="0.345cm" svg:height="0.454cm" draw:transform="rotate (1.5409511965855) translate (15.4093756773636cm 8.90584201568097cm)" svg:viewBox="0 0 346 455" draw:points="0,31792 0,31337 337,31337 337,31414 92,31414 92,31515 320,31515 320,31592 92,31592 92,31715 346,31715 346,31792">
                <text:p text:style-name="P4"/>
              </draw:polygon>
              <draw:polygon draw:style-name="gr15" draw:text-style-name="P8" draw:layer="layout" svg:width="0.409cm" svg:height="0.454cm" draw:transform="rotate (1.5409511965855) translate (15.4220579747525cm 8.48103128213845cm)" svg:viewBox="0 0 410 455" draw:points="0,31792 0,31337 92,31337 92,31539 278,31337 401,31337 230,31514 410,31792 292,31792 167,31578 92,31655 92,31792">
                <text:p text:style-name="P4"/>
              </draw:polygon>
              <draw:polygon draw:style-name="gr15" draw:text-style-name="P8" draw:layer="layout" svg:width="0.362cm" svg:height="0.454cm" draw:transform="rotate (1.5409511965855) translate (15.4357548559325cm 8.02223568991252cm)" svg:viewBox="0 0 363 455" draw:points="0,31792 0,31337 91,31337 91,31516 271,31516 271,31337 363,31337 363,31792 271,31792 271,31593 91,31593 91,31792">
                <text:p text:style-name="P4"/>
              </draw:polygon>
              <draw:polygon draw:style-name="gr15" draw:text-style-name="P8" draw:layer="layout" svg:width="0.345cm" svg:height="0.454cm" draw:transform="rotate (1.5409511965855) translate (15.4494218964129cm 7.56443965235375cm)" svg:viewBox="0 0 346 455" draw:points="0,31792 0,31337 337,31337 337,31414 92,31414 92,31515 320,31515 320,31592 92,31592 92,31715 346,31715 346,31792">
                <text:p text:style-name="P4"/>
              </draw:polygon>
              <draw:polygon draw:style-name="gr15" draw:text-style-name="P8" draw:layer="layout" svg:width="0.368cm" svg:height="0.454cm" draw:transform="rotate (1.5409511965855) translate (15.4609105658123cm 7.17961110549758cm)" svg:viewBox="0 0 369 455" draw:points="0,31792 0,31709 239,31414 27,31414 27,31337 359,31337 359,31408 111,31715 369,31715 369,31792">
                <text:p text:style-name="P4"/>
              </draw:polygon>
              <draw:polygon draw:style-name="gr15" draw:text-style-name="P8" draw:layer="layout" svg:width="0.369cm" svg:height="0.47cm" draw:transform="rotate (1.5409511965855) translate (16.0755375918991cm 10.1502749401977cm)" svg:viewBox="0 0 370 471" draw:points="0,33058 89,33049 91,33059 94,33070 98,33079 102,33088 106,33095 111,33103 114,33106 116,33109 119,33112 122,33115 125,33117 128,33119 132,33122 135,33124 143,33127 151,33130 159,33133 169,33134 178,33135 188,33136 199,33135 209,33134 218,33133 227,33131 235,33129 242,33125 246,33124 249,33122 252,33120 255,33118 260,33113 265,33107 269,33102 271,33099 272,33097 273,33094 275,33091 276,33088 277,33085 277,33082 278,33079 278,33077 278,33074 278,33070 277,33066 277,33062 276,33058 274,33055 273,33052 270,33049 268,33046 266,33043 263,33040 259,33038 255,33035 251,33033 246,33031 241,33029 235,33027 231,33025 225,33023 209,33018 162,33007 144,33002 128,32996 113,32991 99,32986 87,32980 76,32974 66,32968 58,32962 48,32952 44,32947 40,32942 36,32936 32,32931 29,32925 27,32920 24,32914 22,32908 20,32902 19,32896 17,32889 17,32883 16,32870 16,32861 17,32852 19,32844 21,32836 24,32828 27,32820 31,32812 36,32805 41,32797 47,32790 53,32784 60,32778 67,32772 75,32767 84,32763 93,32759 103,32755 113,32751 123,32749 134,32746 145,32745 157,32743 169,32743 182,32743 203,32743 222,32745 240,32748 257,32752 272,32758 280,32761 287,32764 293,32768 299,32772 305,32776 311,32781 316,32786 321,32791 326,32796 330,32802 334,32807 338,32813 341,32819 344,32826 347,32832 349,32839 353,32853 356,32867 357,32883 265,32883 263,32874 261,32867 258,32860 255,32853 252,32847 250,32845 248,32842 246,32840 244,32838 241,32835 239,32834 236,32832 234,32830 231,32828 228,32827 222,32824 215,32822 207,32821 199,32819 190,32819 181,32819 171,32819 162,32820 154,32821 146,32823 138,32825 131,32828 125,32831 119,32835 115,32838 112,32841 111,32842 110,32844 109,32846 108,32848 107,32849 106,32851 105,32853 105,32855 105,32857 104,32859 104,32861 104,32864 104,32866 104,32868 105,32870 105,32871 105,32873 106,32875 107,32877 108,32879 109,32880 110,32882 111,32883 112,32885 113,32886 115,32888 118,32891 120,32892 123,32894 126,32896 129,32898 138,32902 147,32906 159,32910 171,32913 202,32922 234,32929 261,32937 272,32941 283,32946 293,32950 301,32955 309,32959 316,32964 323,32969 330,32974 336,32980 341,32986 346,32993 351,33001 355,33008 359,33016 362,33024 365,33033 367,33042 369,33052 370,33062 370,33073 370,33082 369,33092 367,33101 364,33111 361,33120 357,33129 353,33138 348,33147 342,33155 336,33163 329,33170 322,33176 314,33182 305,33187 296,33192 286,33197 276,33200 265,33204 254,33207 242,33209 229,33211 216,33212 202,33213 188,33214 167,33213 147,33211 129,33208 111,33204 95,33198 88,33195 81,33191 74,33187 67,33183 61,33178 55,33174 49,33168 44,33163 39,33157 34,33151 30,33145 26,33138 18,33125 12,33110 7,33093 3,33076">
                <text:p text:style-name="P4"/>
              </draw:polygon>
              <draw:polygon draw:style-name="gr15" draw:text-style-name="P8" draw:layer="layout" svg:width="0.368cm" svg:height="0.454cm" draw:transform="rotate (1.5409511965855) translate (16.0957090347268cm 9.74269536159683cm)" svg:viewBox="0 0 369 455" draw:points="0,33214 0,33131 239,32836 27,32836 27,32759 359,32759 359,32830 111,33137 369,33137 369,33214">
                <text:p text:style-name="P4"/>
              </draw:polygon>
              <draw:path draw:style-name="gr15" draw:text-style-name="P8" draw:layer="layout" svg:width="0.455cm" svg:height="0.455cm" draw:transform="rotate (1.5409511965855) translate (16.1070783413302cm 9.36186503340943cm)" svg:viewBox="0 0 456 456" svg:d="m456 33215h-100l-39-104h-182l-38 104h-97l177-456h97zm13 275-63-168-61 168z">
                <text:p text:style-name="P4"/>
              </draw:path>
              <draw:path draw:style-name="gr15" draw:text-style-name="P8" draw:layer="layout" svg:width="0.379cm" svg:height="0.454cm" draw:transform="rotate (1.5409511965855) translate (16.1221478946952cm 8.85708992649405cm)" svg:viewBox="0 0 380 455" svg:d="m0 32759h181 25l22 1 19 1 15 3 7 1 6 1 6 2 6 2 6 3 5 3 6 3 5 4 5 3 5 4 5 5 4 4 5 5 4 5 3 6 4 6 3 6 3 6 2 6 2 7 2 6 1 7 1 7v8 7l-1 8-1 8-2 7-3 7-3 8-3 7-4 7-5 6-5 6-5 5-5 6-7 4-6 5-7 4-7 4 10 3 10 4 9 4 8 5 8 5 7 6 6 6 6 8 5 7 5 8 4 8 3 8 2 9 2 9 1 10v10 7l-1 8-1 7-2 8-2 7-2 8-3 7-3 8-4 7-4 7-4 6-5 6-5 6-6 5-6 5-6 5-7 4-6 4-7 3-8 3-8 2-8 3-8 1-9 2h-15l-24 1-72 1h-154zm91-379v105h60l44-1h14 5 4l6-1 5-2 5-1 5-2 5-3 4-2 3-3 4-3 3-4 3-4 1-2 1-2 1-2 1-2 1-2 1-2 1-3v-2l1-5v-5-6l-1-5-1-4-1-5-1-2-1-2-1-2-1-2-1-2-1-1-2-2-1-1-3-3-4-3-3-3-4-2-5-2-2-1-3-1h-3l-2-1h-6l-10-1-16-1h-52zm-53 181v122h85l23-1h18l13-1 5-1h4l5-2 5-1 5-2 4-2 4-3 4-2 4-3 3-3 3-4 2-5 2-4 2-5 1-5 1-5 1-6v-5-6l-1-4v-5l-1-4-2-5-1-4-3-4-2-3-3-4-3-3-3-3-3-3-4-2-4-2-4-2-4-1-5-2-7-1-8-1-10-1-23-2h-29z">
                <text:p text:style-name="P4"/>
              </draw:path>
              <draw:path draw:style-name="gr15" draw:text-style-name="P8" draw:layer="layout" svg:width="0.455cm" svg:height="0.574cm" draw:transform="rotate (1.5409511965855) translate (16.0154952575986cm 8.44172236035791cm)" svg:viewBox="0 0 456 575" svg:d="m456 33096h-100l-39-104h-182l-38 104h-97l177-456h97zm13 275-63-169-61 169zm9-301 43-93h97l-85 93z">
                <text:p text:style-name="P4"/>
              </draw:path>
              <draw:polygon draw:style-name="gr15" draw:text-style-name="P8" draw:layer="layout" svg:width="0.369cm" svg:height="0.47cm" draw:transform="rotate (1.5409511965855) translate (16.1407992022276cm 7.9642488831209cm)" svg:viewBox="0 0 370 471" draw:points="0,33058 89,33049 91,33059 94,33070 98,33079 102,33088 106,33095 111,33103 114,33106 116,33109 119,33112 122,33115 125,33117 128,33119 132,33122 135,33124 143,33127 151,33130 159,33133 169,33134 178,33135 188,33136 199,33135 209,33134 218,33133 227,33131 235,33129 242,33125 246,33124 249,33122 252,33120 255,33118 260,33113 265,33107 269,33102 271,33099 272,33097 273,33094 275,33091 276,33088 277,33085 277,33082 278,33079 278,33077 278,33074 278,33070 277,33066 277,33062 276,33058 274,33055 273,33052 270,33049 268,33046 266,33043 263,33040 259,33038 255,33035 251,33033 246,33031 241,33029 235,33027 231,33025 225,33023 209,33018 162,33007 144,33002 128,32996 113,32991 99,32986 87,32980 76,32974 66,32968 58,32962 48,32952 44,32947 40,32942 36,32936 32,32931 29,32925 27,32920 24,32914 22,32908 20,32902 19,32896 17,32889 17,32883 16,32870 16,32861 17,32852 19,32844 21,32836 24,32828 27,32820 31,32812 36,32805 41,32797 47,32790 53,32784 60,32778 67,32772 75,32767 84,32763 93,32759 103,32755 113,32751 123,32749 134,32746 145,32745 157,32743 169,32743 182,32743 203,32743 222,32745 240,32748 257,32752 272,32758 280,32761 287,32764 293,32768 299,32772 305,32776 311,32781 316,32786 321,32791 326,32796 330,32802 334,32807 338,32813 341,32819 344,32826 347,32832 349,32839 353,32853 356,32867 357,32883 265,32883 263,32874 261,32867 258,32860 255,32853 252,32847 250,32845 248,32842 246,32840 244,32838 241,32835 239,32834 236,32832 234,32830 231,32828 228,32827 222,32824 215,32822 207,32821 199,32819 190,32819 181,32819 171,32819 162,32820 154,32821 146,32823 138,32825 131,32828 125,32831 119,32835 115,32838 112,32841 111,32842 110,32844 109,32846 108,32848 107,32849 106,32851 105,32853 105,32855 105,32857 104,32859 104,32861 104,32864 104,32866 104,32868 105,32870 105,32871 105,32873 106,32875 107,32877 108,32879 109,32880 110,32882 111,32883 112,32885 113,32886 115,32888 118,32891 120,32892 123,32894 126,32896 129,32898 138,32902 147,32906 159,32910 171,32913 202,32922 234,32929 261,32937 272,32941 283,32946 293,32950 301,32955 309,32959 316,32964 323,32969 330,32974 336,32980 341,32986 346,32993 351,33001 355,33008 359,33016 362,33024 365,33033 367,33042 369,33052 370,33062 370,33073 370,33082 369,33092 367,33101 364,33111 361,33120 357,33129 353,33138 348,33147 342,33155 336,33163 329,33170 322,33176 314,33182 305,33187 296,33192 286,33197 276,33200 265,33204 254,33207 242,33209 229,33211 216,33212 202,33213 188,33214 167,33213 147,33211 129,33208 111,33204 95,33198 88,33195 81,33191 74,33187 67,33183 61,33178 55,33174 49,33168 44,33163 39,33157 34,33151 30,33145 26,33138 18,33125 12,33110 7,33093 3,33076">
                <text:p text:style-name="P4"/>
              </draw:polygon>
            </draw:g>
            <draw:g>
              <draw:polygon draw:style-name="gr15" draw:text-style-name="P8" draw:layer="layout" svg:width="0.409cm" svg:height="0.454cm" draw:transform="rotate (1.56556033903862) translate (18.1255516502931cm 10.0630825262772cm)" svg:viewBox="0 0 410 455" draw:points="0,36811 0,36356 92,36356 92,36558 278,36356 401,36356 230,36533 410,36811 292,36811 167,36597 92,36674 92,36811">
                <text:p text:style-name="P4"/>
              </draw:polygon>
              <draw:path draw:style-name="gr15" draw:text-style-name="P8" draw:layer="layout" svg:width="0.345cm" svg:height="0.573cm" draw:transform="rotate (1.56556033903862) translate (18.0089513529534cm 9.6044657247346cm)" svg:viewBox="0 0 346 574" svg:d="m0 36692v-455h337v77h-245v101h228v77h-228v123h254v77zm-229-481 43-93h97l-85 93z">
                <text:p text:style-name="P4"/>
              </draw:path>
              <draw:path draw:style-name="gr15" draw:text-style-name="P8" draw:layer="layout" svg:width="0.347cm" svg:height="0.453cm" draw:transform="rotate (1.56556033903862) translate (18.1301697703924cm 9.18109461651556cm)" svg:viewBox="0 0 348 454" svg:d="m0 36810v-454h147 38l32 2 12 1 12 1 9 1 7 2 10 3 9 4 8 4 9 5 7 6 8 6 7 8 7 8 3 4 3 5 6 10 4 10 4 11 3 11 1 12 2 13v13 10l-1 10-1 9-2 9-2 9-2 8-3 8-4 7-4 7-4 6-4 7-5 5-5 6-5 5-5 5-6 4-6 4-6 3-6 4-6 2-6 3-6 2-6 2-6 1-9 2-9 1-22 2-26 2h-29-60v171zm0-377v129h50l25-1 21-1 8-1 8-1 6-2 5-1 4-2 5-2 4-3 3-3 4-3 3-3 3-3 2-4 2-4 2-4 2-4 2-4 1-5 1-4 1-5v-5-6l-1-6-1-5-2-5-2-5-2-5-3-5-4-4-2-2-2-2-1-2-2-1-5-3-4-3-5-2-5-2-5-2-6-1-5-1h-5l-15-1-18-1h-23z">
                <text:p text:style-name="P4"/>
              </draw:path>
              <draw:polygon draw:style-name="gr15" draw:text-style-name="P8" draw:layer="layout" svg:width="0.368cm" svg:height="0.454cm" draw:transform="rotate (1.56556033903862) translate (18.1321856164676cm 8.7960998940003cm)" svg:viewBox="0 0 369 455" draw:points="0,36811 0,36728 239,36433 27,36433 27,36356 359,36356 359,36427 111,36734 369,36734 369,36811">
                <text:p text:style-name="P4"/>
              </draw:polygon>
              <draw:path draw:style-name="gr15" draw:text-style-name="P8" draw:layer="layout" svg:width="0.345cm" svg:height="0.573cm" draw:transform="rotate (1.56556033903862) translate (18.0154230042491cm 8.36848266751678cm)" svg:viewBox="0 0 346 574" svg:d="m0 36692v-455h337v77h-245v101h228v77h-228v123h254v77zm-229-481 43-93h97l-85 93z">
                <text:p text:style-name="P4"/>
              </draw:path>
              <draw:polygon draw:style-name="gr15" draw:text-style-name="P8" draw:layer="layout" svg:width="0.369cm" svg:height="0.47cm" draw:transform="rotate (1.56556033903862) translate (18.1285211041849cm 7.96806935630637cm)" svg:viewBox="0 0 370 471" draw:points="0,36655 89,36646 91,36657 94,36667 98,36676 102,36685 106,36693 111,36700 114,36703 116,36706 119,36709 122,36712 125,36715 128,36717 132,36719 135,36721 143,36725 151,36728 159,36730 169,36732 178,36733 188,36733 199,36733 209,36732 218,36730 227,36728 235,36726 242,36723 246,36721 249,36719 252,36717 255,36715 260,36710 265,36705 269,36700 271,36697 272,36694 273,36691 275,36689 276,36686 277,36683 277,36680 278,36677 278,36674 278,36671 278,36667 277,36663 277,36659 276,36656 274,36652 273,36649 270,36646 268,36643 266,36640 263,36638 259,36635 255,36633 251,36630 246,36628 241,36626 235,36624 231,36622 225,36620 209,36616 162,36604 144,36599 128,36594 113,36589 99,36583 87,36577 76,36571 66,36565 58,36559 48,36549 44,36544 40,36539 36,36534 32,36528 29,36523 27,36517 24,36511 22,36505 20,36499 19,36493 17,36487 17,36480 16,36467 16,36458 17,36450 19,36442 21,36433 24,36425 27,36417 31,36410 36,36402 41,36395 47,36388 53,36381 60,36375 67,36370 75,36365 84,36360 93,36356 103,36352 113,36349 123,36346 134,36344 145,36342 157,36341 169,36340 182,36340 203,36341 222,36342 240,36345 257,36350 272,36355 280,36358 287,36362 293,36365 299,36369 305,36373 311,36378 316,36383 321,36388 326,36393 330,36399 334,36405 338,36411 341,36417 344,36423 347,36429 349,36436 353,36450 356,36465 357,36480 265,36480 263,36472 261,36464 258,36457 255,36451 252,36445 250,36442 248,36440 246,36437 244,36435 241,36433 239,36431 236,36429 234,36427 231,36426 228,36424 222,36422 215,36420 207,36418 199,36417 190,36416 181,36416 171,36416 162,36417 154,36418 146,36420 138,36423 131,36425 125,36428 119,36432 115,36435 112,36438 111,36440 110,36442 109,36443 108,36445 107,36447 106,36449 105,36451 105,36453 105,36455 104,36457 104,36459 104,36461 104,36463 104,36465 105,36467 105,36469 105,36471 106,36473 107,36474 108,36476 109,36478 110,36479 111,36481 112,36482 113,36484 115,36485 118,36488 120,36490 123,36492 126,36494 129,36496 138,36499 147,36503 159,36507 171,36511 202,36519 234,36527 261,36535 272,36539 283,36543 293,36548 301,36552 309,36556 316,36561 323,36566 330,36572 336,36578 341,36584 346,36591 351,36598 355,36605 359,36613 362,36622 365,36631 367,36640 369,36650 370,36660 370,36670 370,36680 369,36689 367,36699 364,36708 361,36717 357,36726 353,36735 348,36744 342,36752 336,36760 329,36767 322,36773 314,36779 305,36785 296,36790 286,36794 276,36798 265,36801 254,36804 242,36807 229,36809 216,36810 202,36811 188,36811 167,36810 147,36809 129,36805 111,36801 95,36796 88,36792 81,36789 74,36785 67,36780 61,36776 55,36771 49,36766 44,36760 39,36755 34,36749 30,36742 26,36736 18,36722 12,36707 7,36691 3,36674">
                <text:p text:style-name="P4"/>
              </draw:polygon>
            </draw:g>
            <draw:g>
              <draw:polygon draw:style-name="gr15" draw:text-style-name="P8" draw:layer="layout" svg:width="0.36cm" svg:height="0.454cm" draw:transform="rotate (1.56905099754261) translate (20.7184729533434cm 10.8996967253643cm)" svg:viewBox="0 0 361 455" draw:points="135,41930 135,41552 0,41552 0,41475 361,41475 361,41552 226,41552 226,41930">
                <text:p text:style-name="P4"/>
              </draw:polygon>
              <draw:path draw:style-name="gr15" draw:text-style-name="P8" draw:layer="layout" svg:width="0.455cm" svg:height="0.574cm" draw:transform="rotate (1.56905099754261) translate (20.6001241420754cm 10.5264895994089cm)" svg:viewBox="0 0 456 575" svg:d="m456 41812h-100l-39-104h-182l-38 104h-97l177-456h97zm13 275-63-169-61 169zm9-301 43-93h97l-85 93z">
                <text:p text:style-name="P4"/>
              </draw:path>
              <draw:polygon draw:style-name="gr15" draw:text-style-name="P8" draw:layer="layout" svg:width="0.438cm" svg:height="0.454cm" draw:transform="rotate (1.56905099754261) translate (20.720001860992cm 10.0236980595942cm)" svg:viewBox="0 0 439 455" draw:points="0,41930 0,41475 137,41475 220,41785 301,41475 439,41475 439,41930 354,41930 354,41572 264,41930 175,41930 85,41572 85,41930">
                <text:p text:style-name="P4"/>
              </draw:polygon>
              <draw:path draw:style-name="gr15" draw:text-style-name="P8" draw:layer="layout" svg:width="0.44cm" svg:height="0.47cm" draw:transform="rotate (1.56905099754261) translate (20.7128937359746cm 9.51268487526129cm)" svg:viewBox="0 0 441 471" svg:d="m0 41698v-17l1-17 2-16 2-15 3-14 3-13 4-13 5-12 4-9 5-8 5-8 5-8 5-8 6-7 6-8 7-7 7-7 7-6 7-6 7-5 7-5 8-4 7-4 8-4 11-4 11-4 12-3 12-3 12-2 13-1 13-1h14l25 1 23 3 22 5 10 3 11 4 10 4 9 5 9 5 9 5 9 7 8 6 8 7 8 8 7 8 7 8 6 9 6 9 6 9 5 10 4 10 5 11 6 22 5 24 3 26 1 27-1 27-3 25-4 24-7 22-4 11-4 10-5 10-6 10-6 9-6 8-7 9-7 8-8 8-8 7-8 6-9 6-9 6-9 5-9 5-10 4-10 3-11 3-22 5-23 3-24 1-25-1-23-3-23-5-10-3-11-4-9-4-10-4-9-6-9-5-9-6-8-7-8-7-8-7-7-8-7-8-6-9-6-9-5-9-5-10-5-10-4-10-6-22-4-24-3-25zm93-30 1 19 1 18 3 16 4 15 5 14 3 7 3 6 4 6 4 6 4 6 4 5 9 9 5 4 5 4 5 3 6 4 5 3 5 2 6 2 6 2 6 2 6 1 6 2h7l13 1 13-1 13-2 6-1 6-2 6-2 6-2 5-2 6-3 5-4 5-3 5-4 5-4 5-4 4-5 4-5 4-5 4-6 4-6 3-7 3-6 5-14 4-16 3-17 1-18 1-19-1-19-1-18-3-16-4-15-5-14-3-7-3-6-3-6-4-6-4-5-4-5-4-5-5-4-5-4-5-4-5-3-5-4-5-2-6-3-6-2-6-2-6-1-6-2-13-2h-14l-14 1-13 1-6 2-6 1-6 2-6 3-6 2-5 3-5 3-5 4-5 4-5 4-5 4-4 5-4 5-4 5-4 6-3 6-3 6-3 7-5 14-4 15-3 16-1 18z">
                <text:p text:style-name="P4"/>
              </draw:path>
              <draw:polygon draw:style-name="gr15" draw:text-style-name="P8" draw:layer="layout" svg:width="0.424cm" svg:height="0.47cm" draw:transform="rotate (1.56905099754261) translate (20.7137594188447cm 9.01668563071254cm)" svg:viewBox="0 0 425 471" draw:points="228,41755 228,41678 425,41678 425,41860 417,41867 409,41873 400,41880 390,41886 379,41892 367,41898 355,41904 342,41909 328,41914 314,41918 300,41922 286,41925 273,41927 259,41929 245,41930 231,41930 214,41929 197,41928 180,41926 164,41922 149,41918 135,41913 120,41907 107,41900 94,41892 82,41883 71,41874 60,41864 51,41853 42,41841 34,41828 27,41814 21,41800 15,41786 11,41771 7,41756 4,41741 2,41725 0,41709 0,41693 0,41676 2,41659 4,41642 8,41626 12,41611 17,41596 23,41581 30,41567 38,41553 47,41541 56,41529 67,41518 78,41508 90,41498 103,41490 117,41482 128,41477 140,41472 153,41468 166,41465 180,41462 195,41460 210,41459 226,41459 247,41459 266,41461 285,41464 302,41468 318,41473 332,41479 339,41483 346,41486 352,41491 358,41495 369,41504 379,41514 389,41525 397,41537 404,41550 410,41563 416,41578 420,41593 328,41610 325,41602 322,41594 319,41587 315,41580 310,41574 304,41568 298,41562 292,41557 285,41552 278,41548 270,41545 262,41543 254,41541 245,41539 236,41538 226,41538 211,41539 198,41540 184,41543 178,41545 172,41548 166,41550 160,41553 155,41556 150,41559 144,41563 139,41567 135,41571 130,41576 126,41581 122,41586 118,41591 114,41597 111,41603 108,41609 106,41616 104,41623 100,41638 97,41654 96,41671 95,41689 96,41709 97,41727 100,41744 104,41760 109,41775 112,41782 115,41788 119,41794 123,41800 127,41806 131,41811 136,41816 140,41820 145,41825 150,41829 156,41832 161,41835 167,41838 172,41841 178,41843 184,41845 191,41847 197,41848 211,41850 225,41851 232,41851 239,41850 247,41850 254,41848 261,41847 269,41845 276,41843 283,41840 297,41834 310,41827 322,41820 328,41817 333,41813 333,41755">
                <text:p text:style-name="P4"/>
              </draw:polygon>
              <draw:path draw:style-name="gr15" draw:text-style-name="P8" draw:layer="layout" svg:width="0.455cm" svg:height="0.455cm" draw:transform="rotate (1.56905099754261) translate (20.7225692390212cm 8.5527003000553cm)" svg:viewBox="0 0 456 456" svg:d="m456 41931h-100l-39-104h-182l-38 104h-97l177-456h97zm13 275-63-168-61 168z">
                <text:p text:style-name="P4"/>
              </draw:path>
              <draw:polygon draw:style-name="gr15" draw:text-style-name="P8" draw:layer="layout" svg:width="0.36cm" svg:height="0.454cm" draw:transform="rotate (1.56905099754261) translate (20.7233930340069cm 8.08070101894559cm)" svg:viewBox="0 0 361 455" draw:points="135,41930 135,41552 0,41552 0,41475 361,41475 361,41552 226,41552 226,41930">
                <text:p text:style-name="P4"/>
              </draw:polygon>
              <draw:path draw:style-name="gr15" draw:text-style-name="P8" draw:layer="layout" svg:width="0.455cm" svg:height="0.574cm" draw:transform="rotate (1.56905099754261) translate (20.6050442227391cm 7.7074938929901cm)" svg:viewBox="0 0 456 575" svg:d="m456 41812h-100l-39-104h-182l-38 104h-97l177-456h97zm13 275-63-169-61 169zm9-301 43-93h97l-85 93z">
                <text:p text:style-name="P4"/>
              </draw:path>
              <draw:polygon draw:style-name="gr15" draw:text-style-name="P8" draw:layer="layout" svg:width="0.369cm" svg:height="0.47cm" draw:transform="rotate (1.56905099754261) translate (20.716883556619cm 7.22668835703885cm)" svg:viewBox="0 0 370 471" draw:points="0,41774 89,41765 91,41776 94,41786 98,41795 102,41804 106,41812 111,41819 114,41822 116,41825 119,41828 122,41831 125,41833 128,41836 132,41838 135,41840 143,41844 151,41847 159,41849 169,41851 178,41852 188,41852 199,41852 209,41851 218,41849 227,41847 235,41845 242,41842 246,41840 249,41838 252,41836 255,41834 260,41829 265,41824 269,41819 271,41816 272,41813 273,41810 275,41807 276,41805 277,41802 277,41799 278,41796 278,41793 278,41790 278,41786 277,41782 277,41778 276,41775 274,41771 273,41768 270,41765 268,41762 266,41759 263,41757 259,41754 255,41752 251,41749 246,41747 241,41745 235,41743 231,41741 225,41739 209,41735 162,41723 144,41718 128,41713 113,41707 99,41702 87,41696 76,41690 66,41684 58,41678 48,41668 44,41663 40,41658 36,41653 32,41647 29,41642 27,41636 24,41630 22,41624 20,41618 19,41612 17,41606 17,41599 16,41586 16,41577 17,41569 19,41561 21,41552 24,41544 27,41536 31,41529 36,41521 41,41514 47,41507 53,41500 60,41494 67,41489 75,41484 84,41479 93,41475 103,41471 113,41468 123,41465 134,41463 145,41461 157,41460 169,41459 182,41459 203,41460 222,41461 240,41464 257,41469 272,41474 280,41477 287,41480 293,41484 299,41488 305,41492 311,41497 316,41502 321,41507 326,41512 330,41518 334,41524 338,41530 341,41536 344,41542 347,41548 349,41555 353,41569 356,41584 357,41599 265,41599 263,41591 261,41583 258,41576 255,41570 252,41564 250,41561 248,41559 246,41556 244,41554 241,41552 239,41550 236,41548 234,41546 231,41545 228,41543 222,41541 215,41539 207,41537 199,41536 190,41535 181,41535 171,41535 162,41536 154,41537 146,41539 138,41541 131,41544 125,41547 119,41551 115,41554 112,41557 111,41559 110,41560 109,41562 108,41564 107,41566 106,41568 105,41569 105,41571 105,41573 104,41576 104,41578 104,41580 104,41582 104,41584 105,41586 105,41588 105,41590 106,41591 107,41593 108,41595 109,41597 110,41598 111,41600 112,41601 113,41603 115,41604 118,41607 120,41609 123,41611 126,41613 129,41614 138,41618 147,41622 159,41626 171,41630 202,41638 234,41646 261,41654 272,41658 283,41662 293,41666 301,41671 309,41675 316,41680 323,41685 330,41691 336,41696 341,41703 346,41710 351,41717 355,41724 359,41732 362,41741 365,41750 367,41759 369,41769 370,41779 370,41789 370,41799 369,41808 367,41818 364,41827 361,41836 357,41845 353,41854 348,41863 342,41871 336,41879 329,41886 322,41892 314,41898 305,41904 296,41909 286,41913 276,41917 265,41920 254,41923 242,41926 229,41927 216,41929 202,41930 188,41930 167,41929 147,41927 129,41924 111,41920 95,41914 88,41911 81,41908 74,41904 67,41899 61,41895 55,41890 49,41885 44,41879 39,41874 34,41868 30,41861 26,41855 18,41841 12,41826 7,41810 3,41792">
                <text:p text:style-name="P4"/>
              </draw:polygon>
            </draw:g>
          </draw:g>
          <draw:custom-shape draw:style-name="gr16" draw:text-style-name="P8" draw:layer="layout" svg:width="2cm" svg:height="7.991cm" draw:transform="rotate (-1.56206968053582) translate (8.491cm 12.53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6" draw:text-style-name="P8" draw:layer="layout" svg:width="2cm" svg:height="13.49cm" draw:transform="rotate (-1.56206968053582) translate (24.49cm 12.482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7" draw:text-style-name="P21" draw:layer="layout" svg:width="5.239cm" svg:height="1.047cm" svg:x="1.9cm" svg:y="15cm">
            <draw:text-box>
              <text:p text:style-name="P4"><text:span text:style-name="T23">Termékelőállítás</text:span></text:p>
            </draw:text-box>
          </draw:frame>
          <draw:frame draw:style-name="gr17" draw:text-style-name="P21" draw:layer="layout" svg:width="3.914cm" svg:height="1.047cm" svg:x="15.978cm" svg:y="15cm">
            <draw:text-box>
              <text:p text:style-name="P4"><text:span text:style-name="T23">Szolgáltatás</text:span></text:p>
            </draw:text-box>
          </draw:frame>
        </draw:g>
        <draw:custom-shape draw:style-name="gr19" draw:text-style-name="P8" draw:layer="layout" svg:width="4cm" svg:height="7cm" svg:x="3cm" svg:y="5.4cm">
          <text:p text:style-name="P4"/>
          <draw:enhanced-geometry svg:viewBox="0 0 21600 21600" draw:type="rectangle" draw:enhanced-path="M 0 0 L 21600 0 21600 21600 0 21600 0 0 Z N"/>
        </draw:custom-shape>
        <presentation:notes draw:style-name="dp2">
          <draw:page-thumbnail draw:style-name="gr4" draw:layer="layout" svg:width="0.001cm" svg:height="47.383cm" svg:x="0cm" svg:y="-0.218cm" draw:page-number="37" presentation:class="page"/>
          <draw:frame presentation:style-name="pr4" draw:text-style-name="P7" draw:layer="layout" svg:width="15.227cm" svg:height="11.168cm" svg:x="1.904cm" svg:y="12.064cm" presentation:class="notes" presentation:placeholder="true">
            <draw:text-box/>
          </draw:frame>
        </presentation:notes>
      </draw:page>
      <draw:page draw:name="page38" draw:style-name="dp1" draw:master-page-name="Cím1" presentation:presentation-page-layout-name="AL1T1" presentation:use-date-time-name="dtd1">
        <draw:frame presentation:style-name="pr2" draw:text-style-name="P4" draw:layer="layout" svg:width="22.847cm" svg:height="3.42cm" svg:x="1.269cm" svg:y="0.227cm" presentation:class="title">
          <draw:text-box>
            <text:p text:style-name="P4">Tartalom</text:p>
          </draw:text-box>
        </draw:frame>
        <draw:frame presentation:style-name="pr3" draw:text-style-name="P5" draw:layer="layout" svg:width="22.847cm" svg:height="12.573cm" svg:x="1.269cm" svg:y="3.523cm" presentation:class="outline" presentation:user-transformed="true">
          <draw:text-box>
            <text:list text:style-name="L3">
              <text:list-item>
                <text:p text:style-name="P5">Miért kell ismernünk az üzleti modellt</text:p>
              </text:list-item>
            </text:list>
            <text:list text:style-name="L3">
              <text:list-item>
                <text:p text:style-name="P5">A Nyíltforráskódú szoftverek általános bemutatása</text:p>
              </text:list-item>
            </text:list>
            <text:list text:style-name="L3">
              <text:list-item>
                <text:p text:style-name="P5"><text:span text:style-name="T28">Legfontosabb üzleti modellek</text:span></text:p>
              </text:list-item>
            </text:list>
            <text:list text:style-name="L3">
              <text:list-item>
                <text:p text:style-name="P5"><text:span text:style-name="T9">Gazdasági összefüggések</text:span></text:p>
              </text:list-item>
            </text:list>
          </draw:text-box>
        </draw:frame>
        <presentation:notes draw:style-name="dp2">
          <draw:page-thumbnail draw:style-name="gr4" draw:layer="layout" svg:width="0.001cm" svg:height="47.383cm" svg:x="0cm" svg:y="-0.218cm" draw:page-number="38" presentation:class="page"/>
          <draw:frame presentation:style-name="pr4" draw:text-style-name="P7" draw:layer="layout" svg:width="15.227cm" svg:height="11.168cm" svg:x="1.904cm" svg:y="12.064cm" presentation:class="notes" presentation:placeholder="true">
            <draw:text-box/>
          </draw:frame>
        </presentation:notes>
      </draw:page>
      <draw:page draw:name="page39" draw:style-name="dp1" draw:master-page-name="Cím1" presentation:presentation-page-layout-name="AL2T19" presentation:use-date-time-name="dtd1">
        <draw:frame presentation:style-name="pr5" draw:text-style-name="P4" draw:layer="layout" svg:width="22.847cm" svg:height="3.169cm" svg:x="1.269cm" svg:y="0.352cm" presentation:class="title">
          <draw:text-box>
            <text:p text:style-name="P4">Gazdasági összefüggések</text:p>
          </draw:text-box>
        </draw:frame>
        <draw:custom-shape draw:style-name="gr21" draw:text-style-name="P8" draw:layer="layout" svg:width="11.5cm" svg:height="3cm" svg:x="7cm" svg:y="7.9cm">
          <text:p text:style-name="P23">GIS PIAC</text:p>
          <draw:enhanced-geometry svg:viewBox="0 0 21600 21600" draw:type="rectangle" draw:enhanced-path="M 0 0 L 21600 0 21600 21600 0 21600 0 0 Z N"/>
        </draw:custom-shape>
        <draw:line draw:style-name="gr22" draw:layer="layout" svg:x1="7.5cm" svg:y1="6cm" svg:x2="7.5cm" svg:y2="7.9cm">
          <text:p text:style-name="P4"/>
        </draw:line>
        <draw:line draw:style-name="gr22" draw:layer="layout" svg:x1="12.9cm" svg:y1="6cm" svg:x2="12.9cm" svg:y2="7.9cm">
          <text:p text:style-name="P4"/>
        </draw:line>
        <draw:line draw:style-name="gr22" draw:layer="layout" svg:x1="18.1cm" svg:y1="6cm" svg:x2="18.1cm" svg:y2="7.9cm">
          <text:p text:style-name="P4"/>
        </draw:line>
        <draw:line draw:style-name="gr23" draw:layer="layout" svg:x1="7.5cm" svg:y1="11.1cm" svg:x2="7.5cm" svg:y2="13cm">
          <text:p text:style-name="P4"/>
        </draw:line>
        <draw:line draw:style-name="gr23" draw:layer="layout" svg:x1="12.9cm" svg:y1="11.1cm" svg:x2="12.9cm" svg:y2="13cm">
          <text:p text:style-name="P4"/>
        </draw:line>
        <draw:line draw:style-name="gr23" draw:layer="layout" svg:x1="18.1cm" svg:y1="11.1cm" svg:x2="18.1cm" svg:y2="13cm">
          <text:p text:style-name="P4"/>
        </draw:line>
        <draw:frame draw:style-name="gr17" draw:layer="layout" svg:width="4.439cm" svg:height="0.963cm" svg:x="5.2cm" svg:y="4.5cm">
          <draw:text-box>
            <text:p text:style-name="P4">versenytársak</text:p>
          </draw:text-box>
        </draw:frame>
        <draw:frame draw:style-name="gr24" draw:layer="layout" svg:width="3.639cm" svg:height="1.675cm" svg:x="11.101cm" svg:y="4.101cm">
          <draw:text-box>
            <text:p text:style-name="P4">Kiegészítő </text:p>
            <text:p text:style-name="P4">termékek</text:p>
          </draw:text-box>
        </draw:frame>
        <draw:frame draw:style-name="gr25" draw:layer="layout" svg:width="2.957cm" svg:height="0.963cm" svg:x="16.502cm" svg:y="4.402cm">
          <draw:text-box>
            <text:p text:style-name="P4">Ügyfelek</text:p>
          </draw:text-box>
        </draw:frame>
        <draw:frame draw:style-name="gr17" draw:layer="layout" svg:width="3.495cm" svg:height="0.963cm" svg:x="5.801cm" svg:y="13.301cm">
          <draw:text-box>
            <text:p text:style-name="P4">beszállítók</text:p>
          </draw:text-box>
        </draw:frame>
        <draw:frame draw:style-name="gr24" draw:layer="layout" svg:width="3.842cm" svg:height="1.675cm" svg:x="11.702cm" svg:y="12.902cm">
          <draw:text-box>
            <text:p text:style-name="P4">Helyettesítő</text:p>
            <text:p text:style-name="P23">termékek</text:p>
          </draw:text-box>
        </draw:frame>
        <draw:frame draw:style-name="gr25" draw:layer="layout" svg:width="4.265cm" svg:height="0.963cm" svg:x="16.003cm" svg:y="13.203cm">
          <draw:text-box>
            <text:p text:style-name="P4">Piaci belépők</text:p>
          </draw:text-box>
        </draw:frame>
        <presentation:notes draw:style-name="dp2">
          <draw:page-thumbnail draw:style-name="gr4" draw:layer="layout" svg:width="0.001cm" svg:height="47.383cm" svg:x="-0.001cm" svg:y="-21.766cm" draw:page-number="39" presentation:class="page"/>
          <draw:frame presentation:style-name="pr4" draw:text-style-name="P4" draw:layer="layout" svg:width="15.227cm" svg:height="11.168cm" svg:x="1.904cm" svg:y="12.064cm" presentation:class="notes" presentation:placeholder="true">
            <draw:text-box/>
          </draw:frame>
        </presentation:notes>
      </draw:page>
      <draw:page draw:name="page40" draw:style-name="dp1" draw:master-page-name="Cím1" presentation:presentation-page-layout-name="AL1T1" presentation:use-date-time-name="dtd1">
        <draw:frame presentation:style-name="pr2" draw:text-style-name="P4" draw:layer="layout" svg:width="22.847cm" svg:height="3.42cm" svg:x="1.269cm" svg:y="0.227cm" presentation:class="title">
          <draw:text-box>
            <text:p text:style-name="P4">Közösség alapú fejlesztés</text:p>
          </draw:text-box>
        </draw:frame>
        <draw:frame presentation:style-name="pr3" draw:text-style-name="P5" draw:layer="layout" svg:width="22.847cm" svg:height="12.573cm" svg:x="1.269cm" svg:y="3.523cm" presentation:class="outline" presentation:user-transformed="true">
          <draw:text-box>
            <text:list text:style-name="L3">
              <text:list-item>
                <text:p text:style-name="P24"/>
              </text:list-item>
            </text:list>
            <text:list text:style-name="L3">
              <text:list-item>
                <text:p text:style-name="P24"/>
              </text:list-item>
            </text:list>
            <text:list text:style-name="L3">
              <text:list-item>
                <text:p text:style-name="P24"/>
              </text:list-item>
            </text:list>
            <text:list text:style-name="L3">
              <text:list-item>
                <text:p text:style-name="P24">Köszönöm a figyelmet!</text:p>
              </text:list-item>
            </text:list>
          </draw:text-box>
        </draw:frame>
        <presentation:notes draw:style-name="dp2">
          <draw:page-thumbnail draw:style-name="gr4" draw:layer="layout" svg:width="0.001cm" svg:height="47.383cm" svg:x="-0.001cm" svg:y="-21.766cm" draw:page-number="40" presentation:class="page"/>
          <draw:frame presentation:style-name="pr4" draw:text-style-name="P4" draw:layer="layout" svg:width="15.227cm" svg:height="11.168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hu" fo:country="H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ff"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Els_3f__20_sor_20_behúzása" style:display-name="Els? sor behúzása" style:family="graphic">
      <style:paragraph-properties fo:margin-left="0cm" fo:margin-right="0cm" fo:margin-top="0cm" fo:margin-bottom="0cm" fo:line-height="100%" fo:text-align="start" fo:text-indent="1.058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ff" style:text-outline="false" style:text-line-through-style="none" fo:font-family="'DejaVu Sans'" style:font-family-generic="swiss" style:font-pitch="variable" fo:font-size="18pt" fo:font-style="normal" fo:text-shadow="none" style:text-underline-style="none" fo:font-weight="normal" style:font-family-asian="'DejaVu Sans'" style:font-family-generic-asian="swiss" style:font-pitch-asian="variable" style:font-size-asian="18pt" style:font-style-asian="normal" style:font-weight-asian="normal" style:font-family-complex="'DejaVu Sans'" style:font-family-generic-complex="swiss" style:font-pitch-complex="variable" style:font-size-complex="18pt" style:font-style-complex="normal" style:font-weight-complex="normal" style:text-emphasize="none"/>
    </style:style>
    <style:style style:name="Normal" style:family="graphic">
      <style:paragraph-properties style:text-autospace="none"/>
      <style:text-properties fo:font-size="12pt" fo:language="en" fo:country="US" style:language-asian="en" style:country-asian="US" style:font-size-complex="12pt"/>
    </style:style>
    <style:style style:name="heading_20_3" style:display-name="heading 3" style:family="graphic">
      <style:paragraph-properties fo:margin-left="2.24cm" fo:margin-right="0cm" fo:margin-top="0.746cm" fo:margin-bottom="0.187cm" fo:text-indent="-2.24cm" style:text-autospace="none"/>
      <style:text-properties fo:font-family="Arial" style:font-family-generic="swiss" style:font-pitch="variable" fo:font-size="12pt" fo:language="en" fo:country="US" style:language-asian="en" style:country-asian="US" style:font-family-complex="Arial" style:font-family-generic-complex="swiss" style:font-pitch-complex="variable" style:font-size-complex="12pt"/>
    </style:style>
    <style:style style:name="heading_20_2" style:display-name="heading 2" style:family="graphic">
      <style:paragraph-properties fo:margin-left="1.792cm" fo:margin-right="0cm" fo:margin-top="0.746cm" fo:margin-bottom="0.187cm" fo:text-indent="-1.792cm" style:text-autospace="none"/>
      <style:text-properties fo:font-family="Arial" style:font-family-generic="swiss" style:font-pitch="variable" fo:font-size="12pt" fo:language="en" fo:country="US" fo:font-style="italic" fo:font-weight="bold" style:language-asian="en" style:country-asian="US" style:font-family-complex="Arial" style:font-family-generic-complex="swiss" style:font-pitch-complex="variable" style:font-size-complex="12pt" style:font-style-complex="italic" style:font-weight-complex="bold"/>
    </style:style>
    <style:style style:name="Alapértelmezett-title" style:family="presentation">
      <style:graphic-properties draw:stroke="none" draw:fill="none" draw:textarea-vertical-align="middle" fo:padding-top="0.13cm" fo:padding-bottom="0.13cm" fo:padding-left="0.25cm" fo:padding-right="0.25cm">
        <text:list-style style:name="Alapértelmezett-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ff" style:text-outline="false" style:text-line-through-style="none" style:text-position="0% 100%" fo:font-family="FreeSans"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Alapértelmezett-subtitle" style:family="presentation">
      <style:graphic-properties draw:stroke="none" draw:fill="none" draw:textarea-vertical-align="middle">
        <text:list-style style:name="Alapértelmezet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center" fo:text-indent="-0.952cm" style:punctuation-wrap="simple" style:line-break="normal">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855c43"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Alapértelmezett-background" style:family="presentation">
      <style:graphic-properties draw:stroke="none" draw:fill="solid" draw:fill-color="#fffef1" draw:textarea-horizontal-align="center" draw:textarea-vertical-align="middle" draw:shadow="hidden"/>
      <style:paragraph-properties fo:text-align="center"/>
    </style:style>
    <style:style style:name="Alapértelmezett-backgroundobjects" style:family="presentation">
      <style:graphic-properties draw:shadow="hidden" draw:shadow-offset-x="0.3cm" draw:shadow-offset-y="0.3cm" draw:shadow-color="#808080">
        <text:list-style style:name="Alapértelmezet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ff"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Alapértelmezett-notes" style:family="presentation">
      <style:graphic-properties draw:stroke="none" draw:fill="none" fo:padding-top="0cm" fo:padding-bottom="0cm" fo:padding-left="0cm" fo:padding-right="0cm">
        <text:list-style style:name="Alapértelmezet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Alapértelmezett-outline1" style:family="presentation">
      <style:graphic-properties draw:stroke="none" draw:fill="none" draw:auto-grow-height="false" fo:padding-top="0.208cm" fo:padding-bottom="0.13cm" fo:padding-left="0.25cm" fo:padding-right="0.25cm">
        <text:list-style style:name="Alapértelmezet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start" fo:text-indent="-0.952cm" style:punctuation-wrap="simple" style:line-break="normal">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855c43" style:text-outline="false" style:text-line-through-style="none" style:text-position="0% 100%" fo:font-family="FreeSans"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Alapértelmezett-outline2" style:family="presentation" style:parent-style-name="Alapértelmezett-outline1">
      <style:paragraph-properties fo:margin-left="2.063cm" fo:margin-right="0cm" fo:margin-top="0.246cm" fo:margin-bottom="0cm" fo:line-height="93%" fo:text-align="start" fo:text-indent="-0.793cm" style:punctuation-wrap="simple" style:line-break="normal">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855c43" style:text-line-through-style="none" style:text-position="0% 100%" fo:font-family="FreeSans"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Alapértelmezett-outline3" style:family="presentation" style:parent-style-name="Alapértelmezett-outline2">
      <style:paragraph-properties fo:margin-left="3.175cm" fo:margin-right="0cm" fo:margin-top="0.211cm" fo:margin-bottom="0cm" fo:line-height="93%" fo:text-align="start" fo:text-indent="-0.635cm" style:punctuation-wrap="simple" style:line-break="normal">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855c43" style:text-line-through-style="none" style:text-position="0% 100%" fo:font-family="FreeSans"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Alapértelmezett-outline4" style:family="presentation" style:parent-style-name="Alapértelmezett-outline3">
      <style:paragraph-properties fo:margin-left="4.445cm" fo:margin-right="0cm" fo:margin-top="0.176cm" fo:margin-bottom="0cm" fo:line-height="93%" fo:text-align="start" fo:text-indent="-0.635cm" style:punctuation-wrap="simple" style:line-break="normal">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855c43" style:text-line-through-style="none" style:text-position="0% 100%" fo:font-family="FreeSans"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Alapértelmezett-outline5" style:family="presentation" style:parent-style-name="Alapértelmezett-outline4">
      <style:paragraph-properties fo:margin-left="5.715cm" fo:margin-right="0cm" fo:margin-top="0.176cm" fo:margin-bottom="0cm" fo:line-height="93%"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FreeSans"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Alapértelmezett-outline6" style:family="presentation" style:parent-style-name="Alapértelmezett-outline5">
      <style:paragraph-properties fo:margin-left="5.715cm" fo:margin-right="0cm" fo:margin-top="0.176cm" fo:margin-bottom="0cm" fo:line-height="93%"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FreeSans"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Alapértelmezett-outline7" style:family="presentation" style:parent-style-name="Alapértelmezett-outline6">
      <style:paragraph-properties fo:margin-left="5.715cm" fo:margin-right="0cm" fo:margin-top="0.176cm" fo:margin-bottom="0cm" fo:line-height="93%"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FreeSans"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Alapértelmezett-outline8" style:family="presentation" style:parent-style-name="Alapértelmezett-outline7">
      <style:paragraph-properties fo:margin-left="5.715cm" fo:margin-right="0cm" fo:margin-top="0.176cm" fo:margin-bottom="0cm" fo:line-height="93%"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FreeSans"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Alapértelmezett-outline9" style:family="presentation" style:parent-style-name="Alapértelmezett-outline8">
      <style:paragraph-properties fo:margin-left="5.715cm" fo:margin-right="0cm" fo:margin-top="0.176cm" fo:margin-bottom="0cm" fo:line-height="93%"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FreeSans"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Cím1-title" style:family="presentation">
      <style:graphic-properties draw:stroke="none" draw:fill="none" draw:textarea-vertical-align="middle" fo:padding-top="0.13cm" fo:padding-bottom="0.13cm" fo:padding-left="0.25cm" fo:padding-right="0.25cm">
        <text:list-style style:name="Cím1-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ff" style:text-outline="false" style:text-line-through-style="none" style:text-position="0% 100%" fo:font-family="FreeSans"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Cím1-subtitle" style:family="presentation">
      <style:graphic-properties draw:stroke="none" draw:fill="none" draw:textarea-vertical-align="middle">
        <text:list-style style:name="Cím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center" fo:text-indent="-0.952cm" style:punctuation-wrap="simple" style:line-break="normal">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855c43"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Cím1-background" style:family="presentation">
      <style:graphic-properties draw:stroke="none" draw:fill="solid" draw:fill-color="#fffef1" draw:textarea-horizontal-align="center" draw:textarea-vertical-align="middle" draw:shadow="hidden"/>
      <style:paragraph-properties fo:text-align="center"/>
    </style:style>
    <style:style style:name="Cím1-backgroundobjects" style:family="presentation">
      <style:graphic-properties draw:shadow="hidden" draw:shadow-offset-x="0.3cm" draw:shadow-offset-y="0.3cm" draw:shadow-color="#808080"/>
      <style:text-properties style:letter-kerning="true"/>
    </style:style>
    <style:style style:name="Cím1-notes" style:family="presentation">
      <style:graphic-properties draw:stroke="none" draw:fill="none">
        <text:list-style style:name="Cím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Cím1-outline1" style:family="presentation">
      <style:graphic-properties draw:stroke="none" draw:fill="none" draw:auto-grow-height="false" fo:padding-top="0.208cm" fo:padding-bottom="0.13cm" fo:padding-left="0.25cm" fo:padding-right="0.25cm">
        <text:list-style style:name="Cím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start" fo:text-indent="-0.952cm" style:punctuation-wrap="simple" style:line-break="normal">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855c43" style:text-outline="false" style:text-line-through-style="none" style:text-position="0% 100%" fo:font-family="FreeSans"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Cím1-outline2" style:family="presentation" style:parent-style-name="Cím1-outline1">
      <style:paragraph-properties fo:margin-left="2.063cm" fo:margin-right="0cm" fo:margin-top="0.246cm" fo:margin-bottom="0cm" fo:line-height="93%" fo:text-align="start" fo:text-indent="-0.793cm" style:punctuation-wrap="simple" style:line-break="normal">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855c43" style:text-line-through-style="none" style:text-position="0% 100%" fo:font-family="FreeSans"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Cím1-outline3" style:family="presentation" style:parent-style-name="Cím1-outline2">
      <style:paragraph-properties fo:margin-left="3.175cm" fo:margin-right="0cm" fo:margin-top="0.211cm" fo:margin-bottom="0cm" fo:line-height="93%" fo:text-align="start" fo:text-indent="-0.635cm" style:punctuation-wrap="simple" style:line-break="normal">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855c43" style:text-line-through-style="none" style:text-position="0% 100%" fo:font-family="FreeSans"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Cím1-outline4" style:family="presentation" style:parent-style-name="Cím1-outline3">
      <style:paragraph-properties fo:margin-left="4.445cm" fo:margin-right="0cm" fo:margin-top="0.176cm" fo:margin-bottom="0cm" fo:line-height="93%" fo:text-align="start" fo:text-indent="-0.635cm" style:punctuation-wrap="simple" style:line-break="normal">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855c43" style:text-line-through-style="none" style:text-position="0% 100%" fo:font-family="FreeSans"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Cím1-outline5" style:family="presentation" style:parent-style-name="Cím1-outline4">
      <style:paragraph-properties fo:margin-left="5.715cm" fo:margin-right="0cm" fo:margin-top="0.176cm" fo:margin-bottom="0cm" fo:line-height="93%"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FreeSans"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Cím1-outline6" style:family="presentation" style:parent-style-name="Cím1-outline5">
      <style:paragraph-properties fo:margin-left="5.715cm" fo:margin-right="0cm" fo:margin-top="0.176cm" fo:margin-bottom="0cm" fo:line-height="93%"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FreeSans"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Cím1-outline7" style:family="presentation" style:parent-style-name="Cím1-outline6">
      <style:paragraph-properties fo:margin-left="5.715cm" fo:margin-right="0cm" fo:margin-top="0.176cm" fo:margin-bottom="0cm" fo:line-height="93%"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FreeSans"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Cím1-outline8" style:family="presentation" style:parent-style-name="Cím1-outline7">
      <style:paragraph-properties fo:margin-left="5.715cm" fo:margin-right="0cm" fo:margin-top="0.176cm" fo:margin-bottom="0cm" fo:line-height="93%"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FreeSans"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Cím1-outline9" style:family="presentation" style:parent-style-name="Cím1-outline8">
      <style:paragraph-properties fo:margin-left="5.715cm" fo:margin-right="0cm" fo:margin-top="0.176cm" fo:margin-bottom="0cm" fo:line-height="93%"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855c43" style:text-line-through-style="none" style:text-position="0% 100%" fo:font-family="FreeSans"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ef1"/>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Alapértelmezett-title">
      <style:graphic-properties draw:fill-color="#ffffff" draw:auto-grow-height="false" fo:min-height="3.181cm"/>
    </style:style>
    <style:style style:name="pr2" style:family="presentation" style:parent-style-name="Alapértelmezett-outline1">
      <style:graphic-properties draw:fill-color="#ffffff" draw:auto-grow-height="false" fo:min-height="12.573cm"/>
    </style:style>
    <style:style style:name="pr3" style:family="presentation" style:parent-style-name="Cím1-title">
      <style:graphic-properties draw:fill-color="#ffffff" draw:auto-grow-height="false" fo:min-height="3.181cm"/>
    </style:style>
    <style:style style:name="pr4" style:family="presentation" style:parent-style-name="Cím1-outline1">
      <style:graphic-properties draw:fill-color="#ffffff" draw:auto-grow-height="false" fo:min-height="12.57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952cm" fo:margin-right="0cm" fo:text-indent="-0.952cm"/>
    </style:style>
    <style:style style:name="P5" style:family="paragraph">
      <style:paragraph-properties fo:margin-left="2.063cm" fo:margin-right="0cm" fo:margin-top="0.246cm" fo:margin-bottom="0cm" fo:line-height="93%" fo:text-align="start" fo:text-indent="-0.793cm" style:text-autospace="ideograph-alpha"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hyphenate="false"/>
    </style:style>
    <style:style style:name="P6" style:family="paragraph">
      <style:paragraph-properties fo:margin-left="3.175cm" fo:margin-right="0cm" fo:margin-top="0.211cm" fo:margin-bottom="0cm" fo:line-height="93%" fo:text-align="start" fo:text-indent="-0.635cm" style:text-autospace="ideograph-alpha"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P7" style:family="paragraph">
      <style:paragraph-properties fo:margin-left="4.445cm" fo:margin-right="0cm" fo:margin-top="0.176cm" fo:margin-bottom="0cm" fo:line-height="93%" fo:text-align="start" fo:text-indent="-0.635cm" style:text-autospace="ideograph-alpha"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P8" style:family="paragraph">
      <style:paragraph-properties fo:margin-left="5.715cm" fo:margin-right="0cm" fo:margin-top="0.176cm" fo:margin-bottom="0cm" fo:line-height="93%" fo:text-align="start" fo:text-indent="-0.635cm" style:text-autospace="ideograph-alpha"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P9" style:family="paragraph">
      <style:paragraph-properties fo:margin-left="1.2cm" fo:margin-right="0cm" fo:text-indent="-0.9cm"/>
    </style:style>
    <style:style style:name="P10" style:family="paragraph">
      <style:paragraph-properties fo:text-align="center" style:writing-mode="lr-tb"/>
      <style:text-properties fo:font-size="24pt"/>
    </style:style>
    <style:style style:name="P11" style:family="paragraph">
      <style:paragraph-properties fo:text-align="center"/>
    </style:style>
    <style:style style:name="P12" style:family="paragraph">
      <style:paragraph-properties style:writing-mode="lr-tb"/>
    </style:style>
    <style:style style:name="T1" style:family="text">
      <style:text-properties fo:font-size="14pt" style:font-size-asian="14pt" style:font-size-complex="14pt"/>
    </style:style>
    <style:style style:name="T2" style:family="text">
      <style:text-properties fo:color="#855c43" style:text-outline="false" style:text-line-through-style="none" style:text-position="0% 100%" fo:font-family="FreeSans" style:font-family-generic="swiss" style:font-pitch="variable" fo:font-size="28pt" fo:letter-spacing="normal" fo:language="hu" fo:country="HU" fo:font-style="normal" fo:text-shadow="none" style:text-underline-style="none" fo:font-weight="normal" style:text-underline-mode="continuous" style:text-line-through-mode="continuous" style:letter-kerning="false" style:font-family-asian="'DejaVu Sans'" style:font-pitch-asian="variable" style:font-size-asian="28pt" style:language-asian="zxx" style:country-asian="none" style:font-style-asian="normal" style:font-weight-asian="normal" style:font-family-complex="'DejaVu Sans'" style:font-pitch-complex="variable" style:font-size-complex="28pt" style:language-complex="zxx" style:country-complex="none" style:font-style-complex="normal" style:font-weight-complex="normal" style:text-emphasize="none" style:text-scale="100%" style:font-relief="none"/>
    </style:style>
    <style:style style:name="T3" style:family="text">
      <style:text-properties fo:color="#855c43" style:text-outline="false" style:text-line-through-style="none" style:text-position="0% 100%" fo:font-family="FreeSans" style:font-family-generic="swiss" style:font-pitch="variable" fo:font-size="24pt" fo:letter-spacing="normal" fo:language="hu" fo:country="HU" fo:font-style="normal" fo:text-shadow="none" style:text-underline-style="none" fo:font-weight="normal" style:text-underline-mode="continuous" style:text-line-through-mode="continuous" style:letter-kerning="false" style:font-family-asian="'DejaVu Sans'" style:font-pitch-asian="variable" style:font-size-asian="24pt" style:language-asian="zxx" style:country-asian="none" style:font-style-asian="normal" style:font-weight-asian="normal" style:font-family-complex="'DejaVu Sans'" style:font-pitch-complex="variable" style:font-size-complex="24pt" style:language-complex="zxx" style:country-complex="none" style:font-style-complex="normal" style:font-weight-complex="normal" style:text-emphasize="none" style:text-scale="100%" style:font-relief="none"/>
    </style:style>
    <style:style style:name="T4" style:family="text">
      <style:text-properties fo:color="#855c43" style:text-outline="false" style:text-line-through-style="none" style:text-position="0% 100%" fo:font-family="FreeSans" style:font-family-generic="swiss" style:font-pitch="variable" fo:font-size="20pt" fo:letter-spacing="normal" fo:language="hu" fo:country="HU" fo:font-style="normal" fo:text-shadow="none" style:text-underline-style="none" fo:font-weight="normal" style:text-underline-mode="continuous" style:text-line-through-mode="continuous" style:letter-kerning="false" style:font-family-asian="'DejaVu Sans'" style:font-pitch-asian="variable" style:font-size-asian="20pt" style:language-asian="zxx" style:country-asian="none" style:font-style-asian="normal" style:font-weight-asian="normal" style:font-family-complex="'DejaVu Sans'" style:font-pitch-complex="variable" style:font-size-complex="20pt" style:language-complex="zxx" style:country-complex="none" style:font-style-complex="normal" style:font-weight-complex="normal" style:text-emphasize="none" style:text-scale="100%" style:font-relief="none"/>
    </style:style>
    <style:style style:name="T5" style:family="text">
      <style:text-properties fo:color="#855c43" style:text-outline="false" style:text-line-through-style="none" style:text-position="0% 100%" fo:font-family="FreeSans" style:font-family-generic="swiss" style:font-pitch="variable" fo:font-size="28pt" fo:letter-spacing="normal" fo:language="hu" fo:country="HU" fo:font-style="normal" fo:text-shadow="none" style:text-underline-style="none" fo:font-weight="normal" style:text-underline-mode="continuous" style:text-line-through-mode="continuous" style:letter-kerning="true" style:font-family-asian="'DejaVu Sans'" style:font-pitch-asian="variable" style:font-size-asian="28pt" style:language-asian="zxx" style:country-asian="none" style:font-style-asian="normal" style:font-weight-asian="normal" style:font-family-complex="'DejaVu Sans'" style:font-pitch-complex="variable" style:font-size-complex="28pt" style:language-complex="zxx" style:country-complex="none" style:font-style-complex="normal" style:font-weight-complex="normal" style:text-emphasize="none" style:text-scale="100%" style:font-relief="none"/>
    </style:style>
    <style:style style:name="T6" style:family="text">
      <style:text-properties fo:color="#855c43" style:text-outline="false" style:text-line-through-style="none" style:text-position="0% 100%" fo:font-family="FreeSans" style:font-family-generic="swiss" style:font-pitch="variable" fo:font-size="24pt" fo:letter-spacing="normal" fo:language="hu" fo:country="HU" fo:font-style="normal" fo:text-shadow="none" style:text-underline-style="none" fo:font-weight="normal" style:text-underline-mode="continuous" style:text-line-through-mode="continuous" style:letter-kerning="true" style:font-family-asian="'DejaVu Sans'" style:font-pitch-asian="variable" style:font-size-asian="24pt" style:language-asian="zxx" style:country-asian="none" style:font-style-asian="normal" style:font-weight-asian="normal" style:font-family-complex="'DejaVu Sans'" style:font-pitch-complex="variable" style:font-size-complex="24pt" style:language-complex="zxx" style:country-complex="none" style:font-style-complex="normal" style:font-weight-complex="normal" style:text-emphasize="none" style:text-scale="100%" style:font-relief="none"/>
    </style:style>
    <style:style style:name="T7" style:family="text">
      <style:text-properties fo:color="#855c43" style:text-outline="false" style:text-line-through-style="none" style:text-position="0% 100%" fo:font-family="FreeSans" style:font-family-generic="swiss" style:font-pitch="variable" fo:font-size="20pt" fo:letter-spacing="normal" fo:language="hu" fo:country="HU" fo:font-style="normal" fo:text-shadow="none" style:text-underline-style="none" fo:font-weight="normal" style:text-underline-mode="continuous" style:text-line-through-mode="continuous" style:letter-kerning="true" style:font-family-asian="'DejaVu Sans'" style:font-pitch-asian="variable" style:font-size-asian="20pt" style:language-asian="zxx" style:country-asian="none" style:font-style-asian="normal" style:font-weight-asian="normal" style:font-family-complex="'DejaVu Sans'" style:font-pitch-complex="variable" style:font-size-complex="20pt" style:language-complex="zxx" style:country-complex="none" style:font-style-complex="normal" style:font-weight-complex="normal" style:text-emphasize="none" style:text-scale="100%" style:font-relief="none"/>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1.27cm" text:min-label-width="0.793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2.54cm"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list-level-properties text:space-before="3.81cm"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list-level-properties text:space-before="5.08cm"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szám&gt;</text:page-number></text:span></text:p>
        </draw:text-box>
      </draw:frame>
    </style:handout-master>
    <style:master-page style:name="Alapértelmezett" style:page-layout-name="PM1" draw:style-name="dp1">
      <draw:frame presentation:style-name="pr1" draw:text-style-name="P3" draw:layer="backgroundobjects" svg:width="22.847cm" svg:height="3.159cm" svg:x="1.269cm" svg:y="0.357cm" presentation:class="title">
        <draw:text-box>
          <text:p text:style-name="P3">Címszöveg formátumának szerkesztése</text:p>
        </draw:text-box>
      </draw:frame>
      <draw:frame presentation:style-name="pr2" draw:text-style-name="P9" draw:layer="backgroundobjects" svg:width="22.847cm" svg:height="12.573cm" svg:x="1.269cm" svg:y="3.523cm" presentation:class="outline">
        <draw:text-box>
          <text:list text:style-name="L3">
            <text:list-item>
              <text:p text:style-name="P4">Vázlatszöveg formátumának szerkesztése</text:p>
            </text:list-item>
          </text:list>
          <text:list text:style-name="L4">
            <text:list-item>
              <text:p text:style-name="P5"><text:span text:style-name="T2">Második vázlatszint</text:span></text:p>
            </text:list-item>
          </text:list>
          <text:list text:style-name="L5">
            <text:list-item>
              <text:p text:style-name="P6"><text:span text:style-name="T3">Harmadik vázlatszint</text:span></text:p>
            </text:list-item>
          </text:list>
          <text:list text:style-name="L6">
            <text:list-item>
              <text:p text:style-name="P7"><text:span text:style-name="T4">Negyedik vázlatszint</text:span></text:p>
            </text:list-item>
          </text:list>
          <text:list text:style-name="L7">
            <text:list-item>
              <text:p text:style-name="P8"><text:span text:style-name="T4">Ötödik vázlatszint</text:span></text:p>
            </text:list-item>
          </text:list>
          <text:list text:style-name="L7">
            <text:list-item>
              <text:p text:style-name="P8"><text:span text:style-name="T4">Hatodik vázlatszint</text:span></text:p>
            </text:list-item>
          </text:list>
          <text:list text:style-name="L7">
            <text:list-item>
              <text:p text:style-name="P8"><text:span text:style-name="T4">Hetedik vázlatszint</text:span></text:p>
            </text:list-item>
          </text:list>
          <text:list text:style-name="L7">
            <text:list-item>
              <text:p text:style-name="P8"><text:span text:style-name="T4">Nyolcadik vázlatszint</text:span></text:p>
            </text:list-item>
          </text:list>
          <text:list text:style-name="L7">
            <text:list-item>
              <text:p text:style-name="P8"><text:span text:style-name="T4">Kilencedik vázlatszint</text:span></text:p>
            </text:list-item>
          </text:list>
        </draw:text-box>
      </draw:frame>
      <draw:rect draw:style-name="gr3" draw:text-style-name="P10" draw:layer="backgroundobjects" svg:width="25.4cm" svg:height="3.131cm" svg:x="0cm" svg:y="15.919cm">
        <text:p text:style-name="P3"/>
      </draw:rect>
      <draw:frame draw:style-name="gr4" draw:text-style-name="P11" draw:layer="backgroundobjects" svg:width="25.399cm" svg:height="3.128cm" svg:x="0.001cm" svg:y="16cm">
        <draw:image xlink:href="Pictures/10000000000003D6000000792F78B518.png" xlink:type="simple" xlink:show="embed" xlink:actuate="onLoad">
          <text:p text:style-name="P3"/>
        </draw:image>
      </draw:frame>
      <presentation:notes style:page-layout-name="PM0">
        <draw:rect draw:style-name="gr5" draw:text-style-name="P11" draw:layer="backgroundobjects" svg:width="19.05cm" svg:height="25.4cm" svg:x="0cm" svg:y="0cm">
          <text:p text:style-name="P3"/>
        </draw:rect>
        <draw:custom-shape draw:style-name="gr6" draw:text-style-name="P12" draw:layer="backgroundobjects" svg:width="19.05cm" svg:height="25.4cm" svg:x="0cm" svg:y="0cm">
          <text:p text:style-name="P3"/>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2" draw:layer="backgroundobjects" svg:width="19.05cm" svg:height="25.4cm" svg:x="0cm" svg:y="0cm">
          <text:p text:style-name="P3"/>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Alapértelmezett-title" draw:layer="backgroundobjects" svg:width="0.001cm" svg:height="47.383cm" svg:x="-0.001cm" svg:y="-21.766cm" presentation:class="page"/>
        <draw:frame presentation:style-name="Alapértelmezett-notes" draw:layer="backgroundobjects" svg:width="15.227cm" svg:height="11.418cm" svg:x="1.904cm" svg:y="12.064cm" presentation:class="notes" presentation:placeholder="true">
          <draw:text-box/>
        </draw:frame>
      </presentation:notes>
    </style:master-page>
    <style:master-page style:name="Cím1" style:page-layout-name="PM1" draw:style-name="dp1">
      <draw:rect draw:style-name="gr3" draw:text-style-name="P10" draw:layer="backgroundobjects" svg:width="25.4cm" svg:height="3.131cm" svg:x="0cm" svg:y="15.919cm">
        <text:p text:style-name="P3"/>
      </draw:rect>
      <draw:rect draw:style-name="gr3" draw:text-style-name="P10" draw:layer="backgroundobjects" svg:width="25.4cm" svg:height="3.131cm" svg:x="0cm" svg:y="15.919cm">
        <text:p text:style-name="P3"/>
      </draw:rect>
      <draw:frame presentation:style-name="pr3" draw:text-style-name="P3" draw:layer="backgroundobjects" svg:width="22.847cm" svg:height="3.159cm" svg:x="1.269cm" svg:y="0.357cm" presentation:class="title">
        <draw:text-box>
          <text:p text:style-name="P3">Címszöveg formátumának szerkesztése</text:p>
        </draw:text-box>
      </draw:frame>
      <draw:frame presentation:style-name="pr4" draw:text-style-name="P9" draw:layer="backgroundobjects" svg:width="22.847cm" svg:height="12.573cm" svg:x="1.269cm" svg:y="3.523cm" presentation:class="outline">
        <draw:text-box>
          <text:list text:style-name="L3">
            <text:list-item>
              <text:p text:style-name="P4">Vázlatszöveg formátumának szerkesztése</text:p>
            </text:list-item>
          </text:list>
          <text:list text:style-name="L4">
            <text:list-item>
              <text:p text:style-name="P5"><text:span text:style-name="T5">Második vázlatszint</text:span></text:p>
            </text:list-item>
          </text:list>
          <text:list text:style-name="L5">
            <text:list-item>
              <text:p text:style-name="P6"><text:span text:style-name="T6">Harmadik vázlatszint</text:span></text:p>
            </text:list-item>
          </text:list>
          <text:list text:style-name="L6">
            <text:list-item>
              <text:p text:style-name="P7"><text:span text:style-name="T7">Negyedik vázlatszint</text:span></text:p>
            </text:list-item>
          </text:list>
          <text:list text:style-name="L7">
            <text:list-item>
              <text:p text:style-name="P8"><text:span text:style-name="T7">Ötödik vázlatszint</text:span></text:p>
            </text:list-item>
          </text:list>
          <text:list text:style-name="L7">
            <text:list-item>
              <text:p text:style-name="P8"><text:span text:style-name="T7">Hatodik vázlatszint</text:span></text:p>
            </text:list-item>
          </text:list>
          <text:list text:style-name="L7">
            <text:list-item>
              <text:p text:style-name="P8"><text:span text:style-name="T7">Hetedik vázlatszint</text:span></text:p>
            </text:list-item>
          </text:list>
          <text:list text:style-name="L7">
            <text:list-item>
              <text:p text:style-name="P8"><text:span text:style-name="T7">Nyolcadik vázlatszint</text:span></text:p>
            </text:list-item>
          </text:list>
          <text:list text:style-name="L7">
            <text:list-item>
              <text:p text:style-name="P8"><text:span text:style-name="T7">Kilencedik vázlatszint</text:span></text:p>
            </text:list-item>
          </text:list>
        </draw:text-box>
      </draw:frame>
      <draw:frame draw:style-name="gr4" draw:text-style-name="P11" draw:layer="backgroundobjects" svg:width="25.399cm" svg:height="3.128cm" svg:x="0cm" svg:y="16cm">
        <draw:image xlink:href="Pictures/10000000000003D6000000792F78B518.png" xlink:type="simple" xlink:show="embed" xlink:actuate="onLoad">
          <text:p text:style-name="P3"/>
        </draw:image>
      </draw:frame>
      <presentation:notes style:page-layout-name="PM0">
        <draw:rect draw:style-name="gr5" draw:text-style-name="P11" draw:layer="backgroundobjects" svg:width="19.05cm" svg:height="25.4cm" svg:x="0cm" svg:y="0cm">
          <text:p text:style-name="P3"/>
        </draw:rect>
        <draw:custom-shape draw:style-name="gr6" draw:text-style-name="P12" draw:layer="backgroundobjects" svg:width="19.05cm" svg:height="25.4cm" svg:x="0cm" svg:y="0cm">
          <text:p text:style-name="P3"/>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2" draw:layer="backgroundobjects" svg:width="19.05cm" svg:height="25.4cm" svg:x="0cm" svg:y="0cm">
          <text:p text:style-name="P3"/>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Cím1-title" draw:layer="backgroundobjects" svg:width="0.001cm" svg:height="47.383cm" svg:x="-0.001cm" svg:y="-21.766cm" presentation:class="page"/>
        <draw:frame presentation:style-name="Cím1-notes" draw:layer="backgroundobjects" svg:width="15.227cm" svg:height="11.418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title>1. dia</dc:title>
    <meta:initial-creator>Juhász Géza Péter</meta:initial-creator>
    <meta:creation-date>2008-12-23T11:02:08</meta:creation-date>
    <dc:creator>Juhász Géza Péter</dc:creator>
    <dc:date>2009-04-14T12:21:11</dc:date>
    <meta:editing-cycles>82</meta:editing-cycles>
    <meta:editing-duration>PT13H52M49S</meta:editing-duration>
    <meta:user-defined meta:name="Információ 1"/>
    <meta:user-defined meta:name="Információ 2"/>
    <meta:user-defined meta:name="Információ 3"/>
    <meta:user-defined meta:name="Információ 4"/>
    <meta:document-statistic meta:object-count="1423"/>
  </office:meta>
</office:document-meta>
</file>