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6000000792F78B51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66ff" draw:textarea-horizontal-align="justify" draw:textarea-vertical-align="top" draw:auto-grow-height="true" fo:padding-top="0.13cm" fo:padding-bottom="0.13cm" fo:padding-left="0.25cm" fo:padding-right="0.25cm" fo:wrap-option="no-wrap" draw:shadow="hidden" draw:shadow-color="#5b5d6b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94bd5e" draw:textarea-horizontal-align="justify" draw:textarea-vertical-align="middle" draw:auto-grow-height="false" fo:padding-top="0.072cm" fo:padding-bottom="0.111cm" fo:padding-left="0.223cm" fo:padding-right="0.223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072cm" fo:padding-bottom="0.111cm" fo:padding-left="0.223cm" fo:padding-right="0.223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66ff" draw:textarea-horizontal-align="justify" draw:textarea-vertical-align="middle" draw:auto-grow-height="false" fo:padding-top="0.072cm" fo:padding-bottom="0.111cm" fo:padding-left="0.223cm" fo:padding-right="0.223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3333" draw:textarea-horizontal-align="justify" draw:textarea-vertical-align="middle" draw:auto-grow-height="false" fo:padding-top="0.072cm" fo:padding-bottom="0.111cm" fo:padding-left="0.223cm" fo:padding-right="0.223cm" fo:wrap-option="wrap" draw:shadow="hidden"/>
    </style:style>
    <style:style style:name="gr8" style:family="graphic" style:parent-style-name="standard">
      <style:graphic-properties draw:stroke="solid" svg:stroke-width="0.00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no-wrap" draw:shadow="hidden"/>
    </style:style>
    <style:style style:name="gr10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091cm" fo:padding-bottom="0.091cm" fo:padding-left="0.211cm" fo:padding-right="0.211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13cm" fo:padding-bottom="0.113cm" fo:padding-left="0.233cm" fo:padding-right="0.233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>
      <style:graphic-properties draw:stroke="solid" svg:stroke-width="0.079cm" svg:stroke-color="#ffffff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b5d6b"/>
    </style:style>
    <style:style style:name="pr1" style:family="presentation" style:parent-style-name="Alapértelmezett-title">
      <style:graphic-properties draw:stroke="none" draw:fill="none" draw:fill-color="#9966ff" draw:textarea-horizontal-align="justify" draw:textarea-vertical-align="middle" draw:auto-grow-height="true" draw:auto-grow-width="false" fo:min-height="8.099cm" fo:min-width="0cm" fo:padding-top="0.095cm" fo:padding-bottom="0cm" fo:padding-left="0cm" fo:padding-right="0cm" fo:wrap-option="no-wrap" draw:shadow="hidden" draw:shadow-color="#5b5d6b"/>
    </style:style>
    <style:style style:name="pr2" style:family="presentation" style:parent-style-name="Alapértelmezett-subtitle">
      <style:graphic-properties draw:stroke="none" draw:fill="none" draw:fill-color="#9966ff" draw:textarea-horizontal-align="justify" draw:textarea-vertical-align="middle" draw:auto-grow-height="true" draw:auto-grow-width="false" fo:min-height="5.626cm" fo:min-width="0cm" fo:padding-top="0.068cm" fo:padding-bottom="0cm" fo:padding-left="0cm" fo:padding-right="0cm" fo:wrap-option="no-wrap" draw:shadow="hidden" draw:shadow-color="#5b5d6b"/>
    </style:style>
    <style:style style:name="pr3" style:family="presentation" style:parent-style-name="Alapértelmezett-notes">
      <style:graphic-properties draw:stroke="none" draw:fill="none" draw:fill-color="#00cc99" draw:auto-grow-height="true" fo:min-height="11.428cm" draw:shadow="hidden" draw:shadow-color="#808080"/>
    </style:style>
    <style:style style:name="pr4" style:family="presentation" style:parent-style-name="Alapértelmezett-title">
      <style:graphic-properties draw:stroke="none" draw:fill="none" draw:fill-color="#9966ff" draw:textarea-horizontal-align="justify" draw:textarea-vertical-align="middle" draw:auto-grow-height="true" draw:auto-grow-width="false" fo:min-height="3.085cm" fo:min-width="0cm" fo:padding-top="0.095cm" fo:padding-bottom="0cm" fo:padding-left="0cm" fo:padding-right="0cm" fo:wrap-option="no-wrap" draw:shadow="hidden" draw:shadow-color="#5b5d6b"/>
    </style:style>
    <style:style style:name="pr5" style:family="presentation" style:parent-style-name="Alapértelmezett-outline1">
      <style:graphic-properties draw:stroke="none" draw:fill="none" draw:fill-color="#9966ff" draw:textarea-horizontal-align="justify" draw:textarea-vertical-align="top" draw:auto-grow-height="true" draw:auto-grow-width="false" fo:min-height="12.46cm" fo:min-width="0cm" fo:padding-top="0.047cm" fo:padding-bottom="0cm" fo:padding-left="0cm" fo:padding-right="0cm" fo:wrap-option="no-wrap" draw:shadow="hidden" draw:shadow-color="#5b5d6b"/>
    </style:style>
    <style:style style:name="pr6" style:family="presentation" style:parent-style-name="Alapértelmezett-title">
      <style:graphic-properties draw:stroke="none" draw:fill="none" draw:fill-color="#99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5b5d6b"/>
    </style:style>
    <style:style style:name="pr7" style:family="presentation" style:parent-style-name="Alapértelmezett-outline1">
      <style:graphic-properties draw:stroke="none" draw:fill="none" draw:fill-color="#9966ff" draw:textarea-horizontal-align="justify" draw:textarea-vertical-align="top" draw:auto-grow-height="true" draw:auto-grow-width="false" fo:min-height="12.238cm" fo:min-width="0cm" fo:padding-top="0.13cm" fo:padding-bottom="0.13cm" fo:padding-left="0.25cm" fo:padding-right="0.25cm" fo:wrap-option="no-wrap" draw:shadow="hidden" draw:shadow-color="#5b5d6b"/>
    </style:style>
    <style:style style:name="pr8" style:family="presentation" style:parent-style-name="Alapértelmezett-notes">
      <style:graphic-properties draw:fill-color="#ffffff" draw:auto-grow-height="true" fo:min-height="11.428cm"/>
    </style:style>
    <style:style style:name="pr9" style:family="presentation" style:parent-style-name="Alapértelmezett-title">
      <style:graphic-properties draw:stroke="none" draw:fill="none" draw:fill-color="#9966ff" draw:textarea-horizontal-align="justify" draw:textarea-vertical-align="middle" draw:auto-grow-height="true" draw:auto-grow-width="false" fo:min-height="2.287cm" fo:min-width="0cm" fo:padding-top="0.095cm" fo:padding-bottom="0cm" fo:padding-left="0cm" fo:padding-right="0cm" fo:wrap-option="no-wrap" draw:shadow="hidden" draw:shadow-color="#5b5d6b"/>
    </style:style>
    <style:style style:name="pr10" style:family="presentation" style:parent-style-name="Alapértelmezet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Alapértelmezett-title">
      <style:graphic-properties draw:stroke="none" draw:fill="none" draw:fill-color="#9966ff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no-wrap" draw:shadow="hidden" draw:shadow-color="#5b5d6b"/>
    </style:style>
    <style:style style:name="pr12" style:family="presentation" style:parent-style-name="Alapértelmezett-outline1">
      <style:graphic-properties draw:stroke="none" draw:fill="none" draw:fill-color="#9966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5b5d6b"/>
    </style:style>
    <style:style style:name="pr13" style:family="presentation" style:parent-style-name="Alapértelmezett-title">
      <style:graphic-properties draw:stroke="none" draw:fill="none" draw:fill-color="#9966ff" draw:textarea-horizontal-align="justify" draw:textarea-vertical-align="middle" draw:auto-grow-height="true" draw:auto-grow-width="false" fo:min-height="3.143cm" fo:min-width="0cm" fo:padding-top="0.095cm" fo:padding-bottom="0cm" fo:padding-left="0cm" fo:padding-right="0cm" fo:wrap-option="no-wrap" draw:shadow="hidden" draw:shadow-color="#5b5d6b"/>
    </style:style>
    <style:style style:name="pr14" style:family="presentation" style:parent-style-name="Alapértelmezett-outline1">
      <style:graphic-properties draw:stroke="none" draw:fill="none" draw:fill-color="#9966ff" draw:textarea-horizontal-align="justify" draw:textarea-vertical-align="top" draw:auto-grow-height="true" draw:auto-grow-width="false" fo:min-height="9.716cm" fo:min-width="0cm" fo:padding-top="0.13cm" fo:padding-bottom="0.13cm" fo:padding-left="0.25cm" fo:padding-right="0.25cm" fo:wrap-option="no-wrap" draw:shadow="hidden" draw:shadow-color="#5b5d6b"/>
    </style:style>
    <style:style style:name="pr15" style:family="presentation" style:parent-style-name="Alapértelmezett-outline1">
      <style:graphic-properties draw:stroke="none" draw:fill="none" draw:fill-color="#9966ff" draw:textarea-horizontal-align="justify" draw:textarea-vertical-align="top" draw:auto-grow-height="true" draw:auto-grow-width="false" fo:min-height="9.821cm" fo:min-width="0cm" fo:padding-top="0.13cm" fo:padding-bottom="0.13cm" fo:padding-left="0.25cm" fo:padding-right="0.25cm" fo:wrap-option="no-wrap" draw:shadow="hidden" draw:shadow-color="#5b5d6b"/>
    </style:style>
    <style:style style:name="pr16" style:family="presentation" style:parent-style-name="Alapértelmezett-outline1">
      <style:graphic-properties draw:stroke="none" draw:fill="none" draw:fill-color="#9966ff" draw:textarea-horizontal-align="justify" draw:textarea-vertical-align="top" draw:auto-grow-height="true" draw:auto-grow-width="false" fo:min-height="13.4cm" fo:min-width="0cm" fo:padding-top="0.068cm" fo:padding-bottom="0cm" fo:padding-left="0cm" fo:padding-right="0cm" fo:wrap-option="no-wrap" draw:shadow="hidden" draw:shadow-color="#5b5d6b"/>
    </style:style>
    <style:style style:name="pr17" style:family="presentation" style:parent-style-name="Alapértelmezett-outline1">
      <style:graphic-properties draw:stroke="none" draw:fill="none" draw:fill-color="#9966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no-wrap" draw:shadow="hidden" draw:shadow-color="#5b5d6b"/>
    </style:style>
    <style:style style:name="pr18" style:family="presentation" style:parent-style-name="Alapértelmezett-title">
      <style:graphic-properties draw:stroke="none" draw:fill="none" draw:fill-color="#9966ff" fo:min-height="3.177cm" draw:shadow="hidden" draw:shadow-color="#5b5d6b"/>
    </style:style>
    <style:style style:name="pr19" style:family="presentation" style:parent-style-name="Alapértelmezett-outline1">
      <style:graphic-properties draw:stroke="none" draw:fill="none" draw:fill-color="#9966ff" draw:textarea-horizontal-align="justify" draw:textarea-vertical-align="top" draw:auto-grow-height="true" draw:auto-grow-width="false" fo:min-height="3.794cm" fo:min-width="0cm" fo:padding-top="0.13cm" fo:padding-bottom="0.13cm" fo:padding-left="0.25cm" fo:padding-right="0.25cm" fo:wrap-option="no-wrap" draw:shadow="hidden" draw:shadow-color="#5b5d6b"/>
    </style:style>
    <style:style style:name="P1" style:family="paragraph">
      <style:paragraph-properties fo:margin-left="0cm" fo:margin-right="0cm" fo:line-height="93%" text:enable-numbering="false" fo:text-indent="0cm"/>
      <style:text-properties fo:color="#b84700" fo:font-size="38pt" style:font-size-asian="38pt" style:font-size-complex="38pt"/>
    </style:style>
    <style:style style:name="P2" style:family="paragraph">
      <style:paragraph-properties style:writing-mode="lr-tb"/>
      <style:text-properties fo:color="#b84700" fo:font-size="38pt" style:font-size-asian="38pt" style:font-size-complex="38pt"/>
    </style:style>
    <style:style style:name="P3" style:family="paragraph">
      <style:paragraph-properties fo:margin-left="0cm" fo:margin-right="0cm" fo:margin-top="0.211cm" fo:margin-bottom="0cm" fo:text-align="start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44cm" fo:margin-bottom="0cm" fo:line-height="100%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  <style:text-properties fo:color="#b84700"/>
    </style:style>
    <style:style style:name="P8" style:family="paragraph">
      <style:paragraph-properties style:writing-mode="lr-tb"/>
      <style:text-properties fo:color="#b84700"/>
    </style:style>
    <style:style style:name="P9" style:family="paragraph">
      <style:paragraph-properties fo:margin-left="0.952cm" fo:margin-right="0cm" fo:margin-top="0.246cm" fo:margin-bottom="0cm" text:enable-numbering="true" fo:text-indent="-0.952cm"/>
    </style:style>
    <style:style style:name="P10" style:family="paragraph">
      <style:paragraph-properties fo:margin-left="0.952cm" fo:margin-right="0cm" fo:margin-top="0.246cm" fo:margin-bottom="0cm" fo:line-height="120%" text:enable-numbering="true" fo:text-indent="-0.952cm"/>
    </style:style>
    <style:style style:name="P11" style:family="paragraph">
      <style:paragraph-properties fo:margin-left="0cm" fo:margin-right="0cm" fo:margin-top="0.158cm" fo:margin-bottom="0.101cm" fo:line-height="87%" text:enable-numbering="false" fo:text-indent="0cm"/>
    </style:style>
    <style:style style:name="P12" style:family="paragraph">
      <style:paragraph-properties fo:margin-left="0cm" fo:margin-right="0cm" fo:margin-top="0.158cm" fo:margin-bottom="0.101cm" fo:line-height="87%" text:enable-numbering="true" fo:text-indent="0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93%" fo:text-align="center" text:enable-numbering="false" fo:text-indent="0cm" style:punctuation-wrap="simple"/>
    </style:style>
    <style:style style:name="P15" style:family="paragraph">
      <style:paragraph-properties fo:margin-left="0cm" fo:margin-right="0cm" fo:margin-top="0.158cm" fo:margin-bottom="0cm" text:enable-numbering="false" fo:text-indent="0cm"/>
    </style:style>
    <style:style style:name="P16" style:family="paragraph">
      <style:paragraph-properties fo:margin-left="0cm" fo:margin-right="0cm" text:enable-numbering="false" fo:text-indent="0cm" style:writing-mode="lr-tb"/>
      <style:text-properties fo:color="#b84700"/>
    </style:style>
    <style:style style:name="P17" style:family="paragraph">
      <style:paragraph-properties fo:margin-left="2.063cm" fo:margin-right="0cm" fo:margin-top="0.211cm" fo:margin-bottom="0cm" fo:line-height="100%" text:enable-numbering="true" fo:text-indent="-0.793cm"/>
    </style:style>
    <style:style style:name="P18" style:family="paragraph">
      <style:paragraph-properties fo:margin-left="0cm" fo:margin-right="0cm" fo:margin-top="0.617cm" fo:margin-bottom="0cm" fo:line-height="100%" text:enable-numbering="false" fo:text-indent="0cm"/>
      <style:text-properties fo:color="#996633"/>
    </style:style>
    <style:style style:name="P19" style:family="paragraph">
      <style:paragraph-properties fo:margin-left="0cm" fo:margin-right="0cm" fo:margin-top="0.617cm" fo:margin-bottom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33"/>
    </style:style>
    <style:style style:name="P20" style:family="paragraph">
      <style:paragraph-properties style:writing-mode="lr-tb"/>
      <style:text-properties fo:color="#996633"/>
    </style:style>
    <style:style style:name="P21" style:family="paragraph">
      <style:paragraph-properties fo:margin-left="0cm" fo:margin-right="0cm" fo:margin-top="0.176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2" style:family="paragraph">
      <style:paragraph-properties fo:margin-left="0cm" fo:margin-right="0cm" fo:margin-top="0.176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3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3" style:family="paragraph">
      <style:paragraph-properties fo:margin-left="0cm" fo:margin-right="0cm" fo:margin-top="0.176cm" fo:margin-bottom="0cm" fo:line-height="100%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4d1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4" style:family="paragraph">
      <style:paragraph-properties fo:margin-left="0cm" fo:margin-right="0cm" fo:line-height="100%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Arial" style:font-family-generic="swiss" style:font-pitch="variable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5" style:family="paragraph">
      <style:paragraph-properties fo:margin-left="0cm" fo:margin-right="0cm" fo:margin-top="0.176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Arial" style:font-family-generic="swiss" style:font-pitch="variable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fo:margin-left="0cm" fo:margin-right="0cm" fo:margin-top="0.176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4d1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7" style:family="paragraph">
      <style:paragraph-properties fo:margin-left="0cm" fo:margin-right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46cm" fo:margin-bottom="0cm" text:enable-numbering="false" fo:text-indent="-0.952cm"/>
    </style:style>
    <style:style style:name="P30" style:family="paragraph">
      <style:paragraph-properties fo:margin-left="0.952cm" fo:margin-right="0cm" fo:margin-top="0.246cm" fo:margin-bottom="0cm" fo:line-height="130%" text:enable-numbering="true" fo:text-indent="-0.952cm"/>
    </style:style>
    <style:style style:name="P31" style:family="paragraph">
      <style:paragraph-properties fo:margin-left="2.063cm" fo:margin-right="0cm" fo:margin-top="0.211cm" fo:margin-bottom="0cm" fo:line-height="130%" text:enable-numbering="true" fo:text-indent="-0.793cm"/>
    </style:style>
    <style:style style:name="P32" style:family="paragraph">
      <style:paragraph-properties fo:margin-left="1.195cm" fo:margin-right="0cm" fo:margin-top="0.246cm" fo:margin-bottom="0cm" fo:line-height="120%" text:enable-numbering="true" fo:text-indent="-0.9cm"/>
    </style:style>
    <style:style style:name="P33" style:family="paragraph">
      <style:paragraph-properties fo:margin-left="0.952cm" fo:margin-right="0cm" fo:margin-top="0.229cm" fo:margin-bottom="0cm" fo:line-height="130%" text:enable-numbering="true" fo:text-indent="-0.952cm"/>
    </style:style>
    <style:style style:name="P34" style:family="paragraph">
      <style:paragraph-properties fo:margin-left="0.952cm" fo:margin-right="0cm" fo:margin-top="0.476cm" fo:margin-bottom="0cm" fo:text-align="center" text:enable-numbering="false" fo:text-indent="-0.952cm"/>
    </style:style>
    <style:style style:name="T1" style:family="text">
      <style:text-properties fo:color="#b84700" fo:font-size="38pt" fo:language="hu" fo:country="HU" style:font-size-asian="38pt" style:font-size-complex="3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ff" fo:font-family="Tahoma" style:font-family-generic="swiss" style:font-pitch="variable" fo:font-size="20pt" style:font-size-asian="20pt" style:font-size-complex="20pt"/>
    </style:style>
    <style:style style:name="T4" style:family="text">
      <style:text-properties fo:color="#b84700"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ffff" fo:font-family="Arial, Helvetica" style:font-pitch="variable" fo:font-size="18pt" fo:text-shadow="none" fo:font-weight="bold" style:font-size-asian="18pt" style:font-weight-asian="bold" style:font-size-complex="18pt" style:font-weight-complex="bold"/>
    </style:style>
    <style:style style:name="T7" style:family="text">
      <style:text-properties fo:color="#ffffff" fo:font-family="Arial, Helvetica" style:font-pitch="variable" fo:font-size="18pt" fo:language="hu" fo:country="HU" fo:text-shadow="none" style:font-size-asian="18pt" style:font-size-complex="18pt"/>
    </style:style>
    <style:style style:name="T8" style:family="text">
      <style:text-properties fo:color="#ffffff" fo:font-family="Arial, Helvetica" style:font-pitch="variable" fo:font-size="18pt" fo:text-shadow="none" style:font-size-asian="18pt" style:font-size-complex="18pt"/>
    </style:style>
    <style:style style:name="T9" style:family="text">
      <style:text-properties fo:color="#ffffff" fo:font-family="Tahoma" style:font-family-generic="swiss" style:font-pitch="variable" fo:font-size="18pt" fo:language="hu" fo:country="HU" fo:text-shadow="none" style:font-size-asian="18pt" style:font-size-complex="18pt"/>
    </style:style>
    <style:style style:name="T10" style:family="text">
      <style:text-properties fo:color="#000000" fo:font-size="14pt" fo:language="hu" fo:country="HU" style:font-size-asian="14pt" style:font-size-complex="14pt"/>
    </style:style>
    <style:style style:name="T11" style:family="text">
      <style:text-properties fo:language="hu" fo:country="HU"/>
    </style:style>
    <style:style style:name="T12" style:family="text">
      <style:text-properties fo:font-size="28pt" fo:language="hu" fo:country="HU" style:font-size-asian="28pt" style:font-size-complex="28pt"/>
    </style:style>
    <style:style style:name="T13" style:family="text">
      <style:text-properties fo:font-size="24pt" fo:language="hu" fo:country="HU" style:font-size-asian="24pt" style:font-size-complex="24pt"/>
    </style:style>
    <style:style style:name="T14" style:family="text">
      <style:text-properties fo:color="#996633" fo:font-family="Tahoma" style:font-family-generic="swiss" style:font-pitch="variable" fo:font-size="28pt" fo:language="hu" fo:country="HU" style:font-size-asian="28pt" style:font-size-complex="28pt"/>
    </style:style>
    <style:style style:name="T15" style:family="text">
      <style:text-properties fo:color="#ff0000" fo:font-family="Tahoma" style:font-family-generic="swiss" style:font-pitch="variable" fo:font-size="18pt" fo:language="hu" fo:country="HU" fo:text-shadow="none" style:font-size-asian="18pt" style:font-size-complex="18pt"/>
    </style:style>
    <style:style style:name="T16" style:family="text">
      <style:text-properties fo:color="#996633" fo:font-family="Tahoma" style:font-family-generic="swiss" style:font-pitch="variable" fo:font-size="18pt" fo:language="hu" fo:country="HU" fo:text-shadow="none" style:font-size-asian="18pt" style:font-size-complex="18pt"/>
    </style:style>
    <style:style style:name="T17" style:family="text">
      <style:text-properties fo:color="#0084d1" fo:font-family="Tahoma" style:font-family-generic="swiss" style:font-pitch="variable" fo:font-size="18pt" fo:text-shadow="none" style:font-size-asian="18pt" style:font-size-complex="18pt"/>
    </style:style>
    <style:style style:name="T18" style:family="text">
      <style:text-properties fo:color="#0084d1" fo:font-family="Tahoma" style:font-family-generic="swiss" style:font-pitch="variable" fo:font-size="18pt" fo:language="hu" fo:country="HU" fo:text-shadow="none" style:font-size-asian="18pt" style:font-size-complex="18pt"/>
    </style:style>
    <style:style style:name="T19" style:family="text">
      <style:text-properties fo:color="#ff0000" fo:font-family="Tahoma" style:font-family-generic="swiss" style:font-pitch="variable" fo:font-size="18pt" fo:text-shadow="none" style:font-size-asian="18pt" style:font-size-complex="18pt"/>
    </style:style>
    <style:style style:name="T20" style:family="text">
      <style:text-properties fo:color="#996633" fo:font-family="Tahoma" style:font-family-generic="swiss" style:font-pitch="variable" fo:font-size="20pt" fo:language="hu" fo:country="HU" fo:text-shadow="none" style:font-size-asian="20pt" style:font-size-complex="20pt"/>
    </style:style>
    <style:style style:name="T21" style:family="text">
      <style:text-properties fo:color="#ff0000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22" style:family="text">
      <style:text-properties fo:color="#996633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23" style:family="text">
      <style:text-properties fo:color="#0084d1" fo:font-family="Tahom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24" style:family="text">
      <style:text-properties fo:color="#b84700" fo:font-size="36pt" fo:language="hu" fo:country="HU" style:font-size-asian="36pt" style:font-size-complex="36pt"/>
    </style:style>
    <style:style style:name="T25" style:family="text">
      <style:text-properties fo:font-family="Wingdings" style:font-pitch="variable" style:font-charset="x-symbol" fo:font-size="28pt" fo:language="hu" fo:country="HU" style:font-size-asian="28pt" style:font-size-complex="28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54pt" style:font-size-asian="54pt" style:font-size-complex="5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►">
        <style:text-properties fo:font-family="Arial" style:font-family-generic="swiss" style:font-pitch="variable" fo:color="#a3c145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text-properties fo:font-family="Arial, Helvetica" style:font-pitch="variable" fo:color="#a3c145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text-properties fo:font-family="Arial" style:font-family-generic="swiss" style:font-pitch="variable" fo:color="#a3c145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►">
        <style:list-level-properties text:min-label-width="0.952cm"/>
        <style:text-properties fo:font-family="Arial" style:font-family-generic="swiss" style:font-pitch="variable" fo:color="#680065" fo:font-size="8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a3c145" fo:font-size="8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680065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740051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</text:list-style>
    <text:list-style style:name="L11">
      <text:list-level-style-bullet text:level="1" text:bullet-char="►">
        <style:list-level-properties text:min-label-width="0.952cm"/>
        <style:text-properties fo:font-family="Arial" style:font-family-generic="swiss" style:font-pitch="variable" fo:color="#a3c145" fo:font-size="8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740051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680065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740051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</text:list-style>
    <text:list-style style:name="L12">
      <text:list-level-style-bullet text:level="1" text:bullet-char="►">
        <style:list-level-properties text:min-label-width="0.952cm"/>
        <style:text-properties fo:font-family="Arial" style:font-family-generic="swiss" style:font-pitch="variable" fo:color="#680065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a3c145" fo:font-size="45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680065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740051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</text:list-style>
    <text:list-style style:name="L1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a3c145" fo:font-size="4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740051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680065" fo:font-size="8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740051" fo:font-size="10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680065" fo:font-size="80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presentation:style-name="pr1" draw:text-style-name="P2" draw:layer="layout" svg:width="22.86cm" svg:height="8.194cm" svg:x="1.27cm" svg:y="1.529cm" presentation:class="title" presentation:user-transformed="true">
          <draw:text-box>
            <text:p text:style-name="P1"><text:span text:style-name="T1">Az Open Source lehetősége a szegedi</text:span><text:span text:style-name="T1"><text:line-break/></text:span><text:span text:style-name="T1">geoinformatika képzésben</text:span></text:p>
          </draw:text-box>
        </draw:frame>
        <draw:frame presentation:style-name="pr2" draw:text-style-name="P4" draw:layer="layout" svg:width="9.591cm" svg:height="5.694cm" svg:x="2.062cm" svg:y="10.124cm" presentation:class="subtitle" presentation:user-transformed="true">
          <draw:text-box>
            <text:p text:style-name="P3"><text:span text:style-name="T2">Fehér Zsolt Zoltán</text:span></text:p>
            <text:p text:style-name="P3"><text:span text:style-name="T2">Madarász Anett</text:span></text:p>
            <text:p text:style-name="P3"><text:span text:style-name="T2">Olasz Angéla</text:span></text:p>
            <text:p text:style-name="P3"><text:span text:style-name="T2">Szabó Péter</text:span></text:p>
          </draw:text-box>
        </draw:frame>
        <draw:custom-shape draw:style-name="gr1" draw:text-style-name="P4" draw:layer="layout" svg:width="6.2cm" svg:height="1.108cm" svg:x="18.102cm" svg:y="16.925cm">
          <text:p text:style-name="P5"><text:span text:style-name="T3">2009. január 29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3.472cm" svg:height="9.521cm" svg:x="2.787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office:forms form:automatic-focus="false" form:apply-design-mode="false"/>
        <draw:frame presentation:style-name="pr4" draw:text-style-name="P8" draw:layer="layout" svg:width="23.729cm" svg:height="3.18cm" svg:x="0.837cm" svg:y="0.634cm" presentation:class="title" presentation:user-transformed="true">
          <draw:text-box>
            <text:p text:style-name="P7"><text:span text:style-name="T4">A tanulmány célja</text:span></text:p>
          </draw:text-box>
        </draw:frame>
        <draw:frame presentation:style-name="pr5" draw:text-style-name="P4" draw:layer="layout" svg:width="23.729cm" svg:height="12.507cm" svg:x="0.837cm" svg:y="5.221cm" presentation:class="outline" presentation:user-transformed="true">
          <draw:text-box>
            <text:list text:style-name="L5">
              <text:list-item>
                <text:p text:style-name="P9"><text:span text:style-name="T5">Bemutatni, hogy a szegedi geoinformatikus képzésben helye van a nyílt fejlesztési stratégiákon alapuló szoftvereknek</text:span></text:p>
              </text:list-item>
            </text:list>
            <text:list text:style-name="L5">
              <text:list-item>
                <text:p text:style-name="P10"><text:span text:style-name="T5">Népszerűsíteni a nyílt forráskódú szoftvereket az oktatásban</text:span></text:p>
              </text:list-item>
            </text:list>
            <text:list text:style-name="L5">
              <text:list-item>
                <text:p text:style-name="P10"><text:span text:style-name="T5">Ezen szoftverek oktatása hogyan befolyásolja a hallgatók szakmai előmenetelét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472cm" svg:height="9.521cm" svg:x="2.787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lapértelmezett" presentation:presentation-page-layout-name="AL2T1">
        <office:forms form:automatic-focus="false" form:apply-design-mode="false"/>
        <draw:frame presentation:style-name="pr6" draw:text-style-name="P8" draw:layer="layout" svg:width="23.724cm" svg:height="3.176cm" svg:x="0.838cm" svg:y="0.634cm" presentation:class="title" presentation:user-transformed="true">
          <draw:text-box>
            <text:p text:style-name="P7"><text:span text:style-name="T4">Tartalom</text:span></text:p>
          </draw:text-box>
        </draw:frame>
        <draw:frame presentation:style-name="pr7" draw:text-style-name="P4" draw:layer="layout" svg:width="23.724cm" svg:height="12.498cm" svg:x="0.838cm" svg:y="4.444cm" presentation:class="outline" presentation:user-transformed="true">
          <draw:text-box>
            <text:list text:style-name="L5">
              <text:list-item>
                <text:p text:style-name="P10"><text:span text:style-name="T5">A nyílt forráskódú szoftverek SWOT analízise</text:span></text:p>
              </text:list-item>
            </text:list>
            <text:list text:style-name="L5">
              <text:list-item>
                <text:p text:style-name="P10"><text:span text:style-name="T5">Miért nem használnak OS szoftvereket a felsőfokú képzésben?</text:span></text:p>
              </text:list-item>
            </text:list>
            <text:list text:style-name="L5">
              <text:list-item>
                <text:p text:style-name="P10"><text:span text:style-name="T5">A szegedi geoinformatika képzés jellemzői</text:span></text:p>
              </text:list-item>
            </text:list>
            <text:list text:style-name="L5">
              <text:list-item>
                <text:p text:style-name="P10"><text:span text:style-name="T5">Javaslatok az OS szoftverek alkalmazására az oktatásban</text:span></text:p>
              </text:list-item>
            </text:list>
            <text:list text:style-name="L5">
              <text:list-item>
                <text:p text:style-name="P10"><text:span text:style-name="T5">Várható eredmények</text:span></text:p>
              </text:list-item>
            </text:list>
          </draw:text-box>
        </draw:frame>
        <presentation:notes draw:style-name="dp4">
          <draw:page-thumbnail draw:style-name="gr3" draw:layer="layout" svg:width="32.773cm" svg:height="34.701cm" svg:x="-32.774cm" svg:y="-32.769cm" draw:page-number="3" presentation:class="page"/>
          <draw:frame presentation:style-name="pr8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3T8">
        <office:forms form:automatic-focus="false" form:apply-design-mode="false"/>
        <draw:g>
          <draw:custom-shape draw:style-name="gr4" draw:text-style-name="P4" draw:layer="layout" svg:width="12.497cm" svg:height="1.054cm" svg:x="0.498cm" svg:y="2.818cm">
            <text:p text:style-name="P11"><text:span text:style-name="T6">Belső erősségek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1.907cm" svg:height="1.054cm" svg:x="12.995cm" svg:y="2.818cm">
            <text:p text:style-name="P11"><text:span text:style-name="T6">Belső gyengeségek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2.497cm" svg:height="6.12cm" svg:x="0.498cm" svg:y="3.872cm">
            <text:p text:style-name="P11"><text:span text:style-name="T7">- Ingyenes és elérhető</text:span></text:p>
            <text:p text:style-name="P11"><text:span text:style-name="T7">- Rugalmas</text:span></text:p>
            <text:p text:style-name="P11"><text:span text:style-name="T7">- Nem integrált minden funkció</text:span></text:p>
            <text:p text:style-name="P11"><text:span text:style-name="T7">- A változatos funkciók elősegítik</text:span><text:span text:style-name="T7"><text:line-break/></text:span><text:span text:style-name="T7">a használók fejlődését</text:span></text:p>
            <text:p text:style-name="P11"><text:span text:style-name="T7">- Tutoriálok elérhetőek</text:span></text:p>
            <text:p text:style-name="P11"><text:span text:style-name="T7">- Gyors hibajavítá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1.907cm" svg:height="6.12cm" svg:x="12.995cm" svg:y="3.872cm">
            <text:p text:style-name="P11"><text:span text:style-name="T8">- Nem nagyon komplex</text:span></text:p>
            <text:p text:style-name="P11"><text:span text:style-name="T8">- Nem integrált</text:span></text:p>
            <text:p text:style-name="P11"><text:span text:style-name="T8">- Dokumentálatlan </text:span><text:span text:style-name="T8"><text:line-break/></text:span><text:span text:style-name="T8">(nemzeti verziók, nyelvi változatok),</text:span><text:span text:style-name="T8"><text:line-break/></text:span><text:span text:style-name="T8">- Nincsenek minta adatok </text:span><text:span text:style-name="T8"><text:line-break/></text:span><text:span text:style-name="T8">(ha vannak nehezen elérhetőek)</text:span></text:p>
            <text:p text:style-name="P11"><text:span text:style-name="T8">- Nehéz installálni a csomagoka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2.497cm" svg:height="1.059cm" svg:x="0.498cm" svg:y="9.992cm">
            <text:p text:style-name="P11"><text:span text:style-name="T6">Külső lehetőségek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11.907cm" svg:height="1.059cm" svg:x="12.995cm" svg:y="9.992cm">
            <text:p text:style-name="P11"><text:span text:style-name="T6">Külső veszélyek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12.497cm" svg:height="7.474cm" svg:x="0.498cm" svg:y="11.051cm">
            <text:list text:style-name="L6">
              <text:list-item>
                <text:p text:style-name="P11"><text:span text:style-name="T8">- Növekszik az érdeklődés irántuk</text:span></text:p>
              </text:list-item>
            </text:list>
            <text:list text:style-name="L6">
              <text:list-item>
                <text:p text:style-name="P11"><text:span text:style-name="T8">- Hordozhatóság (platform független)</text:span></text:p>
              </text:list-item>
            </text:list>
            <text:list text:style-name="L6">
              <text:list-item>
                <text:p text:style-name="P11"><text:span text:style-name="T8">- A nyilvános szektornak szüksége van rá</text:span></text:p>
              </text:list-item>
            </text:list>
            <text:list text:style-name="L6">
              <text:list-item>
                <text:p text:style-name="P11"><text:span text:style-name="T8">- INSPIRE</text:span></text:p>
              </text:list-item>
            </text:list>
            <text:list text:style-name="L7">
              <text:list-item>
                <text:p text:style-name="P12"><text:span text:style-name="T8">Üzleti megoldások </text:span></text:p>
              </text:list-item>
            </text:list>
            <text:list text:style-name="L7">
              <text:list-item>
                <text:p text:style-name="P11"><text:span text:style-name="T8"><text:s/></text:span><text:span text:style-name="T8">(pénzkereseti lehetőség a dizájnos és </text:span></text:p>
              </text:list-item>
            </text:list>
            <text:list text:style-name="L7">
              <text:list-item>
                <text:p text:style-name="P11"><text:span text:style-name="T8"><text:s/></text:span><text:span text:style-name="T8">jól dokumentált termékekkel)</text:span></text:p>
              </text:list-item>
            </text:list>
            <text:list text:style-name="L6">
              <text:list-item>
                <text:p text:style-name="P11"><text:span text:style-name="T8">- Képzések elérhetőek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11.907cm" svg:height="7.474cm" svg:x="12.995cm" svg:y="11.051cm">
            <text:list text:style-name="L6">
              <text:list-item>
                <text:p text:style-name="P11"><text:span text:style-name="T7">- Zárt formátumok</text:span></text:p>
              </text:list-item>
            </text:list>
            <text:list text:style-name="L6">
              <text:list-item>
                <text:p text:style-name="P11"><text:span text:style-name="T7">- Bizonytalan adatforrások</text:span></text:p>
              </text:list-item>
            </text:list>
            <text:list text:style-name="L6">
              <text:list-item>
                <text:p text:style-name="P11"><text:span text:style-name="T7">- Licenszek</text:span></text:p>
              </text:list-item>
            </text:list>
            <text:list text:style-name="L6">
              <text:list-item>
                <text:p text:style-name="P11"><text:span text:style-name="T7">- FUD (fear, uncertainly, doubt) effektus</text:span></text:p>
              </text:list-item>
            </text:list>
            <text:list text:style-name="L6">
              <text:list-item>
                <text:p text:style-name="P11"><text:span text:style-name="T7">- A nyilvános szektor nem ismeri eléggé</text:span></text:p>
              </text:list-item>
            </text:list>
            <text:list text:style-name="L8">
              <text:list-item>
                <text:p text:style-name="P12"><text:span text:style-name="T9">Versenytársak előnyei </text:span></text:p>
              </text:list-item>
            </text:list>
            <text:list text:style-name="L8">
              <text:list-item>
                <text:p text:style-name="P11"><text:span text:style-name="T9"><text:s/></text:span><text:span text:style-name="T9">(komplex rendszerek)</text:span></text:p>
              </text:list-item>
            </text:list>
            <text:list text:style-name="L6">
              <text:list-item>
                <text:p text:style-name="P11"><text:span text:style-name="T9"/></text:p>
              </text:list-item>
            </text:list>
            <draw:enhanced-geometry svg:viewBox="0 0 21600 21600" draw:type="rectangle" draw:enhanced-path="M 0 0 L 21600 0 21600 21600 0 21600 0 0 Z N"/>
          </draw:custom-shape>
          <draw:line draw:style-name="gr8" draw:text-style-name="P13" draw:layer="layout" svg:x1="0.498cm" svg:y1="2.818cm" svg:x2="12.995cm" svg:y2="2.818cm">
            <text:p text:style-name="P6"/>
          </draw:line>
          <draw:line draw:style-name="gr8" draw:text-style-name="P13" draw:layer="layout" svg:x1="12.995cm" svg:y1="2.818cm" svg:x2="24.902cm" svg:y2="2.818cm">
            <text:p text:style-name="P6"/>
          </draw:line>
          <draw:line draw:style-name="gr8" draw:text-style-name="P13" draw:layer="layout" svg:x1="0.498cm" svg:y1="3.872cm" svg:x2="12.995cm" svg:y2="3.872cm">
            <text:p text:style-name="P6"/>
          </draw:line>
          <draw:line draw:style-name="gr8" draw:text-style-name="P13" draw:layer="layout" svg:x1="12.995cm" svg:y1="3.872cm" svg:x2="24.902cm" svg:y2="3.872cm">
            <text:p text:style-name="P6"/>
          </draw:line>
          <draw:line draw:style-name="gr8" draw:text-style-name="P13" draw:layer="layout" svg:x1="0.498cm" svg:y1="9.992cm" svg:x2="12.995cm" svg:y2="9.992cm">
            <text:p text:style-name="P6"/>
          </draw:line>
          <draw:line draw:style-name="gr8" draw:text-style-name="P13" draw:layer="layout" svg:x1="12.995cm" svg:y1="9.992cm" svg:x2="24.902cm" svg:y2="9.992cm">
            <text:p text:style-name="P6"/>
          </draw:line>
          <draw:line draw:style-name="gr8" draw:text-style-name="P13" draw:layer="layout" svg:x1="0.498cm" svg:y1="11.051cm" svg:x2="12.995cm" svg:y2="11.051cm">
            <text:p text:style-name="P6"/>
          </draw:line>
          <draw:line draw:style-name="gr8" draw:text-style-name="P13" draw:layer="layout" svg:x1="12.995cm" svg:y1="11.051cm" svg:x2="24.902cm" svg:y2="11.051cm">
            <text:p text:style-name="P6"/>
          </draw:line>
          <draw:line draw:style-name="gr8" draw:text-style-name="P13" draw:layer="layout" svg:x1="0.498cm" svg:y1="18.525cm" svg:x2="12.995cm" svg:y2="18.525cm">
            <text:p text:style-name="P6"/>
          </draw:line>
          <draw:line draw:style-name="gr8" draw:text-style-name="P13" draw:layer="layout" svg:x1="12.995cm" svg:y1="18.525cm" svg:x2="24.902cm" svg:y2="18.525cm">
            <text:p text:style-name="P6"/>
          </draw:line>
          <draw:line draw:style-name="gr8" draw:text-style-name="P13" draw:layer="layout" svg:x1="0.498cm" svg:y1="2.818cm" svg:x2="0.498cm" svg:y2="3.872cm">
            <text:p text:style-name="P6"/>
          </draw:line>
          <draw:line draw:style-name="gr8" draw:text-style-name="P13" draw:layer="layout" svg:x1="0.498cm" svg:y1="3.872cm" svg:x2="0.498cm" svg:y2="9.992cm">
            <text:p text:style-name="P6"/>
          </draw:line>
          <draw:line draw:style-name="gr8" draw:text-style-name="P13" draw:layer="layout" svg:x1="0.498cm" svg:y1="9.992cm" svg:x2="0.498cm" svg:y2="11.051cm">
            <text:p text:style-name="P6"/>
          </draw:line>
          <draw:line draw:style-name="gr8" draw:text-style-name="P13" draw:layer="layout" svg:x1="0.498cm" svg:y1="11.051cm" svg:x2="0.498cm" svg:y2="18.525cm">
            <text:p text:style-name="P6"/>
          </draw:line>
          <draw:line draw:style-name="gr8" draw:text-style-name="P13" draw:layer="layout" svg:x1="12.995cm" svg:y1="2.818cm" svg:x2="12.995cm" svg:y2="3.872cm">
            <text:p text:style-name="P6"/>
          </draw:line>
          <draw:line draw:style-name="gr8" draw:text-style-name="P13" draw:layer="layout" svg:x1="12.995cm" svg:y1="3.872cm" svg:x2="12.995cm" svg:y2="9.992cm">
            <text:p text:style-name="P6"/>
          </draw:line>
          <draw:line draw:style-name="gr8" draw:text-style-name="P13" draw:layer="layout" svg:x1="12.995cm" svg:y1="9.992cm" svg:x2="12.995cm" svg:y2="11.051cm">
            <text:p text:style-name="P6"/>
          </draw:line>
          <draw:line draw:style-name="gr8" draw:text-style-name="P13" draw:layer="layout" svg:x1="12.995cm" svg:y1="11.051cm" svg:x2="12.995cm" svg:y2="18.525cm">
            <text:p text:style-name="P6"/>
          </draw:line>
          <draw:line draw:style-name="gr8" draw:text-style-name="P13" draw:layer="layout" svg:x1="24.902cm" svg:y1="2.818cm" svg:x2="24.902cm" svg:y2="3.872cm">
            <text:p text:style-name="P6"/>
          </draw:line>
          <draw:line draw:style-name="gr8" draw:text-style-name="P13" draw:layer="layout" svg:x1="24.902cm" svg:y1="3.872cm" svg:x2="24.902cm" svg:y2="9.992cm">
            <text:p text:style-name="P6"/>
          </draw:line>
          <draw:line draw:style-name="gr8" draw:text-style-name="P13" draw:layer="layout" svg:x1="24.902cm" svg:y1="9.992cm" svg:x2="24.902cm" svg:y2="11.051cm">
            <text:p text:style-name="P6"/>
          </draw:line>
          <draw:line draw:style-name="gr8" draw:text-style-name="P13" draw:layer="layout" svg:x1="24.902cm" svg:y1="11.051cm" svg:x2="24.902cm" svg:y2="18.525cm">
            <text:p text:style-name="P6"/>
          </draw:line>
        </draw:g>
        <draw:frame presentation:style-name="pr9" draw:text-style-name="P8" draw:layer="layout" svg:width="23.728cm" svg:height="2.382cm" svg:x="0.9cm" svg:y="0.14cm" presentation:class="title" presentation:user-transformed="true">
          <draw:text-box>
            <text:p text:style-name="P7"><text:span text:style-name="T4">SWOT analízis</text:span></text:p>
          </draw:text-box>
        </draw:frame>
        <draw:custom-shape draw:style-name="gr9" draw:text-style-name="P4" draw:layer="layout" svg:width="5.984cm" svg:height="1.04cm" svg:x="18.918cm" svg:y="17.485cm">
          <text:p text:style-name="P14"><text:span text:style-name="T10">Olasz A. - Fehér Zs., 2008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3.472cm" svg:height="9.521cm" svg:x="2.787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Alapértelmezett" presentation:presentation-page-layout-name="AL2T1">
        <office:forms form:automatic-focus="false" form:apply-design-mode="false"/>
        <draw:frame presentation:style-name="pr6" draw:text-style-name="P8" draw:layer="layout" svg:width="23.724cm" svg:height="3.309cm" svg:x="0.838cm" svg:y="0.568cm" presentation:class="title" presentation:user-transformed="true">
          <draw:text-box>
            <text:p text:style-name="P7"><text:span text:style-name="T4">Miért nem használnak OS szoftvereket az oktatásban?</text:span></text:p>
          </draw:text-box>
        </draw:frame>
        <draw:frame presentation:style-name="pr7" draw:text-style-name="P4" draw:layer="layout" svg:width="23.724cm" svg:height="12.498cm" svg:x="0.838cm" svg:y="5.829cm" presentation:class="outline" presentation:user-transformed="true">
          <draw:text-box>
            <text:list text:style-name="L5">
              <text:list-item>
                <text:p text:style-name="P10"><text:span text:style-name="T5">Nem ismerik (nincs képzés)</text:span></text:p>
              </text:list-item>
            </text:list>
            <text:list text:style-name="L5">
              <text:list-item>
                <text:p text:style-name="P10"><text:span text:style-name="T5">Kis mértékű marketing</text:span></text:p>
              </text:list-item>
            </text:list>
            <text:list text:style-name="L5">
              <text:list-item>
                <text:p text:style-name="P10"><text:span text:style-name="T5">A kereskedelmi szoftverek komplexebbek, stabilabbak</text:span></text:p>
              </text:list-item>
            </text:list>
            <text:list text:style-name="L5">
              <text:list-item>
                <text:p text:style-name="P10"><text:span text:style-name="T5">Felsőoktatásban résztvevők kedvezményesebben juthatnak bizonyos kereskedelmi szoftverekhez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0" draw:text-style-name="P4" draw:layer="layout" svg:width="15.24cm" svg:height="11.431cm" svg:x="1.905cm" svg:y="12.065cm" presentation:class="notes" presentation:user-transformed="true">
            <draw:text-box>
              <text:p text:style-name="P15"><text:span text:style-name="T11">A kereskedelmi szoftverek license-ei kötségesek és még sem használják az oktatásban az OSS szoftvereket. Mert …</text:span></text:p>
            </draw:text-box>
          </draw:frame>
        </presentation:notes>
      </draw:page>
      <draw:page draw:name="page6" draw:style-name="dp3" draw:master-page-name="Alapértelmezett" presentation:presentation-page-layout-name="AL2T1">
        <office:forms form:automatic-focus="false" form:apply-design-mode="false"/>
        <draw:frame presentation:style-name="pr11" draw:text-style-name="P16" draw:layer="layout" svg:width="23.724cm" svg:height="1.905cm" svg:x="0.838cm" svg:y="0.205cm" presentation:class="title" presentation:user-transformed="true">
          <draw:text-box>
            <text:p text:style-name="P7"><text:span text:style-name="T4">A szegedi geoinformatika képzés</text:span></text:p>
          </draw:text-box>
        </draw:frame>
        <draw:frame presentation:style-name="pr12" draw:text-style-name="P4" draw:layer="layout" svg:width="23.724cm" svg:height="13.709cm" svg:x="0.838cm" svg:y="2.222cm" presentation:class="outline" presentation:user-transformed="true">
          <draw:text-box>
            <text:list text:style-name="L5">
              <text:list-item>
                <text:p text:style-name="P9"><text:span text:style-name="T12">Programozási alapok (C, JAVA, Avenue, Python)</text:span></text:p>
              </text:list-item>
            </text:list>
            <text:list text:style-name="L5">
              <text:list-item>
                <text:p text:style-name="P9"><text:span text:style-name="T12">GIS funkciók: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13">digitális térképek előállítása (digitalizálás, adatfelvételezés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7"><text:span text:style-name="T13">térbeli elemzések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7"><text:span text:style-name="T13">domborzat modellezés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7"><text:span text:style-name="T13">távérzékelé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7"><text:span text:style-name="T13">modellezés és szimuláció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7"><text:span text:style-name="T13">web-GI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7"><text:span text:style-name="T13">környezeti folyamatok elemzés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7"><text:span text:style-name="T13">projektmenedzsme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32.773cm" svg:height="34.701cm" svg:x="-32.774cm" svg:y="-32.769cm" draw:page-number="6" presentation:class="page"/>
          <draw:frame presentation:style-name="pr8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office:forms form:automatic-focus="false" form:apply-design-mode="false"/>
        <draw:frame presentation:style-name="pr13" draw:text-style-name="P8" draw:layer="layout" svg:width="22.86cm" svg:height="3.238cm" svg:x="1.085cm" svg:y="0.687cm" presentation:class="title" presentation:user-transformed="true">
          <draw:text-box>
            <text:p text:style-name="P7"><text:span text:style-name="T4">A szegedi geoinformatika képzésben használt szoftverek</text:span></text:p>
          </draw:text-box>
        </draw:frame>
        <draw:custom-shape draw:style-name="gr1" draw:text-style-name="P20" draw:layer="layout" svg:width="22.6cm" svg:height="10.456cm" svg:x="1.301cm" svg:y="5.724cm">
          <text:p text:style-name="P18"><text:span text:style-name="T14">Operációs rendszer: Windows</text:span></text:p>
          <text:p text:style-name="P18"><text:span text:style-name="T14"/></text:p>
          <text:p text:style-name="P18"><text:span text:style-name="T14">GIS szoftverek:</text:span></text:p>
          <text:p text:style-name="P19"><text:span text:style-name="T14"><text:tab/></text:span><text:span text:style-name="T14">ESRI (ArcView 3.2, ArcGIS 9.2, ArcIMS)</text:span></text:p>
          <text:p text:style-name="P19"><text:span text:style-name="T14"><text:tab/></text:span><text:span text:style-name="T14">Leica Geosystem (Erdas)</text:span></text:p>
          <text:p text:style-name="P18"><text:span text:style-name="T14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3.472cm" svg:height="9.521cm" svg:x="2.787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Alapértelmezett" presentation:presentation-page-layout-name="AL3T8">
        <office:forms form:automatic-focus="false" form:apply-design-mode="false"/>
        <draw:frame presentation:style-name="pr11" draw:text-style-name="P16" draw:layer="layout" svg:width="23.724cm" svg:height="1.905cm" svg:x="0.838cm" svg:y="0.105cm" presentation:class="title" presentation:user-transformed="true">
          <draw:text-box>
            <text:p text:style-name="P7"><text:span text:style-name="T4">Szoftvermegfeleltetés</text:span></text:p>
          </draw:text-box>
        </draw:frame>
        <draw:g>
          <draw:custom-shape draw:style-name="gr10" draw:text-style-name="P21" draw:layer="layout" svg:width="7.181cm" svg:height="1.112cm" svg:x="17.584cm" svg:y="14.763cm">
            <text:p text:style-name="P21"><text:span text:style-name="T15">GanttProjec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2" draw:layer="layout" svg:width="8.908cm" svg:height="1.112cm" svg:x="8.676cm" svg:y="14.763cm">
            <text:p text:style-name="P22"><text:span text:style-name="T16">GanttProject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3" draw:layer="layout" svg:width="8.041cm" svg:height="1.112cm" svg:x="0.635cm" svg:y="14.763cm">
            <text:p text:style-name="P23"><text:span text:style-name="T17">Projektmenedzsment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7.181cm" svg:height="2.478cm" svg:x="17.584cm" svg:y="12.285cm">
            <text:p text:style-name="P21"><text:span text:style-name="T15">MapServer, GeoServer, GeoNetwork O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2" draw:layer="layout" svg:width="8.908cm" svg:height="2.478cm" svg:x="8.676cm" svg:y="12.285cm">
            <text:p text:style-name="P22"><text:span text:style-name="T16">ArcIMS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3" draw:layer="layout" svg:width="8.041cm" svg:height="2.478cm" svg:x="0.635cm" svg:y="12.285cm">
            <text:p text:style-name="P23"><text:span text:style-name="T18">Web-GI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7.181cm" svg:height="1.727cm" svg:x="17.584cm" svg:y="10.55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7" draw:text-style-name="P22" draw:layer="layout" svg:width="8.908cm" svg:height="1.727cm" svg:x="8.676cm" svg:y="10.558cm">
            <text:p text:style-name="P22"><text:span text:style-name="T16">PowerSim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3" draw:layer="layout" svg:width="8.041cm" svg:height="1.727cm" svg:x="0.635cm" svg:y="10.558cm">
            <text:p text:style-name="P23"><text:span text:style-name="T17">Modellezés és szimuláció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7.181cm" svg:height="1.112cm" svg:x="17.584cm" svg:y="9.446cm">
            <text:p text:style-name="P21"><text:span text:style-name="T19">GRASS, ILWI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2" draw:layer="layout" svg:width="8.908cm" svg:height="1.112cm" svg:x="8.676cm" svg:y="9.446cm">
            <text:p text:style-name="P22"><text:span text:style-name="T16">Erdas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3" draw:layer="layout" svg:width="8.041cm" svg:height="1.112cm" svg:x="0.635cm" svg:y="9.446cm">
            <text:p text:style-name="P23"><text:span text:style-name="T17">Távérzékelés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1" draw:layer="layout" svg:width="7.181cm" svg:height="1.726cm" svg:x="17.584cm" svg:y="7.72cm">
            <text:p text:style-name="P21"><text:span text:style-name="T15">QGIS, SAGA, ILWIS, HidroSIG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2" draw:layer="layout" svg:width="8.908cm" svg:height="1.726cm" svg:x="8.676cm" svg:y="7.72cm">
            <text:p text:style-name="P22"><text:span text:style-name="T16">ArcGIS 9.2, Erdas (LPS)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3" draw:layer="layout" svg:width="8.041cm" svg:height="1.726cm" svg:x="0.635cm" svg:y="7.72cm">
            <text:p text:style-name="P23"><text:span text:style-name="T17">Domborzat modellezés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1" draw:layer="layout" svg:width="7.181cm" svg:height="1.727cm" svg:x="17.584cm" svg:y="5.993cm">
            <text:p text:style-name="P21"><text:span text:style-name="T15">QGIS, uDIG, gvSig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2" draw:layer="layout" svg:width="8.908cm" svg:height="1.727cm" svg:x="8.676cm" svg:y="5.993cm">
            <text:p text:style-name="P22"><text:span text:style-name="T16">ArcView 3.2, ArcGIS 9.2, Erdas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3" draw:layer="layout" svg:width="8.041cm" svg:height="1.727cm" svg:x="0.635cm" svg:y="5.993cm">
            <text:p text:style-name="P23"><text:span text:style-name="T17">Térbeli, környezeti elemzések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1" draw:layer="layout" svg:width="7.181cm" svg:height="1.726cm" svg:x="17.584cm" svg:y="4.267cm">
            <text:p text:style-name="P21"><text:span text:style-name="T15">QGIS, uDIG, gvSig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5" draw:layer="layout" svg:width="8.908cm" svg:height="1.726cm" svg:x="8.676cm" svg:y="4.267cm">
            <text:p text:style-name="P25"><text:span text:style-name="T20">ArcView 3.2, ArcGIS 9.2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23" draw:layer="layout" svg:width="8.041cm" svg:height="1.726cm" svg:x="0.635cm" svg:y="4.267cm">
            <text:p text:style-name="P23"><text:span text:style-name="T17">Digitális térképek előállítása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21" draw:layer="layout" svg:width="7.181cm" svg:height="1.727cm" svg:x="17.584cm" svg:y="2.54cm">
            <text:p text:style-name="P21"><text:span text:style-name="T21">Alkalmazható OS szoftver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22" draw:layer="layout" svg:width="8.908cm" svg:height="1.727cm" svg:x="8.676cm" svg:y="2.54cm">
            <text:p text:style-name="P22"><text:span text:style-name="T22">Jelenlegi szoftver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26" draw:layer="layout" svg:width="8.041cm" svg:height="1.727cm" svg:x="0.635cm" svg:y="2.54cm">
            <text:p text:style-name="P26"><text:span text:style-name="T23">GIS funkció</text:span></text:p>
            <draw:enhanced-geometry svg:viewBox="0 0 21600 21600" draw:type="rectangle" draw:enhanced-path="M 0 0 L 21600 0 21600 21600 0 21600 0 0 Z N"/>
          </draw:custom-shape>
          <draw:line draw:style-name="gr34" draw:text-style-name="P27" draw:layer="layout" svg:x1="0.635cm" svg:y1="2.54cm" svg:x2="24.765cm" svg:y2="2.54cm">
            <text:p text:style-name="P6"/>
          </draw:line>
          <draw:line draw:style-name="gr35" draw:text-style-name="P27" draw:layer="layout" svg:x1="0.635cm" svg:y1="4.267cm" svg:x2="24.765cm" svg:y2="4.267cm">
            <text:p text:style-name="P6"/>
          </draw:line>
          <draw:line draw:style-name="gr35" draw:text-style-name="P27" draw:layer="layout" svg:x1="0.635cm" svg:y1="5.994cm" svg:x2="24.765cm" svg:y2="5.994cm">
            <text:p text:style-name="P6"/>
          </draw:line>
          <draw:line draw:style-name="gr35" draw:text-style-name="P27" draw:layer="layout" svg:x1="0.635cm" svg:y1="7.72cm" svg:x2="24.765cm" svg:y2="7.72cm">
            <text:p text:style-name="P6"/>
          </draw:line>
          <draw:line draw:style-name="gr35" draw:text-style-name="P27" draw:layer="layout" svg:x1="0.635cm" svg:y1="9.446cm" svg:x2="24.765cm" svg:y2="9.446cm">
            <text:p text:style-name="P6"/>
          </draw:line>
          <draw:line draw:style-name="gr35" draw:text-style-name="P27" draw:layer="layout" svg:x1="0.635cm" svg:y1="10.558cm" svg:x2="24.765cm" svg:y2="10.558cm">
            <text:p text:style-name="P6"/>
          </draw:line>
          <draw:line draw:style-name="gr35" draw:text-style-name="P27" draw:layer="layout" svg:x1="0.635cm" svg:y1="12.285cm" svg:x2="24.765cm" svg:y2="12.285cm">
            <text:p text:style-name="P6"/>
          </draw:line>
          <draw:line draw:style-name="gr35" draw:text-style-name="P27" draw:layer="layout" svg:x1="0.635cm" svg:y1="14.763cm" svg:x2="24.765cm" svg:y2="14.763cm">
            <text:p text:style-name="P6"/>
          </draw:line>
          <draw:line draw:style-name="gr34" draw:text-style-name="P27" draw:layer="layout" svg:x1="0.635cm" svg:y1="15.875cm" svg:x2="24.765cm" svg:y2="15.875cm">
            <text:p text:style-name="P6"/>
          </draw:line>
          <draw:line draw:style-name="gr34" draw:text-style-name="P27" draw:layer="layout" svg:x1="0.635cm" svg:y1="2.54cm" svg:x2="0.635cm" svg:y2="15.875cm">
            <text:p text:style-name="P6"/>
          </draw:line>
          <draw:line draw:style-name="gr35" draw:text-style-name="P27" draw:layer="layout" svg:x1="8.676cm" svg:y1="2.54cm" svg:x2="8.676cm" svg:y2="15.875cm">
            <text:p text:style-name="P6"/>
          </draw:line>
          <draw:line draw:style-name="gr35" draw:text-style-name="P27" draw:layer="layout" svg:x1="17.584cm" svg:y1="2.54cm" svg:x2="17.584cm" svg:y2="15.875cm">
            <text:p text:style-name="P6"/>
          </draw:line>
          <draw:line draw:style-name="gr34" draw:text-style-name="P27" draw:layer="layout" svg:x1="24.765cm" svg:y1="2.54cm" svg:x2="24.765cm" svg:y2="15.875cm">
            <text:p text:style-name="P6"/>
          </draw:line>
        </draw:g>
        <presentation:notes draw:style-name="dp4">
          <draw:page-thumbnail draw:style-name="gr3" draw:layer="layout" svg:width="32.773cm" svg:height="34.701cm" svg:x="-32.774cm" svg:y="-32.769cm" draw:page-number="8" presentation:class="page"/>
          <draw:frame presentation:style-name="pr8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Alapértelmezett" presentation:presentation-page-layout-name="AL2T1">
        <office:forms form:automatic-focus="false" form:apply-design-mode="false"/>
        <draw:frame presentation:style-name="pr6" draw:text-style-name="P8" draw:layer="layout" svg:width="23.724cm" svg:height="3.176cm" svg:x="0.838cm" svg:y="0.634cm" presentation:class="title" presentation:user-transformed="true">
          <draw:text-box>
            <text:p text:style-name="P7"><text:span text:style-name="T24">Os szoftver alkalmazása Szegeden</text:span></text:p>
          </draw:text-box>
        </draw:frame>
        <draw:frame presentation:style-name="pr14" draw:text-style-name="P4" draw:layer="layout" svg:width="23.724cm" svg:height="9.976cm" svg:x="1.376cm" svg:y="6.552cm" presentation:class="outline" presentation:user-transformed="true">
          <draw:text-box>
            <text:list text:style-name="L5">
              <text:list-item>
                <text:p text:style-name="P9"><text:span text:style-name="T12">„</text:span><text:span text:style-name="T12">Távérzékelés földtudományi alkalmazásai”</text:span></text:p>
              </text:list-item>
            </text:list>
            <text:list text:style-name="L11">
              <text:list-item>
                <text:p text:style-name="P28"><text:span text:style-name="T12"><text:tab/></text:span><text:span text:style-name="T25"></text:span><text:span text:style-name="T12"> </text:span><text:span text:style-name="T12">QGIS, Google Earth</text:span></text:p>
              </text:list-item>
            </text:list>
            <text:list text:style-name="L5">
              <text:list-item>
                <text:p text:style-name="P29"><text:span text:style-name="T12"/></text:p>
              </text:list-item>
            </text:list>
            <text:list text:style-name="L5">
              <text:list-item>
                <text:p text:style-name="P9"><text:span text:style-name="T12">„</text:span><text:span text:style-name="T12">GIS/LIS menedzsment”</text:span></text:p>
              </text:list-item>
            </text:list>
            <text:list text:style-name="L11">
              <text:list-item>
                <text:p text:style-name="P28"><text:span text:style-name="T12"><text:tab/></text:span><text:span text:style-name="T25"></text:span><text:span text:style-name="T12"> </text:span><text:span text:style-name="T12">Ganttproject</text:span></text:p>
              </text:list-item>
            </text:list>
          </draw:text-box>
        </draw:frame>
        <presentation:notes draw:style-name="dp4">
          <draw:page-thumbnail draw:style-name="gr3" draw:layer="layout" svg:width="32.773cm" svg:height="34.701cm" svg:x="-32.774cm" svg:y="-32.769cm" draw:page-number="9" presentation:class="page"/>
          <draw:frame presentation:style-name="pr8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Alapértelmezett" presentation:presentation-page-layout-name="AL2T1">
        <office:forms form:automatic-focus="false" form:apply-design-mode="false"/>
        <draw:frame presentation:style-name="pr6" draw:text-style-name="P8" draw:layer="layout" svg:width="23.724cm" svg:height="3.176cm" svg:x="0.838cm" svg:y="0.634cm" presentation:class="title" presentation:user-transformed="true">
          <draw:text-box>
            <text:p text:style-name="P7"><text:span text:style-name="T4">Linux</text:span></text:p>
          </draw:text-box>
        </draw:frame>
        <draw:frame presentation:style-name="pr7" draw:text-style-name="P4" draw:layer="layout" svg:width="23.724cm" svg:height="12.498cm" svg:x="0.838cm" svg:y="4.444cm" presentation:class="outline" presentation:user-transformed="true">
          <draw:text-box>
            <text:list text:style-name="L5">
              <text:list-item>
                <text:p text:style-name="P9"><text:span text:style-name="T5">A legtöbb OS szoftver Linux környezetben íródott</text:span></text:p>
              </text:list-item>
            </text:list>
            <text:list text:style-name="L5">
              <text:list-item>
                <text:p text:style-name="P29"><text:span text:style-name="T5"/></text:p>
              </text:list-item>
            </text:list>
            <text:list text:style-name="L5">
              <text:list-item>
                <text:p text:style-name="P9"><text:span text:style-name="T5">Fontos lenne még egy operációs rendszer részletes oktatása</text:span></text:p>
              </text:list-item>
            </text:list>
            <text:list text:style-name="L5">
              <text:list-item>
                <text:p text:style-name="P29"><text:span text:style-name="T5"/></text:p>
              </text:list-item>
            </text:list>
            <text:list text:style-name="L5">
              <text:list-item>
                <text:p text:style-name="P9"><text:span text:style-name="T5">A tanszék infrastrukturális ellátottsága lehetővé teszi azt, hogy a jelenlegi OP rendszer mellett egy másik OP rendszer is elérhető legyen</text:span></text:p>
              </text:list-item>
            </text:list>
          </draw:text-box>
        </draw:frame>
        <draw:line draw:style-name="gr36" draw:text-style-name="P13" draw:layer="layout" svg:x1="11.501cm" svg:y1="5.922cm" svg:x2="11.501cm" svg:y2="7.325cm">
          <text:p text:style-name="P6"/>
        </draw:line>
        <presentation:notes draw:style-name="dp4">
          <draw:page-thumbnail draw:style-name="gr3" draw:layer="layout" svg:width="32.773cm" svg:height="34.701cm" svg:x="-32.774cm" svg:y="-32.769cm" draw:page-number="10" presentation:class="page"/>
          <draw:frame presentation:style-name="pr8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Alapértelmezett" presentation:presentation-page-layout-name="AL2T1">
        <office:forms form:automatic-focus="false" form:apply-design-mode="false"/>
        <draw:frame presentation:style-name="pr6" draw:text-style-name="P8" draw:layer="layout" svg:width="23.724cm" svg:height="3.176cm" svg:x="0.838cm" svg:y="0.634cm" presentation:class="title" presentation:user-transformed="true">
          <draw:text-box>
            <text:p text:style-name="P7"><text:span text:style-name="T4">Javaslatok</text:span></text:p>
          </draw:text-box>
        </draw:frame>
        <draw:frame presentation:style-name="pr15" draw:text-style-name="P4" draw:layer="layout" svg:width="23.724cm" svg:height="10.081cm" svg:x="0.838cm" svg:y="5.045cm" presentation:class="outline" presentation:user-transformed="true">
          <draw:text-box>
            <text:list text:style-name="L5">
              <text:list-item>
                <text:p text:style-name="P30"><text:span text:style-name="T12">Speciál kollégiumok </text:span></text:p>
              </text:list-item>
            </text:list>
            <text:list text:style-name="L5">
              <text:list-item>
                <text:p text:style-name="P30"><text:span text:style-name="T12">Szükséges lépések:</text:span></text:p>
              </text:list-item>
            </text:list>
            <text:list text:style-name="L12">
              <text:list-item>
                <text:list>
                  <text:list-item>
                    <text:p text:style-name="P31"><text:span text:style-name="T13">Tanárok továbbképzése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1"><text:span text:style-name="T13">Megfelelő Linux disztribúció kiválasztása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1"><text:span text:style-name="T13">GIS szoftverek telepítése (folyamatos frissítés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10" draw:text-style-name="P4" draw:layer="layout" svg:width="15.24cm" svg:height="11.431cm" svg:x="1.905cm" svg:y="12.065cm" presentation:class="notes" presentation:user-transformed="true">
            <draw:text-box>
              <text:p text:style-name="P15"><text:span text:style-name="T11">A kötelező kurzusokon kívül különböző scep. Koll.-ok indítása </text:span></text:p>
            </draw:text-box>
          </draw:frame>
        </presentation:notes>
      </draw:page>
      <draw:page draw:name="page12" draw:style-name="dp1" draw:master-page-name="Alapértelmezett" presentation:presentation-page-layout-name="AL2T1">
        <office:forms form:automatic-focus="false" form:apply-design-mode="false"/>
        <draw:frame presentation:style-name="pr4" draw:text-style-name="P8" draw:layer="layout" svg:width="23.729cm" svg:height="3.18cm" svg:x="0.837cm" svg:y="0.634cm" presentation:class="title" presentation:user-transformed="true">
          <draw:text-box>
            <text:p text:style-name="P7"><text:span text:style-name="T4">Várható eredmények</text:span></text:p>
          </draw:text-box>
        </draw:frame>
        <draw:frame presentation:style-name="pr16" draw:text-style-name="P4" draw:layer="layout" svg:width="24.8cm" svg:height="13.468cm" svg:x="0.428cm" svg:y="4.557cm" presentation:class="outline" presentation:user-transformed="true">
          <draw:text-box>
            <text:list text:style-name="L13">
              <text:list-item>
                <text:p text:style-name="P32"><text:span text:style-name="T12">A tanulók tudatosabb felhasználókká válnak</text:span></text:p>
              </text:list-item>
            </text:list>
            <text:list text:style-name="L13">
              <text:list-item>
                <text:p text:style-name="P32"><text:span text:style-name="T12">Fejlődik az iskolai/egyedi kreativitás</text:span></text:p>
              </text:list-item>
            </text:list>
            <text:list text:style-name="L13">
              <text:list-item>
                <text:p text:style-name="P32"><text:span text:style-name="T12">License díj helyett az oktatás fejlesztésére fordítható keretek</text:span></text:p>
              </text:list-item>
            </text:list>
            <text:list text:style-name="L13">
              <text:list-item>
                <text:p text:style-name="P32"><text:span text:style-name="T12">Új üzleti lehetőségek</text:span></text:p>
              </text:list-item>
            </text:list>
            <text:list text:style-name="L13">
              <text:list-item>
                <text:p text:style-name="P32"><text:span text:style-name="T12">A hallgatók nagyobb eséllyel indulnak a munkaerőpiacon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472cm" svg:height="9.521cm" svg:x="2.787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Alapértelmezett" presentation:presentation-page-layout-name="AL2T1">
        <office:forms form:automatic-focus="false" form:apply-design-mode="false"/>
        <draw:frame presentation:style-name="pr11" draw:text-style-name="P16" draw:layer="layout" svg:width="23.724cm" svg:height="1.905cm" svg:x="0.838cm" svg:y="0.105cm" presentation:class="title" presentation:user-transformed="true">
          <draw:text-box>
            <text:p text:style-name="P7"><text:span text:style-name="T4">Összefoglalás</text:span></text:p>
          </draw:text-box>
        </draw:frame>
        <draw:frame presentation:style-name="pr17" draw:text-style-name="P4" draw:layer="layout" svg:width="23.724cm" svg:height="14.047cm" svg:x="0.838cm" svg:y="2.023cm" presentation:class="outline" presentation:user-transformed="true">
          <draw:text-box>
            <text:list text:style-name="L5">
              <text:list-item>
                <text:p text:style-name="P33"><text:span text:style-name="T26">Alig használnak OS szoftvereket a felsőfokú oktatásban</text:span></text:p>
              </text:list-item>
            </text:list>
            <text:list text:style-name="L5">
              <text:list-item>
                <text:p text:style-name="P33"><text:span text:style-name="T26">A szegedi geoinformatika képzésben főleg kereskedelmi szoftvereket alkalmaznak</text:span></text:p>
              </text:list-item>
            </text:list>
            <text:list text:style-name="L5">
              <text:list-item>
                <text:p text:style-name="P33"><text:span text:style-name="T26">A tanulmányunk azzal foglalkozik, hogy milyen OS szoftverek válthatják fel ezeket</text:span></text:p>
              </text:list-item>
            </text:list>
            <text:list text:style-name="L5">
              <text:list-item>
                <text:p text:style-name="P33"><text:span text:style-name="T26">Javaslatokat fogalmaztunk meg az OS szoftverek alkalmazására az oktatásban</text:span></text:p>
              </text:list-item>
            </text:list>
            <text:list text:style-name="L5">
              <text:list-item>
                <text:p text:style-name="P33"><text:span text:style-name="T26">A hallgatók tudatos felhasználókká válnak</text:span></text:p>
              </text:list-item>
            </text:list>
          </draw:text-box>
        </draw:frame>
        <presentation:notes draw:style-name="dp4">
          <draw:page-thumbnail draw:style-name="gr3" draw:layer="layout" svg:width="32.773cm" svg:height="34.701cm" svg:x="-32.774cm" svg:y="-32.769cm" draw:page-number="13" presentation:class="page"/>
          <draw:frame presentation:style-name="pr8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Alapértelmezett" presentation:presentation-page-layout-name="AL2T1">
        <office:forms form:automatic-focus="false" form:apply-design-mode="false"/>
        <draw:frame presentation:style-name="pr18" draw:text-style-name="P6" draw:layer="layout" svg:width="23.724cm" svg:height="3.177cm" svg:x="0.838cm" svg:y="0.759cm" presentation:class="title" presentation:placeholder="true" presentation:user-transformed="true">
          <draw:text-box/>
        </draw:frame>
        <draw:frame presentation:style-name="pr19" draw:text-style-name="P4" draw:layer="layout" svg:width="23.724cm" svg:height="4.054cm" svg:x="0.838cm" svg:y="6.909cm" presentation:class="outline" presentation:user-transformed="true">
          <draw:text-box>
            <text:list text:style-name="L11">
              <text:list-item>
                <text:p text:style-name="P34"><text:span text:style-name="T27">Köszönöm a figyelmet!</text:span></text:p>
              </text:list-item>
            </text:list>
          </draw:text-box>
        </draw:frame>
        <presentation:notes draw:style-name="dp4">
          <draw:page-thumbnail draw:style-name="gr3" draw:layer="layout" svg:width="32.773cm" svg:height="34.701cm" svg:x="-32.774cm" svg:y="-32.769cm" draw:page-number="14" presentation:class="page"/>
          <draw:frame presentation:style-name="pr8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5a5c6c" draw:end-color="#515361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title" style:family="presentation">
      <style:graphic-properties draw:stroke="none" draw:fill="none" draw:textarea-vertical-align="middle">
        <text:list-style style:name="Cím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>
        <text:list-style style:name="Cím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63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ef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4</text:page-number></text:p>
        </draw:text-box>
      </draw:frame>
    </style:handout-master>
    <style:master-page style:name="Alapértelmezett" style:page-layout-name="PM1" draw:style-name="dp1">
      <office:forms form:automatic-focus="false" form:apply-design-mode="false"/>
      <draw:frame presentation:style-name="Alapértelmezett-title" draw:layer="backgroundobjects" svg:width="22.856cm" svg:height="3.167cm" svg:x="1.27cm" svg:y="0.357cm" presentation:class="title" presentation:placeholder="true">
        <draw:text-box/>
      </draw:frame>
      <draw:frame presentation:style-name="Alapértelmezett-outline1" draw:layer="backgroundobjects" svg:width="22.856cm" svg:height="11.802cm" svg:x="1.27cm" svg:y="3.522cm" presentation:class="outline" presentation:placeholder="true">
        <draw:text-box/>
      </draw:frame>
      <draw:custom-shape draw:name="Base" draw:style-name="gr3" draw:text-style-name="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gr5" draw:text-style-name="P5" draw:layer="backgroundobjects" svg:width="19.05cm" svg:height="25.4cm" svg:x="0cm" svg:y="0cm">
          <text:p/>
        </draw:rect>
        <draw:page-thumbnail presentation:style-name="Alapértelmezett-title" draw:layer="backgroundobjects" svg:width="32.773cm" svg:height="34.701cm" svg:x="-32.774cm" svg:y="-32.769cm" presentation:class="page"/>
        <draw:frame presentation:style-name="Alapértelmezet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Cím1" style:page-layout-name="PM1" draw:style-name="dp1">
      <office:forms form:automatic-focus="false" form:apply-design-mode="false"/>
      <draw:frame presentation:style-name="Cím1-title" draw:layer="backgroundobjects" svg:width="21.59cm" svg:height="4.084cm" svg:x="1.905cm" svg:y="5.917cm" presentation:class="title" presentation:placeholder="true">
        <draw:text-box/>
      </draw:frame>
      <draw:frame draw:style-name="gr4" draw:text-style-name="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draw:frame presentation:style-name="Cím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gr5" draw:text-style-name="P5" draw:layer="backgroundobjects" svg:width="19.05cm" svg:height="25.4cm" svg:x="0cm" svg:y="0cm">
          <text:p/>
        </draw:rect>
        <draw:page-thumbnail presentation:style-name="Cím1-title" draw:layer="backgroundobjects" svg:width="32.773cm" svg:height="34.701cm" svg:x="-32.774cm" svg:y="-32.769cm" presentation:class="page"/>
        <draw:frame presentation:style-name="Cím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Az Open Source lehetősége a szegedi geoinformatikus képzésben</dc:title>
    <meta:initial-creator>Madarász Anett</meta:initial-creator>
    <meta:creation-date>2009-01-27T14:18:34</meta:creation-date>
    <dc:date>2009-01-29T11:53:26</dc:date>
    <meta:editing-cycles>16</meta:editing-cycles>
    <meta:editing-duration>PT2H38M16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