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A0000031BEC769CF7.gif"/>
  <manifest:file-entry manifest:media-type="image/gif" manifest:full-path="Pictures/1000000000000032000000212C70D2CD.gif"/>
  <manifest:file-entry manifest:media-type="" manifest:full-path="Pictures/2000000B0000533C000001B53188AC12.svm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image/png" manifest:full-path="Object 6/Pictures/1000000000000350000001ADFCB48631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000000001EC00000185C414F323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58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 style:list-style-name="L2">
      <style:graphic-properties draw:fill-color="#ffffff" draw:auto-grow-height="true" fo:min-height="13.587cm"/>
    </style:style>
    <style:style style:name="pr5" style:family="presentation" style:parent-style-name="Default-outline1">
      <style:graphic-properties draw:fill-color="#ffffff" draw:auto-grow-height="true" fo:min-height="13.587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draw:auto-grow-height="true" fo:min-height="6.0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outline1">
      <style:graphic-properties draw:fill-color="#ffffff" fo:min-height="13.336cm"/>
    </style:style>
    <style:style style:name="pr10" style:family="presentation" style:parent-style-name="Default-outline1">
      <style:graphic-properties draw:fill-color="#ffffff" draw:auto-grow-height="true" fo:min-height="2.086cm"/>
    </style:style>
    <style:style style:name="pr11" style:family="presentation" style:parent-style-name="Default-outline1" style:list-style-name="L8">
      <style:graphic-properties draw:fill-color="#ffffff" draw:auto-grow-height="true" fo:min-height="18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margin-top="0.246cm" fo:margin-bottom="0cm" fo:line-height="100%" fo:text-indent="0cm" style:punctuation-wrap="simple" style:line-break="normal"/>
    </style:style>
    <style:style style:name="P3" style:family="paragraph">
      <style:paragraph-properties fo:margin-left="0cm" fo:margin-right="0cm" fo:margin-top="0.282cm" fo:margin-bottom="0cm" fo:line-height="93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  <style:text-properties fo:color="#0084d1" fo:font-size="32pt" fo:language="en" fo:country="GB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100%" fo:text-indent="0cm"/>
      <style:text-properties fo:color="#0084d1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6" style:family="paragraph">
      <style:paragraph-properties fo:margin-left="1.2cm" fo:margin-right="0cm" fo:text-indent="-0.9cm"/>
      <style:text-properties fo:font-size="32pt" fo:language="en" fo:country="GB" style:font-size-asian="32pt" style:font-size-complex="32pt"/>
    </style:style>
    <style:style style:name="P17" style:family="paragraph">
      <style:paragraph-properties text:enable-numbering="true" fo:margin-left="1.2cm" fo:margin-right="0cm" fo:text-indent="-0.9cm"/>
      <style:text-properties fo:font-size="32pt" fo:language="en" fo:country="GB" style:font-size-asian="32pt" style:font-size-complex="32pt"/>
    </style:style>
    <style:style style:name="P18" style:family="paragraph">
      <style:paragraph-properties fo:margin-left="0cm" fo:margin-right="0cm" fo:margin-top="0cm" fo:margin-bottom="0.2cm" fo:text-indent="0cm"/>
    </style:style>
    <style:style style:name="P19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0" style:family="paragraph">
      <style:paragraph-properties fo:margin-left="1.2cm" fo:margin-right="0cm" fo:margin-top="0cm" fo:margin-bottom="0.2cm" fo:text-indent="-0.9cm"/>
      <style:text-properties fo:font-size="20pt" style:font-size-asian="20pt" style:font-size-complex="20pt"/>
    </style:style>
    <style:style style:name="P21" style:family="paragraph">
      <style:paragraph-properties fo:margin-left="0cm" fo:margin-right="0cm" fo:margin-top="0cm" fo:margin-bottom="0.1cm" fo:text-indent="0cm">
        <style:tab-stops/>
      </style:paragraph-properties>
    </style:style>
    <style:style style:name="P2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text:enable-numbering="false" fo:margin-left="0cm" fo:margin-right="0cm" fo:margin-top="0cm" fo:margin-bottom="0.2cm" fo:text-indent="0cm"/>
    </style:style>
    <style:style style:name="P25" style:family="paragraph">
      <style:paragraph-properties fo:margin-left="0cm" fo:margin-right="0cm" fo:margin-top="0cm" fo:margin-bottom="0.4cm" fo:line-height="100%" fo:text-align="start" fo:text-indent="0cm" style:text-autospace="none" style:punctuation-wrap="simple" style:line-break="normal" style:writing-mode="page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1.2cm" fo:margin-right="0cm" fo:text-align="center" fo:text-indent="-0.9cm"/>
    </style:style>
    <style:style style:name="P27" style:family="paragraph">
      <style:paragraph-properties text:enable-numbering="false" fo:margin-left="1.2cm" fo:margin-right="0cm" fo:text-align="center" fo:text-indent="-0.9cm"/>
    </style:style>
    <style:style style:name="T1" style:family="text">
      <style:text-properties fo:color="#3366cc" fo:font-family="Arial" style:font-family-generic="swiss" style:font-pitch="variable" fo:language="pl" fo:country="PL"/>
    </style:style>
    <style:style style:name="T2" style:family="text">
      <style:text-properties fo:color="#0084d1" fo:font-family="Arial" style:font-family-generic="swiss" style:font-pitch="variable" fo:font-size="32pt" fo:language="en" fo:country="GB" style:font-size-asian="32pt" style:font-size-complex="32pt"/>
    </style:style>
    <style:style style:name="T3" style:family="text">
      <style:text-properties fo:color="#855c43" fo:font-family="Arial" style:font-family-generic="swiss" style:font-pitch="variable" fo:font-size="24pt" fo:language="hu" fo:country="HU" style:font-size-asian="24pt" style:font-size-complex="24pt"/>
    </style:style>
    <style:style style:name="T4" style:family="text">
      <style:text-properties fo:color="#0084d1" style:text-outline="false" style:text-line-through-style="none" fo:font-family="Univers" style:font-family-generic="swiss" style:font-pitch="variable" fo:font-size="44pt" fo:font-style="normal" fo:text-shadow="none" style:text-underline-style="none" fo:font-weight="normal" style:letter-kerning="true" style:font-family-asian="Univers" style:font-family-generic-asian="swiss" style:font-pitch-asian="variable" style:font-size-asian="44pt" style:font-style-asian="normal" style:font-weight-asian="normal" style:font-family-complex="Univers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5" style:family="text">
      <style:text-properties fo:color="#0084d1" style:text-outline="false" style:text-line-through-style="none" fo:font-family="Univers" style:font-family-generic="swiss" style:font-pitch="variable" fo:font-size="44pt" fo:language="hu" fo:country="HU" fo:font-style="normal" fo:text-shadow="none" style:text-underline-style="none" fo:font-weight="normal" style:letter-kerning="true" style:font-family-asian="Univers" style:font-family-generic-asian="swiss" style:font-pitch-asian="variable" style:font-size-asian="44pt" style:font-style-asian="normal" style:font-weight-asian="normal" style:font-family-complex="Univers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6" style:family="text">
      <style:text-properties fo:color="#0084d1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84d1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GB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84d1" style:text-outline="false" style:text-line-through-style="none" style:text-position="0% 100%" fo:font-family="FreeSans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6pt" style:language-asian="zxx" style:country-asian="none" style:font-style-asian="normal" style:font-weight-asian="normal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84d1" style:text-outline="false" style:text-line-through-style="none" style:text-position="0% 100%" fo:font-family="FreeSans" style:font-family-generic="swiss" style:font-pitch="variable" fo:font-size="18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style:text-underline-mode="continuous" style:text-line-through-mode="continuous" style:font-size-asian="26pt" style:language-asian="zxx" style:country-asian="none" style:font-size-complex="26pt" style:language-complex="zxx" style:country-complex="none"/>
    </style:style>
    <style:style style:name="T23" style:family="text">
      <style:text-properties style:text-position="super 58%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4d1" fo:font-size="75%"/>
      </text:list-level-style-bullet>
      <text:list-level-style-bullet text:level="3" text:bullet-char="●">
        <style:list-level-properties/>
        <style:text-properties fo:font-family="StarSymbol" fo:color="#0084d1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4d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4d1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599cm" svg:height="3.507cm" svg:x="4cm" svg:y="0.837cm" presentation:class="title">
          <draw:text-box>
            <text:p text:style-name="P1"><text:span text:style-name="T1">Értékelési módszertan</text:span></text:p>
          </draw:text-box>
        </draw:frame>
        <draw:frame presentation:style-name="pr2" draw:text-style-name="P4" draw:layer="layout" svg:width="22.099cm" svg:height="13.587cm" svg:x="4cm" svg:y="4.913cm" presentation:class="subtitle" presentation:user-transformed="true">
          <draw:text-box>
            <text:p text:style-name="P2"><text:span text:style-name="T2">NYFSZ GIS kiértékelése a CASCADOSS projektben</text:span></text:p>
            <text:p text:style-name="P2"><text:span text:style-name="T2"/></text:p>
            <text:p text:style-name="P2"><text:span text:style-name="T2">Podolcsák Ádám</text:span></text:p>
            <text:p text:style-name="P3"><text:span text:style-name="T3">2009. január 2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2.599cm" svg:height="3.507cm" svg:x="4cm" svg:y="0.837cm" presentation:class="title">
          <draw:text-box>
            <text:p text:style-name="P1"><text:span text:style-name="T1">Tartalom</text:span></text:p>
          </draw:text-box>
        </draw:frame>
        <draw:frame presentation:style-name="pr4" draw:text-style-name="P6" draw:layer="layout" svg:width="22.099cm" svg:height="13.587cm" svg:x="4.5cm" svg:y="4.914cm" presentation:class="outline" presentation:user-transformed="true">
          <draw:text-box>
            <text:p text:style-name="P6"><text:span text:style-name="T2">Az értékelés célja</text:span></text:p>
            <text:p text:style-name="P6"><text:span text:style-name="T2">Értékelési eljárás</text:span></text:p>
            <text:p text:style-name="P6"><text:span text:style-name="T2">GMQ módszer</text:span></text:p>
            <text:p text:style-name="P6"><text:span text:style-name="T2">Alapelvek</text:span></text:p>
            <text:p text:style-name="P6"><text:span text:style-name="T2">Piaci lehetőség</text:span></text:p>
            <text:p text:style-name="P6"><text:span text:style-name="T2">Műszaki lehetőség</text:span></text:p>
            <text:p text:style-name="P6"><text:span text:style-name="T2">Pénzügyi lehetősé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2.599cm" svg:height="3.507cm" svg:x="4cm" svg:y="0.837cm" presentation:class="title">
          <draw:text-box>
            <text:p text:style-name="P7"><text:span text:style-name="T4">Az értékelés </text:span><text:span text:style-name="T5">célja</text:span></text:p>
          </draw:text-box>
        </draw:frame>
        <draw:frame presentation:style-name="pr5" draw:text-style-name="P9" draw:layer="layout" svg:width="22.099cm" svg:height="13.587cm" svg:x="4.5cm" svg:y="4.914cm" presentation:class="outline" presentation:user-transformed="true">
          <draw:text-box>
            <text:p text:style-name="P1">NYFSZ GIS termékek azonosítása a GMES szolgáltatások felhasználóinak</text:p>
            <text:p text:style-name="P1">Közelebbről az alkalmazhatóság lehetőségének megvizsgálása három szempont alapján:</text:p>
            <text:p text:style-name="P8">Piaci lehetőség – piaci erő</text:p>
            <text:p text:style-name="P8">Műszaki lehetőség – minőség</text:p>
            <text:p text:style-name="P8">Gazdasági lehetőség - gazdaságosság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2.599cm" svg:height="3.507cm" svg:x="4cm" svg:y="0.737cm" presentation:class="title" presentation:user-transformed="true">
          <draw:text-box>
            <text:p text:style-name="P1">A kiértékelési eljárás</text:p>
          </draw:text-box>
        </draw:frame>
        <draw:frame draw:name="Object 3" draw:style-name="gr2" draw:layer="layout" svg:width="22.103cm" svg:height="14.1cm" svg:x="4.51cm" svg:y="4.41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7">
        <office:forms form:automatic-focus="false" form:apply-design-mode="false"/>
        <draw:frame presentation:style-name="pr1" draw:text-style-name="P10" draw:layer="layout" svg:width="23.5cm" svg:height="3.507cm" svg:x="4cm" svg:y="0.837cm" presentation:class="title" presentation:user-transformed="true">
          <draw:text-box>
            <text:p text:style-name="P7"><text:span text:style-name="T6">GQM – Cél, kérdés, mérés</text:span></text:p>
          </draw:text-box>
        </draw:frame>
        <draw:frame presentation:style-name="pr7" draw:text-style-name="P9" draw:layer="layout" svg:width="22.099cm" svg:height="10.859cm" svg:x="4.5cm" svg:y="4.714cm" presentation:class="outline" presentation:user-transformed="true">
          <draw:text-box>
            <text:p text:style-name="P1"><text:span text:style-name="T7">Victor Basili, NASA, Univ. Mariland</text:span></text:p>
            <text:p text:style-name="P1"><text:span text:style-name="T7">Nagyból a kicsibe és célirányosság</text:span></text:p>
            <text:p text:style-name="P1"><text:span text:style-name="T7">A mérés céljainak meghatározása</text:span></text:p>
            <text:p text:style-name="P1"><text:span text:style-name="T7">A célokat kifejező kérdések megfogalmazása</text:span></text:p>
            <text:p text:style-name="P1"><text:span text:style-name="T7">A kérdésekre választadó mérések meghatározá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7">
        <office:forms form:automatic-focus="false" form:apply-design-mode="false"/>
        <draw:frame presentation:style-name="pr1" draw:text-style-name="P10" draw:layer="layout" svg:width="23.5cm" svg:height="3.507cm" svg:x="4cm" svg:y="0.837cm" presentation:class="title" presentation:user-transformed="true">
          <draw:text-box>
            <text:p text:style-name="P7"><text:span text:style-name="T6">Goal Question Metric Approach</text:span></text:p>
          </draw:text-box>
        </draw:frame>
        <draw:frame draw:name="Object 1" draw:style-name="gr2" draw:layer="layout" svg:width="19.499cm" svg:height="7.113cm" svg:x="5.901cm" svg:y="7.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7">
        <draw:frame presentation:style-name="pr1" draw:text-style-name="P10" draw:layer="layout" svg:width="23.5cm" svg:height="3.507cm" svg:x="4cm" svg:y="0.837cm" presentation:class="title" presentation:user-transformed="true">
          <draw:text-box>
            <text:p text:style-name="P7"><text:span text:style-name="T6">Goal Question Metric Approach</text:span></text:p>
          </draw:text-box>
        </draw:frame>
        <draw:frame draw:style-name="gr2" draw:layer="layout" svg:width="17.967cm" svg:height="11.928cm" svg:x="8.512cm" svg:y="6.7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1" draw:style-name="gr2" draw:layer="layout" svg:width="7cm" svg:height="2.55cm" svg:x="4.5cm" svg:y="4.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8" draw:text-style-name="P1" draw:layer="layout" svg:width="23.5cm" svg:height="3.256cm" svg:x="4cm" svg:y="0.962cm" presentation:class="title" presentation:user-transformed="true">
          <draw:text-box>
            <text:p text:style-name="P7"><text:span text:style-name="T8">További alapelvek</text:span></text:p>
          </draw:text-box>
        </draw:frame>
        <draw:frame presentation:style-name="pr9" draw:text-style-name="P9" draw:layer="layout" svg:width="22.099cm" svg:height="13.336cm" svg:x="4.5cm" svg:y="4.508cm" presentation:class="outline" presentation:user-transformed="true">
          <draw:text-box>
            <text:p text:style-name="P1">Objektivitásra törekvés</text:p>
            <text:p text:style-name="P1">Szabványok és bevett gyakorlat alapján</text:p>
            <text:p text:style-name="P8"><text:span text:style-name="T9">Iso 9126 Software Quality, QSOS, ..</text:span></text:p>
            <text:p text:style-name="P1">Súlyozott átlagolás</text:p>
            <text:p text:style-name="P1">A módszer fokozatos finomítása</text:p>
            <text:p text:style-name="P8"><text:span text:style-name="T9">Próba értékelés → Értékel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599cm" svg:height="3.507cm" svg:x="3cm" svg:y="0.637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5" draw:text-style-name="P11" draw:layer="layout" svg:width="22.099cm" svg:height="13.587cm" svg:x="4.5cm" svg:y="4.914cm" presentation:class="outline" presentation:user-transformed="true">
          <draw:text-box>
            <text:p text:style-name="P1"><text:span text:style-name="T10">Vonzó és valószínűleg fentartható projekt</text:span></text:p>
            <text:p text:style-name="P1"><text:span text:style-name="T10">Erős és megbízható, könyen elérhető szolgáltatások, benne képzés, dokumentumok, segítségnyújtás, rendszerintegráció, hálózat</text:span></text:p>
            <text:p text:style-name="P1"><text:span text:style-name="T10">Tevékeny és odaadó közösség</text:span></text:p>
            <text:p text:style-name="P1"><text:span text:style-name="T11">Végfelhasználói nézőpontViewpoint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7">
        <draw:frame presentation:style-name="pr1" draw:text-style-name="P1" draw:layer="layout" svg:width="22.599cm" svg:height="3.507cm" svg:x="4cm" svg:y="0.837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10" draw:text-style-name="P13" draw:layer="layout" svg:width="22.099cm" svg:height="3.816cm" svg:x="4.5cm" svg:y="4.914cm" presentation:class="outline" presentation:user-transformed="true">
          <draw:text-box>
            <text:p text:style-name="P9"><text:span text:style-name="T12">1. Közösség ereje</text:span></text:p>
            <text:p text:style-name="P12"><text:span text:style-name="T13"><text:s text:c="3"/></text:span><text:span text:style-name="T13">Fejlesztő, Felhasználó, Forgalmazó, Terjesztő, Non-profit, Kormányzati, “Ecosystem”</text:span></text:p>
          </draw:text-box>
        </draw:frame>
        <draw:frame draw:name="Object 3" draw:style-name="gr2" draw:layer="layout" svg:width="20cm" svg:height="10.69cm" svg:x="4.5cm" svg:y="7.11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15" draw:layer="layout" svg:width="21.512cm" svg:height="1.716cm" svg:x="6cm" svg:y="17.042cm">
          <draw:text-box>
            <text:p text:style-name="P14"><text:span text:style-name="T14">Based on: Empowering the Next Generation Of Business and Learning Applications </text:span></text:p>
            <text:p text:style-name="P14"><text:span text:style-name="T14">with an “Open Approach" <text:s/>Patrick F. Carey, 2006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9" draw:text-style-name="P16" draw:layer="layout" svg:width="22.099cm" svg:height="13.746cm" svg:x="4.5cm" svg:y="4.914cm" presentation:class="outline" presentation:user-transformed="true">
          <draw:text-box>
            <text:p text:style-name="P9"><text:span text:style-name="T12">2. A projekt érettsége </text:span></text:p>
            <text:p text:style-name="P8"><text:span text:style-name="T11">Version Control, Levelező lista, Documentáltság, Tesztelési módszer, Hordozhatóság</text:span></text:p>
            <text:p text:style-name="P9"><text:span text:style-name="T11">3. </text:span><text:span text:style-name="T12">Piaci helyzet</text:span></text:p>
            <text:p text:style-name="P8"><text:span text:style-name="T11">Közvetelenül mérhető </text:span></text:p>
            <text:p text:style-name="P8"><text:span text:style-name="T11">Közvetet: Népszrűség, megítélés</text:span></text:p>
            <text:p text:style-name="P9"><text:span text:style-name="T12">4. Szinergia más termékekkel</text:span></text:p>
            <text:p text:style-name="P9"><text:span text:style-name="T12">5. Licenc </text:span></text:p>
            <text:p text:style-name="P8"><text:span text:style-name="T11">Standard/non-standard, restri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1. dimenzió a termékben rejlő piaci lehetőség</text:p>
          </draw:text-box>
        </draw:frame>
        <draw:frame presentation:style-name="pr9" draw:text-style-name="P9" draw:layer="layout" svg:width="22.099cm" svg:height="13.336cm" svg:x="4.5cm" svg:y="4.914cm" presentation:class="outline" presentation:user-transformed="true">
          <draw:text-box>
            <text:p text:style-name="P9"><text:span text:style-name="T15">Max pont</text:span><text:span text:style-name="T15"><text:tab/></text:span><text:tab/><text:span text:style-name="T15">Szempont</text:span></text:p>
            <text:p text:style-name="P9">15 <text:tab/><text:tab/><text:tab/><text:tab/><text:tab/>Közösség ereje</text:p>
            <text:p text:style-name="P9">15 <text:tab/><text:tab/><text:tab/><text:tab/><text:tab/>Projekt érettsége</text:p>
            <text:p text:style-name="P9">12 <text:tab/><text:tab/><text:tab/><text:tab/><text:tab/>Piaci arány</text:p>
            <text:p text:style-name="P9"><text:s text:c="2"/>9 <text:tab/><text:tab/><text:tab/><text:tab/><text:tab/>Licenc ügyek</text:p>
            <text:p text:style-name="P9"><text:s text:c="2"/>9 <text:tab/><text:tab/><text:tab/><text:tab/><text:tab/>Együttműködés</text:p>
            <text:p text:style-name="P9">60 <text:tab/><text:tab/><text:tab/><text:tab/><text:tab/>Összes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5" draw:text-style-name="P17" draw:layer="layout" svg:width="22.099cm" svg:height="13.587cm" svg:x="4.5cm" svg:y="4.914cm" presentation:class="outline" presentation:user-transformed="true">
          <draw:text-box>
            <text:p text:style-name="P1"><text:span text:style-name="T12">Cél, hogy azonosítsuk az ISO 9126 szerinti jó minőségű termékeket</text:span></text:p>
            <text:p text:style-name="P1"><text:span text:style-name="T12"/></text:p>
          </draw:text-box>
        </draw:frame>
        <draw:frame draw:name="Object 3" draw:style-name="gr2" draw:layer="layout" svg:width="16cm" svg:height="11.86cm" svg:x="8.5cm" svg:y="7.6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9" draw:text-style-name="P20" draw:layer="layout" svg:width="22.099cm" svg:height="13.336cm" svg:x="4.5cm" svg:y="4.914cm" presentation:class="outline" presentation:user-transformed="true">
          <draw:text-box>
            <text:p text:style-name="P18"><text:span text:style-name="T16">GIS termékek csoportosítása</text:span></text:p>
            <text:p text:style-name="P19"><text:span text:style-name="T17">Általános </text:span></text:p>
            <text:p text:style-name="P19"><text:span text:style-name="T17">Fejlesztői könyvtárak</text:span></text:p>
            <text:p text:style-name="P19"><text:span text:style-name="T17">Asztali alkalmazások</text:span></text:p>
            <text:p text:style-name="P19"><text:span text:style-name="T17">GIS </text:span></text:p>
            <text:p text:style-name="P19"><text:span text:style-name="T17">RS</text:span></text:p>
            <text:p text:style-name="P19"><text:span text:style-name="T17">Metadata editors</text:span></text:p>
            <text:p text:style-name="P19"><text:span text:style-name="T17">Server alkalmazások</text:span></text:p>
            <text:p text:style-name="P19"><text:span text:style-name="T17">Web Services</text:span></text:p>
            <text:p text:style-name="P19"><text:span text:style-name="T17">Web Too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1" draw:text-style-name="P24" draw:layer="layout" svg:width="23.5cm" svg:height="18.5cm" svg:x="4cm" svg:y="1.1cm" presentation:class="outline" presentation:user-transformed="true">
          <draw:text-box>
            <text:p text:style-name="P18"><text:span text:style-name="T18">DesktopGIS Funkciók</text:span></text:p>
            <text:p text:style-name="P21"><text:span text:style-name="T19">Alap funkciók</text:span></text:p>
            <text:p text:style-name="P22"><text:span text:style-name="T19">create, edit and manage geometric data</text:span></text:p>
            <text:p text:style-name="P22"><text:span text:style-name="T19">add, remove, and calculate fields</text:span></text:p>
            <text:p text:style-name="P22"><text:span text:style-name="T19">multiuser editing</text:span></text:p>
            <text:p text:style-name="P22"><text:span text:style-name="T19">create and manage metadata</text:span></text:p>
            <text:p text:style-name="P23"><text:span text:style-name="T20"/></text:p>
            <text:p text:style-name="P21"><text:span text:style-name="T19">Térbeli mérések és elemzések</text:span></text:p>
            <text:p text:style-name="P22"><text:span text:style-name="T19">Overlay analysis (union, intersect, erase)</text:span></text:p>
            <text:p text:style-name="P22"><text:span text:style-name="T19">Proximity analysis (buffer, near, distance)</text:span></text:p>
            <text:p text:style-name="P22"><text:span text:style-name="T19">Surface analysis (aspect, hillshade, slope)</text:span></text:p>
            <text:p text:style-name="P23"><text:span text:style-name="T20"/></text:p>
            <text:p text:style-name="P21"><text:span text:style-name="T19">Grafikus kimenet megjelenítés</text:span></text:p>
            <text:p text:style-name="P22"><text:span text:style-name="T19">manage labels</text:span></text:p>
            <text:p text:style-name="P22"><text:span text:style-name="T19">predefined map templates</text:span></text:p>
            <text:p text:style-name="P22"><text:span text:style-name="T19">manage symbology , design customized symbols, thematic categories, and style sheets</text:span></text:p>
            <text:p text:style-name="P22"><text:span text:style-name="T19">create map elements such as north arrows, map surrounds, and graticules for use in designing specialized map series</text:span></text:p>
            <text:p text:style-name="P22"><text:span text:style-name="T19">print published map documents including all layer symbology and cartographic map ele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2. dimenzió a termékben rejlő műszaki Lehetőség</text:p>
          </draw:text-box>
        </draw:frame>
        <draw:frame presentation:style-name="pr9" draw:text-style-name="P13" draw:layer="layout" svg:width="22.099cm" svg:height="13.622cm" svg:x="4.5cm" svg:y="4.914cm" presentation:class="outline" presentation:user-transformed="true">
          <draw:text-box>
            <text:p text:style-name="P9"><text:span text:style-name="T15">Max pont</text:span><text:span text:style-name="T15"><text:tab/></text:span><text:span text:style-name="T15"><text:tab/></text:span><text:tab/><text:span text:style-name="T15">Szempont</text:span></text:p>
            <text:p text:style-name="P9">15 <text:tab/><text:tab/><text:tab/><text:tab/><text:tab/>Funkcionalitás</text:p>
            <text:p text:style-name="P9"><text:s text:c="2"/>9 <text:tab/><text:tab/><text:tab/><text:tab/><text:tab/>Megbízhatóság</text:p>
            <text:p text:style-name="P9"><text:s text:c="2"/>9 <text:tab/><text:tab/><text:tab/><text:tab/><text:tab/>Használhatóság</text:p>
            <text:p text:style-name="P9"><text:s text:c="2"/>9 <text:tab/><text:tab/><text:tab/><text:tab/><text:tab/>Hatékonyság</text:p>
            <text:p text:style-name="P9"><text:s text:c="2"/>9 <text:tab/><text:tab/><text:tab/><text:tab/><text:tab/>Karbantarthatóság</text:p>
            <text:p text:style-name="P9"><text:s text:c="2"/>9<text:tab/><text:tab/><text:tab/><text:tab/><text:tab/>Hordozhatóság</text:p>
            <text:p text:style-name="P9">60 <text:tab/><text:tab/><text:tab/><text:tab/><text:tab/>Összesen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" draw:layer="layout" svg:width="22.599cm" svg:height="3.473cm" svg:x="4cm" svg:y="0.354cm" presentation:class="title" presentation:user-transformed="true">
          <draw:text-box>
            <text:p text:style-name="P1">3. dimenzió a termékben rejlő gazdasági lehetőség</text:p>
          </draw:text-box>
        </draw:frame>
        <draw:frame presentation:style-name="pr5" draw:text-style-name="P9" draw:layer="layout" svg:width="22.099cm" svg:height="13.587cm" svg:x="4.5cm" svg:y="4.914cm" presentation:class="outline" presentation:user-transformed="true">
          <draw:text-box>
            <text:p text:style-name="P1">A leggazdaságosabb termék azonosítása</text:p>
            <text:p text:style-name="P1">A felhasználó intézmény pénzügyi vezetőjének szempontjából, rövid és hosszú távú költségek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8" draw:text-style-name="P1" draw:layer="layout" svg:width="22.599cm" svg:height="3.473cm" svg:x="4cm" svg:y="0.854cm" presentation:class="title" presentation:user-transformed="true">
          <draw:text-box>
            <text:p text:style-name="P1">3. dimenzió a termékben rejlő gazdasági lehetőség</text:p>
          </draw:text-box>
        </draw:frame>
        <draw:frame presentation:style-name="pr9" draw:text-style-name="P9" draw:layer="layout" svg:width="22.099cm" svg:height="13.336cm" svg:x="4.5cm" svg:y="4.914cm" presentation:class="outline" presentation:user-transformed="true">
          <draw:text-box>
            <text:p text:style-name="P1">Telepítési költségek</text:p>
            <text:p text:style-name="P8"><text:span text:style-name="T21">Alkalmazás költségei (mennyire szabványos az architectúra)</text:span></text:p>
            <text:p text:style-name="P8"><text:span text:style-name="T21">Munkaerőköltségek (ki és hogyan telepít)</text:span></text:p>
            <text:p text:style-name="P1">Áttérési költségek</text:p>
            <text:p text:style-name="P8"><text:span text:style-name="T21">Szakértő, munkaerő, testreszabás</text:span></text:p>
            <text:p text:style-name="P1">Működési költségek</text:p>
            <text:p text:style-name="P25"><text:span text:style-name="T22">Tudás: felhasználó, admi., újonnan belépők</text:span></text:p>
            <text:p text:style-name="P25"><text:span text:style-name="T22">A konfiguráció kezelésének költsége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>
          <draw:text-box>
            <text:p text:style-name="P1">Economic Potential (3<text:span text:style-name="T23">rd</text:span>)</text:p>
          </draw:text-box>
        </draw:frame>
        <draw:frame presentation:style-name="pr9" draw:text-style-name="P13" draw:layer="layout" svg:width="22.099cm" svg:height="13.336cm" svg:x="4.5cm" svg:y="4.914cm" presentation:class="outline" presentation:user-transformed="true">
          <draw:text-box>
            <text:p text:style-name="P9"><text:span text:style-name="T15">Max Scores</text:span><text:tab/><text:span text:style-name="T15">Aspects</text:span></text:p>
            <text:p text:style-name="P9">24<text:tab/><text:tab/><text:tab/><text:tab/><text:tab/>Installálási költségek</text:p>
            <text:p text:style-name="P9">18<text:tab/><text:tab/><text:tab/><text:tab/><text:tab/>Migrációs költségek</text:p>
            <text:p text:style-name="P9">18<text:tab/><text:tab/><text:tab/><text:tab/><text:tab/>Működési költségek</text:p>
            <text:p text:style-name="P9">60 <text:tab/><text:tab/><text:tab/><text:tab/><text:tab/>Össz</text:p>
            <text:p text:style-name="P9"/>
            <text:p text:style-name="P9"><text:span text:style-name="T24">A pontok tükrözik a befektetendő költséget tükrözi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2.599cm" svg:height="3.507cm" svg:x="4cm" svg:y="0.837cm" presentation:class="title" presentation:placeholder="true">
          <draw:text-box/>
        </draw:frame>
        <draw:frame presentation:style-name="pr5" draw:text-style-name="P27" draw:layer="layout" svg:width="22.099cm" svg:height="13.587cm" svg:x="4.5cm" svg:y="4.914cm" presentation:class="outline" presentation:user-transformed="true">
          <draw:text-box>
            <text:p text:style-name="P26"/>
            <text:p text:style-name="P26"/>
            <text:p text:style-name="P26"/>
            <text:p text:style-name="P26">Thank you for your attention!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1.67cm" fo:margin-right="0cm" fo:margin-top="0.432cm" fo:margin-bottom="0cm" fo:line-height="100%" fo:text-align="start" fo:text-indent="0cm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3.63cm" fo:margin-right="0cm" fo:margin-top="0.374cm" fo:margin-bottom="0cm" fo:line-height="100%" fo:text-align="start" fo:text-indent="0cm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5.6cm" fo:margin-right="0cm" fo:margin-top="0.31cm" fo:margin-bottom="0cm" fo:line-height="100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7.84cm" fo:margin-right="0cm" fo:margin-top="0.31cm" fo:margin-bottom="0cm" fo:line-height="100%" fo:text-align="start" fo:text-indent="0cm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Gliederung_20_9" style:display-name="Title1~LT~Gliederung 9" style:family="graphic">
      <style:paragraph-properties fo:margin-left="10.081cm" fo:margin-right="0cm" fo:margin-top="0.31cm" fo:margin-bottom="0cm" fo:line-height="100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66cc" style:text-outline="false" style:text-line-through-style="none" fo:font-family="'DejaVu San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wiss" style:font-pitch-asian="variable" style:font-size-asian="36pt" style:font-style-asian="normal" style:font-weight-asian="bold" style:font-family-complex="'DejaVu Sans'" style:font-family-generic-complex="swiss" style:font-pitch-complex="variable" style:font-size-complex="36pt" style:font-style-complex="normal" style:font-weight-complex="bold" style:text-emphasize="none"/>
    </style:style>
    <style:style style:name="Title1_7e_LT_7e_Untertitel" style:display-name="Title1~LT~Untertitel" style:family="graphic">
      <style:paragraph-properties fo:margin-left="0cm" fo:margin-right="0cm" fo:margin-top="0.432cm" fo:margin-bottom="0cm" fo:line-height="10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80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'DejaVu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wiss" style:font-pitch-asian="variable" style:font-size-asian="12pt" style:font-style-asian="normal" style:font-weight-asian="normal" style:font-family-complex="'DejaVu Sans'" style:font-family-generic-complex="swiss" style:font-pitch-complex="variable" style:font-size-complex="12pt" style:font-style-complex="normal" style:font-weight-complex="normal" style:text-emphasize="none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4d1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4d1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4d1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4d1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84d1" style:text-outline="false" style:text-line-through-style="none" fo:font-family="FreeSans" style:font-family-generic="swiss" style:font-pitch="variable" fo:font-size="32pt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0084d1" fo:font-family="FreeSans" style:font-family-generic="swiss" style:font-pitch="variable" fo:font-size="32pt" fo:language="hu" fo:country="HU" style:font-size-asian="32pt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FreeSans" style:font-family-generic="swiss" style:font-pitch="variable" fo:font-size="44pt" fo:language="hu" fo:country="HU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84d1" style:text-outline="false" style:text-line-through-style="none" style:text-position="0% 100%" fo:font-family="FreeSans" style:font-family-generic="swiss" style:font-pitch="variable" fo:font-size="32pt" fo:letter-spacing="normal" fo:language="hu" fo:country="H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 style:text-autospace="none"/>
      <style:text-properties fo:font-size="9pt" style:font-size-asian="9pt" style:font-size-complex="9pt"/>
    </style:style>
    <style:style style:name="MP10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start" fo:text-indent="0cm" style:text-autospace="none"/>
    </style:style>
    <style:style style:name="MP13" style:family="paragraph">
      <style:paragraph-properties fo:margin-left="0cm" fo:margin-right="0cm" fo:text-align="end" fo:text-indent="0cm"/>
      <style:text-properties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family-generic="swiss" fo:font-size="9pt" fo:font-style="italic" style:letter-kerning="true" style:font-family-asian="Arial" style:font-family-generic-asian="swiss" style:font-size-asian="9pt" style:font-style-asian="italic" style:font-family-complex="Arial" style:font-family-generic-complex="swiss" style:font-size-complex="9pt" style:font-style-complex="italic"/>
    </style:style>
    <style:style style:name="MT3" style:family="text">
      <style:text-properties fo:color="#000080" fo:font-family="Arial" style:font-family-generic="swiss" fo:font-size="9pt" style:letter-kerning="true" style:font-family-asian="Arial" style:font-family-generic-asian="swiss" style:font-size-asian="9pt" style:font-family-complex="Arial" style:font-family-generic-complex="swiss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Mpr1" draw:text-style-name="MP3" draw:layer="backgroundobjects" svg:width="22.599cm" svg:height="3.506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8" draw:layer="backgroundobjects" svg:width="22.099cm" svg:height="13.586cm" svg:x="4.5cm" svg:y="4.914cm" presentation:class="outline">
        <draw:text-box>
          <text:p text:style-name="MP3">Click to edit the outline text format</text:p>
          <text:p text:style-name="MP4">Second Outline Level</text:p>
          <text:p text:style-name="MP5">Third Outline Level</text:p>
          <text:p text:style-name="MP6">Fourth Outline Level</text:p>
          <text:p text:style-name="MP7">Fifth Outline Level</text:p>
          <text:p text:style-name="MP7">Sixth Outline Level</text:p>
          <text:p text:style-name="MP7">Seventh Outline Level</text:p>
        </draw:text-box>
      </draw:frame>
      <draw:frame presentation:style-name="Mpr3" draw:text-style-name="MP10" draw:layer="backgroundobjects" svg:width="8.5cm" svg:height="1.448cm" svg:x="4.5cm" svg:y="19.052cm" presentation:class="footer">
        <draw:text-box>
          <text:p text:style-name="MP9"><text:span text:style-name="MT2">Evaluating FOSS4G for Environmental Applications</text:span><text:span text:style-name="MT3">, </text:span><text:span text:style-name="MT3"><text:line-break/></text:span><text:span text:style-name="MT3">International Symposium 16 June, 2008, </text:span><text:span text:style-name="MT3"><text:line-break/></text:span><text:span text:style-name="MT3">International Information Workshop 17-19 June, 2008, </text:span></text:p>
          <text:p text:style-name="MP9"><text:span text:style-name="MT3">Warsaw, POLAND</text:span></text:p>
        </draw:text-box>
      </draw:frame>
      <draw:frame draw:style-name="Mgr3" draw:text-style-name="MP11" draw:layer="backgroundobjects" svg:width="4.067cm" svg:height="20.999cm" svg:x="0cm" svg:y="0cm">
        <draw:image xlink:href="Pictures/100000000000009A0000031BEC769CF7.gif" xlink:type="simple" xlink:show="embed" xlink:actuate="onLoad">
          <text:p/>
        </draw:image>
      </draw:frame>
      <draw:frame draw:style-name="Mgr3" draw:text-style-name="MP11" draw:layer="backgroundobjects" svg:width="23cm" svg:height="0.436cm" svg:x="4cm" svg:y="3.964cm">
        <draw:image xlink:href="Pictures/2000000B0000533C000001B53188AC12.svm" xlink:type="simple" xlink:show="embed" xlink:actuate="onLoad">
          <text:p/>
        </draw:image>
      </draw:frame>
      <draw:frame draw:style-name="Mgr3" draw:text-style-name="MP11" draw:layer="backgroundobjects" svg:width="1.322cm" svg:height="0.872cm" svg:x="18.4cm" svg:y="19.128cm">
        <draw:image xlink:href="Pictures/1000000000000032000000212C70D2CD.gif" xlink:type="simple" xlink:show="embed" xlink:actuate="onLoad">
          <text:p/>
        </draw:image>
      </draw:frame>
      <draw:frame presentation:style-name="Mpr3" draw:text-style-name="MP13" draw:layer="backgroundobjects" svg:width="5.5cm" svg:height="1.448cm" svg:x="20cm" svg:y="19.052cm">
        <draw:text-box>
          <text:p text:style-name="MP12"><text:span text:style-name="MT3">The Cascadoss Project is financed</text:span><text:span text:style-name="MT3"><text:line-break/></text:span><text:span text:style-name="MT3">by the European Commission under</text:span><text:span text:style-name="MT3"><text:line-break/></text:span><text:span text:style-name="MT3">the Sixth Framework Programme 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m m</meta:initial-creator>
    <meta:creation-date>2008-06-12T18:39:04</meta:creation-date>
    <dc:date>2009-07-06T18:36:57.92</dc:date>
    <meta:editing-cycles>24</meta:editing-cycles>
    <meta:editing-duration>PT8H0M25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4" style:family="graphic" style:parent-style-name="standard">
      <style:graphic-properties svg:stroke-width="0cm" svg:stroke-color="#000080" draw:marker-start-width="0.3cm" draw:marker-end="Arrow" draw:marker-end-width="0.15cm" draw:textarea-horizontal-align="center" draw:textarea-vertical-align="middle" fo:padding-top="0.075cm" fo:padding-bottom="0.075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cm" svg:height="2.5cm" svg:x="1cm" svg:y="3.4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3.4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8.909cm" svg:height="1.038cm" svg:x="5.482cm" svg:y="4.1cm">
          <draw:text-box>
            <text:p text:style-name="P2">Projektek leltárának felállítása</text:p>
          </draw:text-box>
        </draw:frame>
        <draw:frame draw:style-name="gr2" draw:layer="layout" svg:width="3.249cm" svg:height="1.038cm" svg:x="1.483cm" svg:y="4.096cm">
          <draw:text-box>
            <text:p text:style-name="P2">megbízás</text:p>
          </draw:text-box>
        </draw:frame>
        <draw:frame draw:style-name="gr3" draw:text-style-name="P2" draw:id="id1" draw:layer="layout" svg:width="3.118cm" svg:height="1.825cm" svg:x="16.4cm" svg:y="3.827cm">
          <draw:text-box>
            <text:p text:style-name="P2">OSS GIS</text:p>
            <text:p text:style-name="P2">leltár</text:p>
          </draw:text-box>
        </draw:frame>
        <draw:custom-shape draw:style-name="gr1" draw:text-style-name="P1" draw:layer="layout" svg:width="19cm" svg:height="2.5cm" svg:x="1cm" svg:y="6.6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6.6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5.218cm" svg:height="1.038cm" svg:x="7.2cm" svg:y="7.3cm">
          <draw:text-box>
            <text:p text:style-name="P2">Projektek leírása</text:p>
          </draw:text-box>
        </draw:frame>
        <draw:frame draw:style-name="gr2" draw:id="id2" draw:layer="layout" svg:width="3.575cm" svg:height="2.348cm" svg:x="1cm" svg:y="6.652cm">
          <draw:text-box>
            <text:p text:style-name="P2"><text:span text:style-name="T1">Valamennyi </text:span></text:p>
            <text:p text:style-name="P2"><text:span text:style-name="T1">ismeret a </text:span></text:p>
            <text:p text:style-name="P2"><text:span text:style-name="T1">projektekről</text:span></text:p>
          </draw:text-box>
        </draw:frame>
        <draw:frame draw:style-name="gr3" draw:text-style-name="P2" draw:id="id3" draw:layer="layout" svg:width="3.067cm" svg:height="1.825cm" svg:x="16.4cm" svg:y="7.027cm">
          <draw:text-box>
            <text:p text:style-name="P2">Leírt </text:p>
            <text:p text:style-name="P2">projektek</text:p>
          </draw:text-box>
        </draw:frame>
        <draw:custom-shape draw:style-name="gr1" draw:text-style-name="P1" draw:layer="layout" svg:width="19cm" svg:height="2.5cm" svg:x="1cm" svg:y="9.9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cm" svg:y="9.9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4.947cm" svg:height="1.038cm" svg:x="7.905cm" svg:y="10.681cm">
          <draw:text-box>
            <text:p text:style-name="P2">Próba értékelés</text:p>
          </draw:text-box>
        </draw:frame>
        <draw:frame draw:style-name="gr2" draw:id="id4" draw:layer="layout" svg:width="3.829cm" svg:height="1.825cm" svg:x="1cm" svg:y="10.4cm">
          <draw:text-box>
            <text:p text:style-name="P2"><text:span text:style-name="T2">Előzetes </text:span></text:p>
            <text:p text:style-name="P2"><text:span text:style-name="T2">módszertan</text:span></text:p>
          </draw:text-box>
        </draw:frame>
        <draw:frame draw:style-name="gr3" draw:text-style-name="P2" draw:id="id5" draw:layer="layout" svg:width="2.932cm" svg:height="1.825cm" svg:x="16.368cm" svg:y="10.275cm">
          <draw:text-box>
            <text:p text:style-name="P2">kipróbált</text:p>
            <text:p text:style-name="P2">Módszer</text:p>
          </draw:text-box>
        </draw:frame>
        <draw:frame draw:style-name="gr2" draw:layer="layout" svg:width="3.034cm" svg:height="1.038cm" svg:x="2cm" svg:y="2.138cm">
          <draw:text-box>
            <text:p text:style-name="P3">Bemenet</text:p>
          </draw:text-box>
        </draw:frame>
        <draw:frame draw:style-name="gr2" draw:layer="layout" svg:width="4.189cm" svg:height="1.038cm" svg:x="9cm" svg:y="2.1cm">
          <draw:text-box>
            <text:p text:style-name="P3">Tevékenység</text:p>
          </draw:text-box>
        </draw:frame>
        <draw:frame draw:style-name="gr2" draw:layer="layout" svg:width="2.822cm" svg:height="1.038cm" svg:x="16.3cm" svg:y="2.138cm">
          <draw:text-box>
            <text:p text:style-name="P3">Kimenet</text:p>
          </draw:text-box>
        </draw:frame>
        <draw:connector draw:style-name="gr4" draw:text-style-name="P1" draw:layer="layout" draw:type="curve" svg:x1="17.959cm" svg:y1="5.652cm" svg:x2="2.787cm" svg:y2="6.652cm" draw:start-shape="id1" draw:end-shape="id2" draw:end-glue-point="0" svg:d="m17959 5652c0 750-15172 250-15172 1000">
          <text:p text:style-name="P3"/>
        </draw:connector>
        <draw:connector draw:style-name="gr4" draw:text-style-name="P1" draw:layer="layout" draw:type="curve" svg:x1="17.933cm" svg:y1="8.852cm" svg:x2="2.914cm" svg:y2="10.4cm" draw:start-shape="id3" draw:start-glue-point="2" draw:end-shape="id4" draw:end-glue-point="0" svg:d="m17933 8852c0 1161-15019 387-15019 1548">
          <text:p text:style-name="P3"/>
        </draw:connector>
        <draw:custom-shape draw:style-name="gr1" draw:text-style-name="P1" draw:layer="layout" svg:width="19cm" svg:height="2.5cm" svg:x="1.001cm" svg:y="13.2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cm" svg:height="2.5cm" svg:x="5.001cm" svg:y="13.2cm">
          <text:p text:style-name="P3"/>
          <draw:enhanced-geometry svg:viewBox="0 0 21600 21600" draw:type="rectangle" draw:enhanced-path="M 0 0 L 21600 0 21600 21600 0 21600 0 0 Z N"/>
        </draw:custom-shape>
        <draw:frame draw:style-name="gr2" draw:layer="layout" svg:width="3.152cm" svg:height="1.038cm" svg:x="8.806cm" svg:y="13.981cm">
          <draw:text-box>
            <text:p text:style-name="P2">Értékelés</text:p>
          </draw:text-box>
        </draw:frame>
        <draw:frame draw:style-name="gr2" draw:id="id6" draw:layer="layout" svg:width="3.44cm" svg:height="1.038cm" svg:x="1.5cm" svg:y="14cm">
          <draw:text-box>
            <text:p text:style-name="P2"><text:span text:style-name="T2">Teljes lista</text:span></text:p>
          </draw:text-box>
        </draw:frame>
        <draw:frame draw:style-name="gr3" draw:text-style-name="P2" draw:layer="layout" svg:width="3.097cm" svg:height="1.825cm" svg:x="16.091cm" svg:y="13.5cm">
          <draw:text-box>
            <text:p text:style-name="P2">Ajánlott </text:p>
            <text:p text:style-name="P2">termékek</text:p>
          </draw:text-box>
        </draw:frame>
        <draw:connector draw:style-name="gr4" draw:text-style-name="P1" draw:layer="layout" draw:type="curve" svg:x1="17.834cm" svg:y1="12.1cm" svg:x2="3.22cm" svg:y2="14cm" draw:start-shape="id5" draw:end-shape="id6" draw:end-glue-point="0" svg:d="m17834 12100c0 1425-14614 475-14614 1900">
          <text:p text:style-name="P3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9999cc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cm"/>
    </style:style>
    <style:style style:name="gr4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2.207cm"/>
    </style:style>
    <style:style style:name="gr6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align="center" fo:text-indent="0cm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3.5cm" svg:height="1cm" svg:x="5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id="id1" draw:layer="layout" svg:width="2.369cm" svg:height="0.962cm" svg:x="6.131cm" svg:y="1.05cm">
          <draw:text-box>
            <text:p text:style-name="P2">Goal 1</text:p>
          </draw:text-box>
        </draw:frame>
        <draw:custom-shape draw:style-name="gr1" draw:text-style-name="P1" draw:id="id6" draw:layer="layout" svg:width="3.5cm" svg:height="1cm" svg:x="13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369cm" svg:height="0.962cm" svg:x="14.131cm" svg:y="1.05cm">
          <draw:text-box>
            <text:p text:style-name="P2">Goal 2</text:p>
          </draw:text-box>
        </draw:frame>
        <draw:custom-shape draw:style-name="gr4" draw:text-style-name="P3" draw:id="id2" draw:layer="layout" svg:width="3.048cm" svg:height="1cm" svg:x="1.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.88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5" draw:layer="layout" svg:width="3.048cm" svg:height="1cm" svg:x="8.568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8.76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3" draw:layer="layout" svg:width="3.048cm" svg:height="1cm" svg:x="5.084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7" draw:layer="layout" svg:width="2.694cm" svg:height="0.878cm" svg:x="5.37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7" draw:layer="layout" svg:width="3.048cm" svg:height="1cm" svg:x="12.052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2.25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8" draw:layer="layout" svg:width="3.048cm" svg:height="1cm" svg:x="1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2" draw:layer="layout" svg:width="2.694cm" svg:height="0.878cm" svg:x="16.201cm" svg:y="3.25cm">
          <draw:text-box>
            <text:p text:style-name="P2"><text:span text:style-name="T1">question</text:span></text:p>
          </draw:text-box>
        </draw:frame>
        <draw:g draw:id="id9">
          <draw:custom-shape draw:style-name="gr6" draw:text-style-name="P3" draw:layer="layout" svg:width="2.4cm" svg:height="1cm" svg:x="0.9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.089cm" svg:y="5.55cm">
            <draw:text-box>
              <text:p text:style-name="P5"><text:span text:style-name="T1">metric</text:span></text:p>
            </draw:text-box>
          </draw:frame>
        </draw:g>
        <draw:g draw:id="id10">
          <draw:custom-shape draw:style-name="gr6" draw:text-style-name="P3" draw:layer="layout" svg:width="2.4cm" svg:height="1cm" svg:x="3.7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3.889cm" svg:y="5.55cm">
            <draw:text-box>
              <text:p text:style-name="P5"><text:span text:style-name="T1">metric</text:span></text:p>
            </draw:text-box>
          </draw:frame>
        </draw:g>
        <draw:g draw:id="id14">
          <draw:custom-shape draw:style-name="gr6" draw:text-style-name="P3" draw:layer="layout" svg:width="2.4cm" svg:height="1cm" svg:x="6.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6.689cm" svg:y="5.55cm">
            <draw:text-box>
              <text:p text:style-name="P5"><text:span text:style-name="T1">metric</text:span></text:p>
            </draw:text-box>
          </draw:frame>
        </draw:g>
        <draw:g draw:id="id15">
          <draw:custom-shape draw:style-name="gr6" draw:text-style-name="P3" draw:layer="layout" svg:width="2.4cm" svg:height="1cm" svg:x="9.3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9.489cm" svg:y="5.55cm">
            <draw:text-box>
              <text:p text:style-name="P5"><text:span text:style-name="T1">metric</text:span></text:p>
            </draw:text-box>
          </draw:frame>
        </draw:g>
        <draw:g draw:id="id16">
          <draw:custom-shape draw:style-name="gr6" draw:text-style-name="P3" draw:layer="layout" svg:width="2.4cm" svg:height="1cm" svg:x="12.1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2.289cm" svg:y="5.55cm">
            <draw:text-box>
              <text:p text:style-name="P5"><text:span text:style-name="T1">metric</text:span></text:p>
            </draw:text-box>
          </draw:frame>
        </draw:g>
        <draw:g draw:id="id13">
          <draw:custom-shape draw:style-name="gr6" draw:text-style-name="P3" draw:layer="layout" svg:width="2.4cm" svg:height="1cm" svg:x="1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5.189cm" svg:y="5.55cm">
            <draw:text-box>
              <text:p text:style-name="P5"><text:span text:style-name="T1">metric</text:span></text:p>
            </draw:text-box>
          </draw:frame>
        </draw:g>
        <draw:g draw:id="id11">
          <draw:custom-shape draw:style-name="gr6" draw:text-style-name="P3" draw:layer="layout" svg:width="2.4cm" svg:height="1cm" svg:x="17.6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7.789cm" svg:y="5.55cm">
            <draw:text-box>
              <text:p text:style-name="P5"><text:span text:style-name="T1">metric</text:span></text:p>
            </draw:text-box>
          </draw:frame>
        </draw:g>
        <draw:connector draw:style-name="gr7" draw:text-style-name="P1" draw:layer="layout" draw:type="line" svg:x1="7.315cm" svg:y1="2.012cm" svg:x2="3.124cm" svg:y2="3.2cm" draw:start-shape="id1" draw:start-glue-point="2" draw:end-shape="id2" draw:end-glue-point="0" svg:d="m7315 2012-4191 1188">
          <text:p text:style-name="P2"/>
        </draw:connector>
        <draw:connector draw:style-name="gr7" draw:text-style-name="P1" draw:layer="layout" draw:type="line" svg:x1="7.315cm" svg:y1="2.012cm" svg:x2="6.608cm" svg:y2="3.2cm" draw:start-shape="id1" draw:end-shape="id3" draw:end-glue-point="0" svg:d="m7315 2012-707 1188">
          <text:p text:style-name="P2"/>
        </draw:connector>
        <draw:connector draw:style-name="gr7" draw:text-style-name="P1" draw:layer="layout" draw:type="line" svg:x1="7.25cm" svg:y1="2cm" svg:x2="10.092cm" svg:y2="3.2cm" draw:start-shape="id4" draw:start-glue-point="2" draw:end-shape="id5" draw:end-glue-point="0" svg:d="m7250 2000 2842 1200">
          <text:p text:style-name="P2"/>
        </draw:connector>
        <draw:connector draw:style-name="gr7" draw:text-style-name="P1" draw:layer="layout" draw:type="line" svg:x1="15.25cm" svg:y1="2cm" svg:x2="13.576cm" svg:y2="3.2cm" draw:start-shape="id6" draw:start-glue-point="2" draw:end-shape="id7" draw:end-glue-point="0" svg:d="m15250 2000-1674 1200">
          <text:p text:style-name="P2"/>
        </draw:connector>
        <draw:connector draw:style-name="gr7" draw:text-style-name="P1" draw:layer="layout" draw:type="line" svg:x1="17.524cm" svg:y1="3.2cm" svg:x2="15.25cm" svg:y2="2cm" draw:start-shape="id8" draw:start-glue-point="0" draw:end-shape="id6" draw:end-glue-point="2" svg:d="m17524 3200-2274-1200">
          <text:p text:style-name="P2"/>
        </draw:connector>
        <draw:connector draw:style-name="gr7" draw:text-style-name="P1" draw:layer="layout" draw:type="line" svg:x1="3.124cm" svg:y1="4.2cm" svg:x2="2.1cm" svg:y2="5.5cm" draw:start-shape="id2" draw:start-glue-point="2" draw:end-shape="id9" draw:end-glue-point="0" svg:d="m3124 4200-1024 1300">
          <text:p text:style-name="P2"/>
        </draw:connector>
        <draw:connector draw:style-name="gr7" draw:text-style-name="P1" draw:layer="layout" draw:type="line" svg:x1="3.124cm" svg:y1="4.2cm" svg:x2="4.9cm" svg:y2="5.5cm" draw:start-shape="id2" draw:start-glue-point="2" draw:end-shape="id10" draw:end-glue-point="0" svg:d="m3124 4200 1776 1300">
          <text:p text:style-name="P2"/>
        </draw:connector>
        <draw:connector draw:style-name="gr7" draw:text-style-name="P1" draw:layer="layout" draw:type="line" svg:x1="17.524cm" svg:y1="4.2cm" svg:x2="18.8cm" svg:y2="5.5cm" draw:start-shape="id8" draw:start-glue-point="2" draw:end-shape="id11" draw:end-glue-point="0" svg:d="m17524 4200 1276 1300">
          <text:p text:style-name="P2"/>
        </draw:connector>
        <draw:connector draw:style-name="gr7" draw:text-style-name="P1" draw:layer="layout" draw:type="line" svg:x1="17.548cm" svg:y1="4.128cm" svg:x2="16.2cm" svg:y2="5.5cm" draw:start-shape="id12" draw:start-glue-point="2" draw:end-shape="id13" draw:end-glue-point="0" svg:d="m17548 4128-1348 1372">
          <text:p text:style-name="P2"/>
        </draw:connector>
        <draw:connector draw:style-name="gr7" draw:text-style-name="P1" draw:layer="layout" draw:type="line" svg:x1="3.124cm" svg:y1="4.2cm" svg:x2="7.7cm" svg:y2="5.5cm" draw:start-shape="id2" draw:start-glue-point="2" draw:end-shape="id14" draw:end-glue-point="0" svg:d="m3124 4200 4576 1300">
          <text:p text:style-name="P2"/>
        </draw:connector>
        <draw:connector draw:style-name="gr7" draw:text-style-name="P1" draw:layer="layout" draw:type="line" svg:x1="6.608cm" svg:y1="4.2cm" svg:x2="10.5cm" svg:y2="5.5cm" draw:start-shape="id3" draw:start-glue-point="2" draw:end-shape="id15" draw:end-glue-point="0" svg:d="m6608 4200 3892 1300">
          <text:p text:style-name="P2"/>
        </draw:connector>
        <draw:connector draw:style-name="gr7" draw:text-style-name="P1" draw:layer="layout" draw:type="line" svg:x1="10.092cm" svg:y1="4.2cm" svg:x2="13.3cm" svg:y2="5.5cm" draw:start-shape="id5" draw:start-glue-point="2" draw:end-shape="id16" draw:end-glue-point="0" svg:d="m10092 4200 3208 1300">
          <text:p text:style-name="P2"/>
        </draw:connector>
        <draw:connector draw:style-name="gr7" draw:text-style-name="P1" draw:layer="layout" draw:type="line" svg:x1="13.576cm" svg:y1="4.2cm" svg:x2="13.3cm" svg:y2="5.5cm" draw:start-shape="id7" draw:start-glue-point="2" draw:end-shape="id16" draw:end-glue-point="0" svg:d="m13576 4200-276 1300">
          <text:p text:style-name="P2"/>
        </draw:connector>
        <draw:connector draw:style-name="gr7" draw:text-style-name="P1" draw:layer="layout" draw:type="line" svg:x1="13.576cm" svg:y1="4.2cm" svg:x2="10.5cm" svg:y2="5.5cm" draw:start-shape="id7" draw:start-glue-point="2" draw:end-shape="id15" draw:end-glue-point="0" svg:d="m13576 4200-3076 1300">
          <text:p text:style-name="P2"/>
        </draw:connector>
        <draw:connector draw:style-name="gr7" draw:text-style-name="P1" draw:layer="layout" draw:type="line" svg:x1="6.72cm" svg:y1="4.128cm" svg:x2="7.7cm" svg:y2="5.5cm" draw:start-shape="id17" draw:start-glue-point="2" draw:end-shape="id14" draw:end-glue-point="0" svg:d="m6720 4128 980 1372">
          <text:p text:style-name="P2"/>
        </draw:connector>
        <draw:connector draw:style-name="gr7" draw:text-style-name="P1" draw:layer="layout" draw:type="line" svg:x1="10.092cm" svg:y1="4.2cm" svg:x2="7.7cm" svg:y2="5.5cm" draw:start-shape="id5" draw:start-glue-point="2" draw:end-shape="id14" draw:end-glue-point="0" svg:d="m10092 4200-2392 1300">
          <text:p text:style-name="P2"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cm"/>
    </style:style>
    <style:style style:name="gr4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1cm" fo:min-width="2.207cm"/>
    </style:style>
    <style:style style:name="gr6" style:family="graphic" style:parent-style-name="standard">
      <style:graphic-properties draw:fill-color="#33a3a3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5" style:family="paragraph">
      <style:paragraph-properties fo:margin-left="0cm" fo:margin-right="0cm" fo:line-height="150%" fo:text-align="center" fo:text-indent="0cm"/>
    </style:style>
    <style:style style:name="P6" style:family="paragraph">
      <style:paragraph-properties fo:margin-left="0cm" fo:margin-right="0cm" fo:line-height="150%" fo:text-align="center" fo:text-indent="0cm"/>
      <style:text-properties fo:font-size="16pt" style:font-size-asian="18pt" style:font-size-complex="18pt"/>
    </style:style>
    <style:style style:name="T1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4" draw:layer="layout" svg:width="3.5cm" svg:height="1cm" svg:x="5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id="id1" draw:layer="layout" svg:width="2.369cm" svg:height="0.962cm" svg:x="6.131cm" svg:y="1.05cm">
          <draw:text-box>
            <text:p text:style-name="P2">Goal 1</text:p>
          </draw:text-box>
        </draw:frame>
        <draw:custom-shape draw:style-name="gr1" draw:text-style-name="P1" draw:id="id6" draw:layer="layout" svg:width="3.5cm" svg:height="1cm" svg:x="13.5cm" svg:y="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369cm" svg:height="0.962cm" svg:x="14.131cm" svg:y="1.05cm">
          <draw:text-box>
            <text:p text:style-name="P2">Goal 2</text:p>
          </draw:text-box>
        </draw:frame>
        <draw:custom-shape draw:style-name="gr4" draw:text-style-name="P3" draw:id="id2" draw:layer="layout" svg:width="3.048cm" svg:height="1cm" svg:x="1.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.88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5" draw:layer="layout" svg:width="3.048cm" svg:height="1cm" svg:x="8.568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8.769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3" draw:layer="layout" svg:width="3.048cm" svg:height="1cm" svg:x="5.084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7" draw:layer="layout" svg:width="2.694cm" svg:height="0.878cm" svg:x="5.37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7" draw:layer="layout" svg:width="3.048cm" svg:height="1cm" svg:x="12.052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.694cm" svg:height="0.878cm" svg:x="12.253cm" svg:y="3.25cm">
          <draw:text-box>
            <text:p text:style-name="P2"><text:span text:style-name="T1">question</text:span></text:p>
          </draw:text-box>
        </draw:frame>
        <draw:custom-shape draw:style-name="gr4" draw:text-style-name="P3" draw:id="id8" draw:layer="layout" svg:width="3.048cm" svg:height="1cm" svg:x="16cm" svg:y="3.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id="id12" draw:layer="layout" svg:width="2.694cm" svg:height="0.878cm" svg:x="16.201cm" svg:y="3.25cm">
          <draw:text-box>
            <text:p text:style-name="P2"><text:span text:style-name="T1">question</text:span></text:p>
          </draw:text-box>
        </draw:frame>
        <draw:g draw:id="id9">
          <draw:custom-shape draw:style-name="gr6" draw:text-style-name="P3" draw:layer="layout" svg:width="2.4cm" svg:height="1cm" svg:x="0.9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.089cm" svg:y="5.55cm">
            <draw:text-box>
              <text:p text:style-name="P5"><text:span text:style-name="T1">metric</text:span></text:p>
            </draw:text-box>
          </draw:frame>
        </draw:g>
        <draw:g draw:id="id10">
          <draw:custom-shape draw:style-name="gr6" draw:text-style-name="P3" draw:layer="layout" svg:width="2.4cm" svg:height="1cm" svg:x="3.7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3.889cm" svg:y="5.55cm">
            <draw:text-box>
              <text:p text:style-name="P5"><text:span text:style-name="T1">metric</text:span></text:p>
            </draw:text-box>
          </draw:frame>
        </draw:g>
        <draw:g draw:id="id14">
          <draw:custom-shape draw:style-name="gr6" draw:text-style-name="P3" draw:layer="layout" svg:width="2.4cm" svg:height="1cm" svg:x="6.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6.689cm" svg:y="5.55cm">
            <draw:text-box>
              <text:p text:style-name="P5"><text:span text:style-name="T1">metric</text:span></text:p>
            </draw:text-box>
          </draw:frame>
        </draw:g>
        <draw:g draw:id="id15">
          <draw:custom-shape draw:style-name="gr6" draw:text-style-name="P3" draw:layer="layout" svg:width="2.4cm" svg:height="1cm" svg:x="9.3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9.489cm" svg:y="5.55cm">
            <draw:text-box>
              <text:p text:style-name="P5"><text:span text:style-name="T1">metric</text:span></text:p>
            </draw:text-box>
          </draw:frame>
        </draw:g>
        <draw:g draw:id="id16">
          <draw:custom-shape draw:style-name="gr6" draw:text-style-name="P3" draw:layer="layout" svg:width="2.4cm" svg:height="1cm" svg:x="12.1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2.289cm" svg:y="5.55cm">
            <draw:text-box>
              <text:p text:style-name="P5"><text:span text:style-name="T1">metric</text:span></text:p>
            </draw:text-box>
          </draw:frame>
        </draw:g>
        <draw:g draw:id="id13">
          <draw:custom-shape draw:style-name="gr6" draw:text-style-name="P3" draw:layer="layout" svg:width="2.4cm" svg:height="1cm" svg:x="15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5.189cm" svg:y="5.55cm">
            <draw:text-box>
              <text:p text:style-name="P5"><text:span text:style-name="T1">metric</text:span></text:p>
            </draw:text-box>
          </draw:frame>
        </draw:g>
        <draw:g draw:id="id11">
          <draw:custom-shape draw:style-name="gr6" draw:text-style-name="P3" draw:layer="layout" svg:width="2.4cm" svg:height="1cm" svg:x="17.6cm" svg:y="5.5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111cm" svg:height="0.878cm" svg:x="17.789cm" svg:y="5.55cm">
            <draw:text-box>
              <text:p text:style-name="P5"><text:span text:style-name="T1">metric</text:span></text:p>
            </draw:text-box>
          </draw:frame>
        </draw:g>
        <draw:connector draw:style-name="gr7" draw:text-style-name="P1" draw:layer="layout" draw:type="line" svg:x1="7.315cm" svg:y1="2.012cm" svg:x2="3.124cm" svg:y2="3.2cm" draw:start-shape="id1" draw:start-glue-point="2" draw:end-shape="id2" draw:end-glue-point="0" svg:d="m7315 2012-4191 1188">
          <text:p text:style-name="P2"/>
        </draw:connector>
        <draw:connector draw:style-name="gr7" draw:text-style-name="P1" draw:layer="layout" draw:type="line" svg:x1="7.315cm" svg:y1="2.012cm" svg:x2="6.608cm" svg:y2="3.2cm" draw:start-shape="id1" draw:end-shape="id3" draw:end-glue-point="0" svg:d="m7315 2012-707 1188">
          <text:p text:style-name="P2"/>
        </draw:connector>
        <draw:connector draw:style-name="gr7" draw:text-style-name="P1" draw:layer="layout" draw:type="line" svg:x1="7.25cm" svg:y1="2cm" svg:x2="10.092cm" svg:y2="3.2cm" draw:start-shape="id4" draw:start-glue-point="2" draw:end-shape="id5" draw:end-glue-point="0" svg:d="m7250 2000 2842 1200">
          <text:p text:style-name="P2"/>
        </draw:connector>
        <draw:connector draw:style-name="gr7" draw:text-style-name="P1" draw:layer="layout" draw:type="line" svg:x1="15.25cm" svg:y1="2cm" svg:x2="13.576cm" svg:y2="3.2cm" draw:start-shape="id6" draw:start-glue-point="2" draw:end-shape="id7" draw:end-glue-point="0" svg:d="m15250 2000-1674 1200">
          <text:p text:style-name="P2"/>
        </draw:connector>
        <draw:connector draw:style-name="gr7" draw:text-style-name="P1" draw:layer="layout" draw:type="line" svg:x1="17.524cm" svg:y1="3.2cm" svg:x2="15.25cm" svg:y2="2cm" draw:start-shape="id8" draw:start-glue-point="0" draw:end-shape="id6" draw:end-glue-point="2" svg:d="m17524 3200-2274-1200">
          <text:p text:style-name="P2"/>
        </draw:connector>
        <draw:connector draw:style-name="gr7" draw:text-style-name="P1" draw:layer="layout" draw:type="line" svg:x1="3.124cm" svg:y1="4.2cm" svg:x2="2.1cm" svg:y2="5.5cm" draw:start-shape="id2" draw:start-glue-point="2" draw:end-shape="id9" draw:end-glue-point="0" svg:d="m3124 4200-1024 1300">
          <text:p text:style-name="P2"/>
        </draw:connector>
        <draw:connector draw:style-name="gr7" draw:text-style-name="P1" draw:layer="layout" draw:type="line" svg:x1="3.124cm" svg:y1="4.2cm" svg:x2="4.9cm" svg:y2="5.5cm" draw:start-shape="id2" draw:start-glue-point="2" draw:end-shape="id10" draw:end-glue-point="0" svg:d="m3124 4200 1776 1300">
          <text:p text:style-name="P2"/>
        </draw:connector>
        <draw:connector draw:style-name="gr7" draw:text-style-name="P1" draw:layer="layout" draw:type="line" svg:x1="17.524cm" svg:y1="4.2cm" svg:x2="18.8cm" svg:y2="5.5cm" draw:start-shape="id8" draw:start-glue-point="2" draw:end-shape="id11" draw:end-glue-point="0" svg:d="m17524 4200 1276 1300">
          <text:p text:style-name="P2"/>
        </draw:connector>
        <draw:connector draw:style-name="gr7" draw:text-style-name="P1" draw:layer="layout" draw:type="line" svg:x1="17.548cm" svg:y1="4.128cm" svg:x2="16.2cm" svg:y2="5.5cm" draw:start-shape="id12" draw:start-glue-point="2" draw:end-shape="id13" draw:end-glue-point="0" svg:d="m17548 4128-1348 1372">
          <text:p text:style-name="P2"/>
        </draw:connector>
        <draw:connector draw:style-name="gr7" draw:text-style-name="P1" draw:layer="layout" draw:type="line" svg:x1="3.124cm" svg:y1="4.2cm" svg:x2="7.7cm" svg:y2="5.5cm" draw:start-shape="id2" draw:start-glue-point="2" draw:end-shape="id14" draw:end-glue-point="0" svg:d="m3124 4200 4576 1300">
          <text:p text:style-name="P2"/>
        </draw:connector>
        <draw:connector draw:style-name="gr7" draw:text-style-name="P1" draw:layer="layout" draw:type="line" svg:x1="6.608cm" svg:y1="4.2cm" svg:x2="10.5cm" svg:y2="5.5cm" draw:start-shape="id3" draw:start-glue-point="2" draw:end-shape="id15" draw:end-glue-point="0" svg:d="m6608 4200 3892 1300">
          <text:p text:style-name="P2"/>
        </draw:connector>
        <draw:connector draw:style-name="gr7" draw:text-style-name="P1" draw:layer="layout" draw:type="line" svg:x1="10.092cm" svg:y1="4.2cm" svg:x2="13.3cm" svg:y2="5.5cm" draw:start-shape="id5" draw:start-glue-point="2" draw:end-shape="id16" draw:end-glue-point="0" svg:d="m10092 4200 3208 1300">
          <text:p text:style-name="P2"/>
        </draw:connector>
        <draw:connector draw:style-name="gr7" draw:text-style-name="P1" draw:layer="layout" draw:type="line" svg:x1="13.576cm" svg:y1="4.2cm" svg:x2="13.3cm" svg:y2="5.5cm" draw:start-shape="id7" draw:start-glue-point="2" draw:end-shape="id16" draw:end-glue-point="0" svg:d="m13576 4200-276 1300">
          <text:p text:style-name="P2"/>
        </draw:connector>
        <draw:connector draw:style-name="gr7" draw:text-style-name="P1" draw:layer="layout" draw:type="line" svg:x1="13.576cm" svg:y1="4.2cm" svg:x2="10.5cm" svg:y2="5.5cm" draw:start-shape="id7" draw:start-glue-point="2" draw:end-shape="id15" draw:end-glue-point="0" svg:d="m13576 4200-3076 1300">
          <text:p text:style-name="P2"/>
        </draw:connector>
        <draw:connector draw:style-name="gr7" draw:text-style-name="P1" draw:layer="layout" draw:type="line" svg:x1="6.72cm" svg:y1="4.128cm" svg:x2="7.7cm" svg:y2="5.5cm" draw:start-shape="id17" draw:start-glue-point="2" draw:end-shape="id14" draw:end-glue-point="0" svg:d="m6720 4128 980 1372">
          <text:p text:style-name="P2"/>
        </draw:connector>
        <draw:connector draw:style-name="gr7" draw:text-style-name="P1" draw:layer="layout" draw:type="line" svg:x1="10.092cm" svg:y1="4.2cm" svg:x2="7.7cm" svg:y2="5.5cm" draw:start-shape="id5" draw:start-glue-point="2" draw:end-shape="id14" draw:end-glue-point="0" svg:d="m10092 4200-2392 1300">
          <text:p text:style-name="P2"/>
        </draw:connector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984cm" fo:margin-left="0.406cm" fo:margin-right="0.582cm" table:align="margins" style:writing-mode="lr-tb"/>
    </style:style>
    <style:style style:name="Table1.A" style:family="table-column">
      <style:table-column-properties style:column-width="6.228cm" style:rel-column-width="31437*"/>
    </style:style>
    <style:style style:name="Table1.B" style:family="table-column">
      <style:table-column-properties style:column-width="6.756cm" style:rel-column-width="3409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.A5" style:family="table-cell">
      <style:table-cell-properties style:vertical-align="top" style:border-line-width-bottom="0.002cm 0.035cm 0.002cm" fo:padding="0.097cm" fo:border-left="0.002cm solid #000000" fo:border-right="none" fo:border-top="none" fo:border-bottom="0.039cm double #000000" style:writing-mode="lr-tb"/>
    </style:style>
    <style:style style:name="Table1.B5" style:family="table-cell">
      <style:table-cell-properties style:vertical-align="top" style:border-line-width-bottom="0.002cm 0.035cm 0.002cm" fo:padding="0.097cm" fo:border-left="0.002cm solid #000000" fo:border-right="0.002cm solid #000000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fo:orphans="0" fo:widows="0" fo:hyphenation-ladder-count="no-limit" style:text-autospace="non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>
        <style:tab-stops>
          <style:tab-stop style:position="8.008cm"/>
          <style:tab-stop style:position="8.146cm"/>
        </style:tab-stops>
      </style:paragraph-properties>
      <style:text-properties style:use-window-font-color="true" style:font-name="ArialMT" fo:font-size="10pt" fo:language="en" fo:country="GB" fo:font-style="italic" style:letter-kerning="true" style:font-name-asian="ArialMT" style:font-size-asian="10pt" style:language-asian="zxx" style:country-asian="none" style:font-style-asian="italic" style:font-name-complex="ArialMT" style:font-size-complex="10pt" style:language-complex="zxx" style:country-complex="none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use-window-font-color="true" style:font-name="Arial1" fo:font-size="10pt" fo:language="en" fo:country="GB" fo:font-style="italic" style:letter-kerning="true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language="en" fo:country="GB" style:letter-kerning="true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style:font-name="Arial1" fo:text-shadow="none" style:text-underline-style="none" fo:font-weight="normal" style:font-name-asian="Arial1" style:font-weight-asian="normal" style:font-name-complex="Arial1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GOAL:<text:tab/><text:tab/><text:tab/>Purpose:</text:p>
            <text:p text:style-name="P2">Issues:</text:p>
            <text:p text:style-name="P1">Objects:</text:p>
            <text:p text:style-name="P1">Viewpoint:</text:p>
          </table:table-cell>
          <table:table-cell table:style-name="Table1.B1" office:value-type="string">
            <text:p text:style-name="P4">Identification market(ing) potential</text:p>
            <text:p text:style-name="P3">Strength </text:p>
            <text:p text:style-name="P3">of Communities</text:p>
            <text:p text:style-name="P3">End-user</text:p>
          </table:table-cell>
        </table:table-row>
        <table:table-row table:style-name="Table1.1">
          <table:table-cell table:style-name="Table1.A2" office:value-type="string">
            <text:p text:style-name="P2">(Goal)</text:p>
          </table:table-cell>
          <table:table-cell table:style-name="Table1.B2" office:value-type="string">
            <text:p text:style-name="P8">Strong Vendor Community</text:p>
          </table:table-cell>
        </table:table-row>
        <table:table-row table:style-name="Table1.1">
          <table:table-cell table:style-name="Table1.A2" office:value-type="string">
            <text:p text:style-name="P4">Question</text:p>
          </table:table-cell>
          <table:table-cell table:style-name="Table1.B2" office:value-type="string">
            <text:p text:style-name="P7"><text:span text:style-name="T1">What is the n</text:span><text:span text:style-name="T2">umber of implemented projects that have adopted the SW in subject</text:span></text:p>
          </table:table-cell>
        </table:table-row>
        <table:table-row table:style-name="Table1.1">
          <table:table-cell table:style-name="Table1.A2" office:value-type="string">
            <text:p text:style-name="P4">Metrics</text:p>
          </table:table-cell>
          <table:table-cell table:style-name="Table1.B2" office:value-type="string">
            <text:p text:style-name="P4">Number of projects (0– no 1 – one or more)</text:p>
          </table:table-cell>
        </table:table-row>
        <table:table-row table:style-name="Table1.1">
          <table:table-cell table:style-name="Table1.A5" office:value-type="string">
            <text:p text:style-name="P4">..</text:p>
          </table:table-cell>
          <table:table-cell table:style-name="Table1.B5" office:value-type="string">
            <text:p text:style-name="P4">..</text:p>
          </table:table-cell>
        </table:table-row>
        <table:table-row table:style-name="Table1.1">
          <table:table-cell table:style-name="Table1.A2" office:value-type="string">
            <text:p text:style-name="P2">(Goal)</text:p>
          </table:table-cell>
          <table:table-cell table:style-name="Table1.B2" office:value-type="string">
            <text:p text:style-name="P4">Strong OSS distributor community</text:p>
          </table:table-cell>
        </table:table-row>
        <table:table-row table:style-name="Table1.1">
          <table:table-cell table:style-name="Table1.A2" office:value-type="string">
            <text:p text:style-name="P4">Question</text:p>
          </table:table-cell>
          <table:table-cell table:style-name="Table1.B2" office:value-type="string">
            <text:p text:style-name="P6">What is the number of distribution packages that includes the software in subject?</text:p>
          </table:table-cell>
        </table:table-row>
        <table:table-row table:style-name="Table1.1">
          <table:table-cell table:style-name="Table1.A5" office:value-type="string">
            <text:p text:style-name="P4">Metrics</text:p>
          </table:table-cell>
          <table:table-cell table:style-name="Table1.B5" office:value-type="string">
            <text:p text:style-name="P4">Number of distros (0– no 1 – one or more)</text:p>
          </table:table-cell>
        </table:table-row>
        <table:table-row table:style-name="Table1.1">
          <table:table-cell table:style-name="Table1.A2" office:value-type="string">
            <text:p text:style-name="P4">... </text:p>
          </table:table-cell>
          <table:table-cell table:style-name="Table1.B2" office:value-type="string">
            <text:p text:style-name="P5">...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514cm" svg:height="6cm" svg:x="0.356cm" svg:y="1cm">
          <draw:image xlink:href="Pictures/1000000000000350000001ADFCB48631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.99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53cm" svg:height="11.488cm" svg:x="-0.33cm" svg:y="0.2cm">
          <draw:image xlink:href="Pictures/10000000000001EC00000185C414F323.png" xlink:type="simple" xlink:show="embed" xlink:actuate="onLoad">
            <text:p/>
          </draw:image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